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D" style:family="table-column">
      <style:table-column-properties style:column-width="1.6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1.0972in" fo:keep-together="auto"/>
    </style:style>
    <style:style style:name="Table1.A2" style:family="table-cell">
      <style:table-cell-properties fo:padding="0.0278in" fo:border="0.75pt solid #000000"/>
    </style:style>
    <style:style style:name="Table1.C2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6" style:family="paragraph" style:parent-style-name="Standard">
      <style:text-properties fo:color="#9900ff" fo:font-size="12pt" style:font-size-asian="12pt" style:font-size-complex="12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.1665in" fo:margin-bottom="0.1665in" loext:contextual-spacing="false" fo:line-height="100%"/>
      <style:text-properties fo:color="#231f1f"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top="0.1665in" fo:margin-bottom="0.1665in" loext:contextual-spacing="false" fo:line-height="100%"/>
    </style:style>
    <style:style style:name="P10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4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color="#231f1f" style:font-name="Calibri" fo:font-weight="bold" style:font-name-asian="Calibri1" style:font-weight-asian="bold" style:font-name-complex="Calibri1"/>
    </style:style>
    <style:style style:name="T8" style:family="text">
      <style:text-properties fo:color="#231f1f"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S-PS3-3. <text:s/>Apply scientific principles to design, construct, and test a device that either minimizes or maximizes thermal energy transfer.</text:span></text:p>
      <text:p text:style-name="P3"/>
      <text:p text:style-name="P1"><text:span text:style-name="T1">R.ST.6-8.3 <text:s/>Follow precisely a multistep procedure when carrying out experiments, taking measurements, or performing technical tasks. (MS-PS3-3),(MS-PS3-4)</text:span></text:p>
      <text:p text:style-name="P3"/>
      <text:p text:style-name="P1"><text:span text:style-name="T1">WHST.6‑8.7: Conduct short research projects to answer a question (including a self-generated question), drawing on several sources and generating additional related, focused questions that allow for multiple avenues of exploration. (MS-PS3-3)</text:span></text:p>
      <text:p text:style-name="P5"/>
      <text:p text:style-name="Standard"><text:span text:style-name="T4"><text:s/>WCS Common Targets:</text:span></text:p>
      <text:p text:style-name="Standard"><text:a xlink:type="simple" xlink:href="https://docs.google.com/document/d/1SbXLFBD7vWtKDo08dvNsCT3QkGkDGc7Yr5M36O1VpVc/edit" text:style-name="ListLabel_20_19" text:visited-style-name="ListLabel_20_19"><text:span text:style-name="T6">Planning Investigations</text:span></text:a><text:span text:style-name="T5"> Grades 5-8</text:span></text:p>
      <text:p text:style-name="P6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5">1</text:span></text:p>
          </table:table-cell>
          <table:table-cell table:style-name="Table1.A1" office:value-type="string">
            <text:p text:style-name="P2"><text:span text:style-name="T5">2</text:span></text:p>
          </table:table-cell>
          <table:table-cell table:style-name="Table1.A1" office:value-type="string">
            <text:p text:style-name="P2"><text:span text:style-name="T5">3</text:span></text:p>
          </table:table-cell>
          <table:table-cell table:style-name="Table1.A1" office:value-type="string">
            <text:p text:style-name="P2"><text:span text:style-name="T5">4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1">I can </text:span><text:span text:style-name="T2">gather the evidence</text:span><text:span text:style-name="T1"> to answer a scientific question.</text:span></text:p>
            <text:p text:style-name="P4"/>
          </table:table-cell>
          <table:table-cell table:style-name="Table1.A1" office:value-type="string">
            <text:p text:style-name="P7"><text:span text:style-name="T1">I can </text:span><text:span text:style-name="T2">plan an</text:span><text:span text:style-name="T1"> </text:span><text:span text:style-name="T2">investigation</text:span><text:span text:style-name="T1"> that provides evidence to answer a scientific question.</text:span></text:p>
          </table:table-cell>
          <table:table-cell table:style-name="Table1.C2" office:value-type="string">
            <text:p text:style-name="P7"><text:span text:style-name="T1">I can plan a </text:span><text:span text:style-name="T2">fair</text:span><text:span text:style-name="T1">, </text:span><text:span text:style-name="T2">clearly described</text:span><text:span text:style-name="T1"> investigation that provides evidence to answer a scientific question.</text:span></text:p>
          </table:table-cell>
          <table:table-cell table:style-name="Table1.A1" office:value-type="string">
            <text:p text:style-name="P7"><text:span text:style-name="T1">I can identify how sources of </text:span><text:span text:style-name="T2">error and limitations </text:span><text:span text:style-name="T1">within my test may have affected my data.</text:span></text:p>
          </table:table-cell>
        </table:table-row>
      </table:table>
      <text:p text:style-name="P8"/>
      <text:p text:style-name="P9"><text:span text:style-name="T7">Skills: </text:span></text:p>
      <text:list xml:id="list2015030889" text:style-name="WWNum2">
        <text:list-item>
          <text:p text:style-name="P10"><text:span text:style-name="T8">Develop and use models to explain phenomena.</text:span></text:p>
        </text:list-item>
        <text:list-item>
          <text:p text:style-name="P11"><text:span text:style-name="T8">Identify patterns, trends, and relationships that apply to solutions.</text:span></text:p>
        </text:list-item>
      </text:list>
      <text:p text:style-name="P9"><text:span text:style-name="T7">Learning Objectives:</text:span></text:p>
      <text:list xml:id="list2430693599" text:style-name="WWNum1">
        <text:list-item>
          <text:p text:style-name="P12"><text:span text:style-name="T3">Students will be able to present information about the transfer of energy in a cohesive and understandable way.</text:span></text:p>
        </text:list-item>
        <text:list-item>
          <text:p text:style-name="P12"><text:span text:style-name="T3">Students will be precise as they measure, experiment, and perform tasks while following a multistep procedure</text:span></text:p>
        </text:list-item>
        <text:list-item>
          <text:p text:style-name="P12"><text:span text:style-name="T3">Students will be able to make predictions and think critically when investigating problems and questions.</text:span></text:p>
        </text:list-item>
        <text:list-item>
          <text:p text:style-name="P13"><text:span text:style-name="T3">Students will be able to create an investigation that follows a multistep procedure and connects to a testable quest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1" meta:word-count="227" meta:character-count="1525" meta:non-whitespace-character-count="1321"/>
    <meta:generator>LibreOfficeDev/6.0.5.2$Linux_X86_64 LibreOffice_project/</meta:generator>
  </office:meta>
</office:document-meta>
</file>