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1.2083in"/>
    </style:style>
    <style:style style:name="Table1.C" style:family="table-column">
      <style:table-column-properties style:column-width="1.9486in"/>
    </style:style>
    <style:style style:name="Table1.D" style:family="table-column">
      <style:table-column-properties style:column-width="2.0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stable Question: </text:span><text:span text:style-name="T2">Which type of cover will be the best at keeping the ice cold?</text:span></text:p>
      <text:p text:style-name="P1"/>
      <text:p text:style-name="Standard"><text:span text:style-name="T3">**PREDICTION:</text:span></text:p>
      <text:p text:style-name="Standard"/>
      <text:p text:style-name="Standard"><text:span text:style-name="T3">CLAIM:</text:span></text:p>
      <text:p text:style-name="P1"/>
      <text:p text:style-name="P1"/>
      <text:p text:style-name="Standard"><text:span text:style-name="T3">EVIDENCE:</text:span></text:p>
      <text:p text:style-name="P1"/>
      <text:p text:style-name="Standard"><text:span text:style-name="T3"><text:tab/>Each student will take 3 cups of ice water and place a different cover on each. Cover each of the cups and place them under the heat lamp or by a sunny window. Use a temperature probe to measure the heat on top of each of the cups.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Temperature of Cover</text:span></text:p>
          </table:table-cell>
          <table:table-cell table:style-name="Table1.B1" office:value-type="string">
            <text:p text:style-name="P4"><text:span text:style-name="T3">Black Cover</text:span></text:p>
          </table:table-cell>
          <table:table-cell table:style-name="Table1.B1" office:value-type="string">
            <text:p text:style-name="P4"><text:span text:style-name="T3">White Cover</text:span></text:p>
          </table:table-cell>
          <table:table-cell table:style-name="Table1.B1" office:value-type="string">
            <text:p text:style-name="P4"><text:span text:style-name="T3">Shiny Cove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0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10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20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Time it took to melt ice cub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3">Variables Chart 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Independent Variable (what is changing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3">Dependent Variable (what you measure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3">Control (what you keep the same)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Standard"><text:soft-page-break/><text:span text:style-name="T3">REASONING: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8" meta:word-count="107" meta:character-count="573" meta:non-whitespace-character-count="482"/>
    <meta:generator>LibreOfficeDev/6.0.5.2$Linux_X86_64 LibreOffice_project/</meta:generator>
  </office:meta>
</office:document-meta>
</file>