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4688in" fo:margin-left="0in" fo:margin-top="0in" fo:margin-bottom="0in" table:align="left"/>
    </style:style>
    <style:style style:name="Table1.A" style:family="table-column">
      <style:table-column-properties style:column-width="1.3118in"/>
    </style:style>
    <style:style style:name="Table1.B" style:family="table-column">
      <style:table-column-properties style:column-width="6.1563in"/>
    </style:style>
    <style:style style:name="Table1.1" style:family="table-row">
      <style:table-row-properties fo:keep-together="auto"/>
    </style:style>
    <style:style style:name="Table1.A1" style:family="table-cell">
      <style:table-cell-properties style:vertical-align="" fo:background-color="#ead1dc" fo:padding="0.0694in" fo:border="1pt solid #000000">
        <style:background-image/>
      </style:table-cell-properties>
    </style:style>
    <style:style style:name="Table1.B1" style:family="table-cell">
      <style:table-cell-properties style:vertical-align="" fo:background-color="#ffffff" fo:padding="0.0694in" fo:border="1pt solid #000000">
        <style:background-image/>
      </style:table-cell-properties>
    </style:style>
    <style:style style:name="Table1.3" style:family="table-row">
      <style:table-row-properties style:min-row-height="0.2778in" fo:keep-together="auto"/>
    </style:style>
    <style:style style:name="Table1.A3" style:family="table-cell">
      <style:table-cell-properties style:vertical-align="" fo:background-color="#c27ba0" fo:padding="0.0694in" fo:border="1pt solid #000000">
        <style:background-image/>
      </style:table-cell-properties>
    </style:style>
    <style:style style:name="Table2" style:family="table">
      <style:table-properties style:width="7.5in" fo:margin-left="0in" fo:margin-top="0in" fo:margin-bottom="0in" table:align="left"/>
    </style:style>
    <style:style style:name="Table2.A" style:family="table-column">
      <style:table-column-properties style:column-width="7.5in"/>
    </style:style>
    <style:style style:name="Table2.1" style:family="table-row">
      <style:table-row-properties fo:keep-together="auto"/>
    </style:style>
    <style:style style:name="Table2.A1" style:family="table-cell">
      <style:table-cell-properties style:vertical-align="" fo:background-color="#f6b26b" fo:padding="0.0694in" fo:border="1pt solid #000000">
        <style:background-image/>
      </style:table-cell-properties>
    </style:style>
    <style:style style:name="Table3" style:family="table">
      <style:table-properties style:width="7.5in" fo:margin-left="0in" fo:margin-top="0in" fo:margin-bottom="0in" table:align="left" style:writing-mode="lr-tb"/>
    </style:style>
    <style:style style:name="Table3.A" style:family="table-column">
      <style:table-column-properties style:column-width="7.5in"/>
    </style:style>
    <style:style style:name="Table3.1" style:family="table-row">
      <style:table-row-properties fo:keep-together="auto"/>
    </style:style>
    <style:style style:name="Table3.A1" style:family="table-cell">
      <style:table-cell-properties style:vertical-align="" fo:background-color="#f9cb9c" fo:padding="0.0694in" fo:border="1pt solid #000000">
        <style:background-image/>
      </style:table-cell-properties>
    </style:style>
    <style:style style:name="Table3.2" style:family="table-row">
      <style:table-row-properties style:min-row-height="0.3611in" fo:keep-together="auto"/>
    </style:style>
    <style:style style:name="Table3.A2" style:family="table-cell">
      <style:table-cell-properties style:vertical-align="" fo:background-color="#fce5cd" fo:padding="0.0694in" fo:border="1pt solid #000000">
        <style:background-image/>
      </style:table-cell-properties>
    </style:style>
    <style:style style:name="Table3.A3" style:family="table-cell">
      <style:table-cell-properties style:vertical-align="" fo:background-color="#ffffff" fo:padding="0.0694in" fo:border="1pt solid #000000">
        <style:background-image/>
      </style:table-cell-properties>
    </style:style>
    <style:style style:name="Table4" style:family="table">
      <style:table-properties style:width="7.5in" fo:margin-left="0in" fo:margin-top="0in" fo:margin-bottom="0in" table:align="left" style:writing-mode="lr-tb"/>
    </style:style>
    <style:style style:name="Table4.A" style:family="table-column">
      <style:table-column-properties style:column-width="7.5in"/>
    </style:style>
    <style:style style:name="Table4.1" style:family="table-row">
      <style:table-row-properties style:min-row-height="0.7639in" fo:keep-together="auto"/>
    </style:style>
    <style:style style:name="Table4.A1" style:family="table-cell">
      <style:table-cell-properties style:vertical-align="" fo:background-color="#f9cb9c" fo:padding="0.0694in"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background-color="#fce5cd" fo:padding="0.0694in" fo:border="1pt solid #000000">
        <style:background-image/>
      </style:table-cell-properties>
    </style:style>
    <style:style style:name="Table4.3" style:family="table-row">
      <style:table-row-properties fo:keep-together="auto"/>
    </style:style>
    <style:style style:name="Table4.A3" style:family="table-cell">
      <style:table-cell-properties style:vertical-align="" fo:background-color="#ffffff" fo:padding="0.0694in" fo:border="1pt solid #000000">
        <style:background-image/>
      </style:table-cell-properties>
    </style:style>
    <style:style style:name="Table5" style:family="table">
      <style:table-properties style:width="7.5in" fo:margin-left="0in" fo:margin-top="0in" fo:margin-bottom="0in" table:align="left" style:writing-mode="lr-tb"/>
    </style:style>
    <style:style style:name="Table5.A" style:family="table-column">
      <style:table-column-properties style:column-width="3.75in"/>
    </style:style>
    <style:style style:name="Table5.B" style:family="table-column">
      <style:table-column-properties style:column-width="3.7493in"/>
    </style:style>
    <style:style style:name="Table5.1" style:family="table-row">
      <style:table-row-properties style:min-row-height="0.2917in" fo:keep-together="auto"/>
    </style:style>
    <style:style style:name="Table5.A1" style:family="table-cell">
      <style:table-cell-properties style:vertical-align="" fo:background-color="#f9cb9c" fo:padding="0.0694in" fo:border="1pt solid #000000">
        <style:background-image/>
      </style:table-cell-properties>
    </style:style>
    <style:style style:name="Table5.A2" style:family="table-cell">
      <style:table-cell-properties style:vertical-align="" fo:background-color="#fce5cd" fo:padding="0.0694in" fo:border="1pt solid #000000">
        <style:background-image/>
      </style:table-cell-properties>
    </style:style>
    <style:style style:name="Table5.3" style:family="table-row">
      <style:table-row-properties fo:keep-together="auto"/>
    </style:style>
    <style:style style:name="Table5.4" style:family="table-row">
      <style:table-row-properties fo:keep-together="auto"/>
    </style:style>
    <style:style style:name="Table5.A4" style:family="table-cell">
      <style:table-cell-properties style:vertical-align="" fo:background-color="#ffffff" fo:padding="0.0694in" fo:border="1pt solid #000000">
        <style:background-image/>
      </style:table-cell-properties>
    </style:style>
    <style:style style:name="Table6" style:family="table">
      <style:table-properties style:width="7.5in" fo:margin-left="0in" fo:margin-top="0in" fo:margin-bottom="0in" table:align="left"/>
    </style:style>
    <style:style style:name="Table6.A" style:family="table-column">
      <style:table-column-properties style:column-width="7.5in"/>
    </style:style>
    <style:style style:name="Table6.1" style:family="table-row">
      <style:table-row-properties fo:keep-together="auto"/>
    </style:style>
    <style:style style:name="Table6.A1" style:family="table-cell">
      <style:table-cell-properties style:vertical-align="" fo:background-color="#6d9eeb" fo:padding="0.0694in" fo:border="1pt solid #000000">
        <style:background-image/>
      </style:table-cell-properties>
    </style:style>
    <style:style style:name="Table7" style:family="table">
      <style:table-properties style:width="7.5in" fo:margin-left="0in" fo:margin-top="0in" fo:margin-bottom="0in" table:align="left" style:writing-mode="lr-tb"/>
    </style:style>
    <style:style style:name="Table7.A" style:family="table-column">
      <style:table-column-properties style:column-width="7.5in"/>
    </style:style>
    <style:style style:name="Table7.1" style:family="table-row">
      <style:table-row-properties fo:keep-together="auto"/>
    </style:style>
    <style:style style:name="Table7.A1" style:family="table-cell">
      <style:table-cell-properties style:vertical-align="" fo:background-color="#a4c2f4" fo:padding="0.0694in" fo:border="1pt solid #000000">
        <style:background-image/>
      </style:table-cell-properties>
    </style:style>
    <style:style style:name="Table7.A2" style:family="table-cell">
      <style:table-cell-properties style:vertical-align="" fo:background-color="#c9daf8" fo:padding="0.0694in" fo:border="1pt solid #000000">
        <style:background-image/>
      </style:table-cell-properties>
    </style:style>
    <style:style style:name="Table7.A3" style:family="table-cell">
      <style:table-cell-properties style:vertical-align="" fo:background-color="#ffffff" fo:padding="0.0694in" fo:border="1pt solid #000000">
        <style:background-image/>
      </style:table-cell-properties>
    </style:style>
    <style:style style:name="Table8" style:family="table">
      <style:table-properties style:width="7.4896in" fo:margin-left="0in" fo:margin-top="0in" fo:margin-bottom="0in" table:align="left" style:writing-mode="lr-tb"/>
    </style:style>
    <style:style style:name="Table8.A" style:family="table-column">
      <style:table-column-properties style:column-width="1.4979in"/>
    </style:style>
    <style:style style:name="Table8.1" style:family="table-row">
      <style:table-row-properties style:min-row-height="0.2917in" fo:keep-together="auto"/>
    </style:style>
    <style:style style:name="Table8.A1" style:family="table-cell">
      <style:table-cell-properties style:vertical-align="" fo:background-color="#a4c2f4" fo:padding="0.0694in" fo:border="1pt solid #000000">
        <style:background-image/>
      </style:table-cell-properties>
    </style:style>
    <style:style style:name="Table8.2" style:family="table-row">
      <style:table-row-properties fo:keep-together="auto"/>
    </style:style>
    <style:style style:name="Table8.A2" style:family="table-cell">
      <style:table-cell-properties style:vertical-align="" fo:background-color="#c9daf8" fo:padding="0.0694in" fo:border="1pt solid #000000">
        <style:background-image/>
      </style:table-cell-properties>
    </style:style>
    <style:style style:name="Table8.B2" style:family="table-cell">
      <style:table-cell-properties style:vertical-align="" fo:background-color="#c9daf8" fo:padding="0.0694in" fo:border-left="1pt solid #000000" fo:border-right="2.25pt solid #000000" fo:border-top="1pt solid #000000" fo:border-bottom="1pt solid #000000">
        <style:background-image/>
      </style:table-cell-properties>
    </style:style>
    <style:style style:name="Table8.C2" style:family="table-cell">
      <style:table-cell-properties style:vertical-align="" fo:background-color="#c9daf8" fo:padding="0.0694in" fo:border="2.25pt solid #000000">
        <style:background-image/>
      </style:table-cell-properties>
    </style:style>
    <style:style style:name="Table8.D2" style:family="table-cell">
      <style:table-cell-properties style:vertical-align="" fo:background-color="#c9daf8" fo:padding="0.0694in" fo:border-left="2.25pt solid #000000" fo:border-right="1pt solid #000000" fo:border-top="1pt solid #000000" fo:border-bottom="1pt solid #000000">
        <style:background-image/>
      </style:table-cell-properties>
    </style:style>
    <style:style style:name="Table8.3" style:family="table-row">
      <style:table-row-properties fo:keep-together="auto"/>
    </style:style>
    <style:style style:name="Table8.A3" style:family="table-cell">
      <style:table-cell-properties style:vertical-align="" fo:background-color="#ffffff" fo:padding="0.0694in" fo:border="1pt solid #000000">
        <style:background-image/>
      </style:table-cell-properties>
    </style:style>
    <style:style style:name="Table8.B3" style:family="table-cell">
      <style:table-cell-properties style:vertical-align="" fo:background-color="#ffffff" fo:padding="0.0694in" fo:border-left="1pt solid #000000" fo:border-right="2.25pt solid #000000" fo:border-top="1pt solid #000000" fo:border-bottom="1pt solid #000000">
        <style:background-image/>
      </style:table-cell-properties>
    </style:style>
    <style:style style:name="Table8.C3" style:family="table-cell">
      <style:table-cell-properties style:vertical-align="" fo:background-color="#ffffff" fo:padding="0.0694in" fo:border="2.25pt solid #000000">
        <style:background-image/>
      </style:table-cell-properties>
    </style:style>
    <style:style style:name="Table8.D3" style:family="table-cell">
      <style:table-cell-properties style:vertical-align="" fo:background-color="#ffffff" fo:padding="0.0694in" fo:border-left="2.25pt solid #000000" fo:border-right="1pt solid #000000" fo:border-top="1pt solid #000000" fo:border-bottom="1pt solid #000000">
        <style:background-image/>
      </style:table-cell-properties>
    </style:style>
    <style:style style:name="Table8.4" style:family="table-row">
      <style:table-row-properties fo:keep-together="auto"/>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uto"/>
    </style:style>
    <style:style style:name="Table9" style:family="table">
      <style:table-properties style:width="7.5in" fo:margin-left="0in" fo:margin-top="0in" fo:margin-bottom="0in" table:align="left" style:writing-mode="lr-tb"/>
    </style:style>
    <style:style style:name="Table9.A" style:family="table-column">
      <style:table-column-properties style:column-width="1.4576in"/>
    </style:style>
    <style:style style:name="Table9.B" style:family="table-column">
      <style:table-column-properties style:column-width="1.7917in"/>
    </style:style>
    <style:style style:name="Table9.C" style:family="table-column">
      <style:table-column-properties style:column-width="2.125in"/>
    </style:style>
    <style:style style:name="Table9.1" style:family="table-row">
      <style:table-row-properties style:min-row-height="0.8194in" fo:keep-together="auto"/>
    </style:style>
    <style:style style:name="Table9.A1" style:family="table-cell">
      <style:table-cell-properties style:vertical-align="" fo:background-color="#a4c2f4" fo:padding="0.0694in" fo:border="1pt solid #000000">
        <style:background-image/>
      </style:table-cell-properties>
    </style:style>
    <style:style style:name="Table9.2" style:family="table-row">
      <style:table-row-properties fo:keep-together="auto"/>
    </style:style>
    <style:style style:name="Table9.A2" style:family="table-cell">
      <style:table-cell-properties style:vertical-align="" fo:background-color="#c9daf8" fo:padding="0.0694in" fo:border="1pt solid #000000">
        <style:background-image/>
      </style:table-cell-properties>
    </style:style>
    <style:style style:name="Table9.3" style:family="table-row">
      <style:table-row-properties fo:keep-together="auto"/>
    </style:style>
    <style:style style:name="Table9.A3" style:family="table-cell">
      <style:table-cell-properties style:vertical-align="" fo:background-color="#ffffff" fo:padding="0.0694in" fo:border="1pt solid #000000">
        <style:background-image/>
      </style:table-cell-properties>
    </style:style>
    <style:style style:name="Table9.4" style:family="table-row">
      <style:table-row-properties style:min-row-height="0.2639in" fo:keep-together="auto"/>
    </style:style>
    <style:style style:name="Table9.8" style:family="table-row">
      <style:table-row-properties fo:keep-together="auto"/>
    </style:style>
    <style:style style:name="Table10" style:family="table">
      <style:table-properties style:width="7.5in" fo:margin-left="0in" fo:margin-top="0in" fo:margin-bottom="0in" table:align="left"/>
    </style:style>
    <style:style style:name="Table10.A" style:family="table-column">
      <style:table-column-properties style:column-width="7.5in"/>
    </style:style>
    <style:style style:name="Table10.1" style:family="table-row">
      <style:table-row-properties fo:keep-together="auto"/>
    </style:style>
    <style:style style:name="Table10.A1" style:family="table-cell">
      <style:table-cell-properties style:vertical-align="" fo:background-color="#6aa84f" fo:padding="0.0694in" fo:border="1pt solid #000000">
        <style:background-image/>
      </style:table-cell-properties>
    </style:style>
    <style:style style:name="Table11" style:family="table">
      <style:table-properties style:width="7.4792in" fo:margin-left="0in" fo:margin-top="0in" fo:margin-bottom="0in" table:align="left" style:writing-mode="lr-tb"/>
    </style:style>
    <style:style style:name="Table11.A" style:family="table-column">
      <style:table-column-properties style:column-width="0.8118in"/>
    </style:style>
    <style:style style:name="Table11.B" style:family="table-column">
      <style:table-column-properties style:column-width="6.6667in"/>
    </style:style>
    <style:style style:name="Table11.1" style:family="table-row">
      <style:table-row-properties style:min-row-height="0.2917in" fo:keep-together="auto"/>
    </style:style>
    <style:style style:name="Table11.A1" style:family="table-cell">
      <style:table-cell-properties style:vertical-align="" fo:background-color="#b6d7a8" fo:padding="0.0694in" fo:border="1pt solid #000000">
        <style:background-image/>
      </style:table-cell-properties>
    </style:style>
    <style:style style:name="Table11.A2" style:family="table-cell">
      <style:table-cell-properties style:vertical-align="" fo:background-color="#d9ead3" fo:padding="0.0694in" fo:border="1pt solid #000000">
        <style:background-image/>
      </style:table-cell-properties>
    </style:style>
    <style:style style:name="Table11.3" style:family="table-row">
      <style:table-row-properties fo:keep-together="auto"/>
    </style:style>
    <style:style style:name="Table11.A3" style:family="table-cell">
      <style:table-cell-properties style:vertical-align="" fo:background-color="#ffffff" fo:padding="0.0694in" fo:border="1pt solid #000000">
        <style:background-image/>
      </style:table-cell-properties>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1.10" style:family="table-row">
      <style:table-row-properties fo:keep-together="auto"/>
    </style:style>
    <style:style style:name="Table11.11" style:family="table-row">
      <style:table-row-properties fo:keep-together="auto"/>
    </style:style>
    <style:style style:name="Table11.12" style:family="table-row">
      <style:table-row-properties fo:keep-together="auto"/>
    </style:style>
    <style:style style:name="Table12" style:family="table">
      <style:table-properties style:width="5.6944in" fo:margin-left="0in" fo:margin-top="0in" fo:margin-bottom="0in" table:align="left"/>
    </style:style>
    <style:style style:name="Table12.A" style:family="table-column">
      <style:table-column-properties style:column-width="1.8979in"/>
    </style:style>
    <style:style style:name="Table12.C" style:family="table-column">
      <style:table-column-properties style:column-width="1.8986in"/>
    </style:style>
    <style:style style:name="Table12.1" style:family="table-row">
      <style:table-row-properties fo:keep-together="auto"/>
    </style:style>
    <style:style style:name="Table12.A1" style:family="table-cell">
      <style:table-cell-properties style:vertical-align="" fo:background-color="#d9ead3" fo:padding="0.0694in" fo:border="0.5pt solid #000000">
        <style:background-image/>
      </style:table-cell-properties>
    </style:style>
    <style:style style:name="Table12.A2" style:family="table-cell">
      <style:table-cell-properties style:vertical-align="" fo:padding="0.0694in" fo:border="1pt solid #000000"/>
    </style:style>
    <style:style style:name="Table12.B2" style:family="table-cell">
      <style:table-cell-properties style:vertical-align="" fo:padding="0.0694in" fo:border="1pt solid #000000"/>
    </style:style>
    <style:style style:name="Table12.C2" style:family="table-cell">
      <style:table-cell-properties style:vertical-align="" fo:padding="0.0694in" fo:border="1pt solid #000000"/>
    </style:style>
    <style:style style:name="Table12.A3" style:family="table-cell">
      <style:table-cell-properties style:vertical-align="" fo:padding="0.0694in" fo:border="1pt solid #000000"/>
    </style:style>
    <style:style style:name="Table12.B3" style:family="table-cell">
      <style:table-cell-properties style:vertical-align="" fo:padding="0.0694in" fo:border="1pt solid #000000"/>
    </style:style>
    <style:style style:name="Table12.C3" style:family="table-cell">
      <style:table-cell-properties style:vertical-align="" fo:padding="0.0694in" fo:border="1pt solid #000000"/>
    </style:style>
    <style:style style:name="Table12.A4" style:family="table-cell">
      <style:table-cell-properties style:vertical-align="" fo:padding="0.0694in" fo:border="1pt solid #000000"/>
    </style:style>
    <style:style style:name="Table12.B4" style:family="table-cell">
      <style:table-cell-properties style:vertical-align="" fo:padding="0.0694in" fo:border="1pt solid #000000"/>
    </style:style>
    <style:style style:name="Table12.C4" style:family="table-cell">
      <style:table-cell-properties style:vertical-align="" fo:padding="0.0694in" fo:border="1pt solid #000000"/>
    </style:style>
    <style:style style:name="Table13" style:family="table">
      <style:table-properties style:width="7.3542in" fo:margin-left="0.0799in" fo:margin-top="0in" fo:margin-bottom="0in" table:align="left" style:writing-mode="lr-tb"/>
    </style:style>
    <style:style style:name="Table13.A" style:family="table-column">
      <style:table-column-properties style:column-width="1.5208in"/>
    </style:style>
    <style:style style:name="Table13.B" style:family="table-column">
      <style:table-column-properties style:column-width="5.8326in"/>
    </style:style>
    <style:style style:name="Table13.1" style:family="table-row">
      <style:table-row-properties style:min-row-height="0.2917in" fo:keep-together="auto"/>
    </style:style>
    <style:style style:name="Table13.A1" style:family="table-cell">
      <style:table-cell-properties style:vertical-align="" fo:background-color="#d9ead3" fo:padding="0.0694in" fo:border="1pt solid #000000">
        <style:background-image/>
      </style:table-cell-properties>
    </style:style>
    <style:style style:name="Table13.2" style:family="table-row">
      <style:table-row-properties fo:keep-together="auto"/>
    </style:style>
    <style:style style:name="Table13.A2" style:family="table-cell">
      <style:table-cell-properties style:vertical-align="" fo:background-color="#ffffff" fo:padding="0.0694in" fo:border="1pt solid #000000">
        <style:background-image/>
      </style:table-cell-properties>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3.10" style:family="table-row">
      <style:table-row-properties style:min-row-height="0.2778in" fo:keep-together="auto"/>
    </style:style>
    <style:style style:name="Table14" style:family="table">
      <style:table-properties style:width="5.7257in" fo:margin-left="0in" fo:margin-top="0in" fo:margin-bottom="0in" table:align="left"/>
    </style:style>
    <style:style style:name="Table14.A" style:family="table-column">
      <style:table-column-properties style:column-width="1.9083in"/>
    </style:style>
    <style:style style:name="Table14.C" style:family="table-column">
      <style:table-column-properties style:column-width="1.909in"/>
    </style:style>
    <style:style style:name="Table14.1" style:family="table-row">
      <style:table-row-properties fo:keep-together="auto"/>
    </style:style>
    <style:style style:name="Table14.A1" style:family="table-cell">
      <style:table-cell-properties style:vertical-align="" fo:background-color="#d9ead3" fo:padding="0.0694in" fo:border="0.5pt solid #000000">
        <style:background-image/>
      </style:table-cell-properties>
    </style:style>
    <style:style style:name="Table14.A2" style:family="table-cell">
      <style:table-cell-properties style:vertical-align="" fo:padding="0.0694in" fo:border="1pt solid #000000"/>
    </style:style>
    <style:style style:name="Table14.B2" style:family="table-cell">
      <style:table-cell-properties style:vertical-align="" fo:padding="0.0694in" fo:border="1pt solid #000000"/>
    </style:style>
    <style:style style:name="Table14.C2" style:family="table-cell">
      <style:table-cell-properties style:vertical-align="" fo:padding="0.0694in" fo:border="1pt solid #000000"/>
    </style:style>
    <style:style style:name="Table14.A3" style:family="table-cell">
      <style:table-cell-properties style:vertical-align="" fo:padding="0.0694in" fo:border="1pt solid #000000"/>
    </style:style>
    <style:style style:name="Table14.B3" style:family="table-cell">
      <style:table-cell-properties style:vertical-align="" fo:padding="0.0694in" fo:border="1pt solid #000000"/>
    </style:style>
    <style:style style:name="Table14.C3" style:family="table-cell">
      <style:table-cell-properties style:vertical-align="" fo:padding="0.0694in" fo:border="1pt solid #000000"/>
    </style:style>
    <style:style style:name="Table14.A4" style:family="table-cell">
      <style:table-cell-properties style:vertical-align="" fo:padding="0.0694in" fo:border="1pt solid #000000"/>
    </style:style>
    <style:style style:name="Table14.B4" style:family="table-cell">
      <style:table-cell-properties style:vertical-align="" fo:padding="0.0694in" fo:border="1pt solid #000000"/>
    </style:style>
    <style:style style:name="Table14.C4" style:family="table-cell">
      <style:table-cell-properties style:vertical-align="" fo:padding="0.0694in" fo:border="1pt solid #000000"/>
    </style:style>
    <style:style style:name="Table15" style:family="table">
      <style:table-properties style:width="7.375in" fo:margin-left="0.059in" fo:margin-top="0in" fo:margin-bottom="0in" table:align="left" style:writing-mode="lr-tb"/>
    </style:style>
    <style:style style:name="Table15.A" style:family="table-column">
      <style:table-column-properties style:column-width="1.5097in"/>
    </style:style>
    <style:style style:name="Table15.B" style:family="table-column">
      <style:table-column-properties style:column-width="5.8646in"/>
    </style:style>
    <style:style style:name="Table15.1" style:family="table-row">
      <style:table-row-properties style:min-row-height="0.2917in" fo:keep-together="auto"/>
    </style:style>
    <style:style style:name="Table15.A1" style:family="table-cell">
      <style:table-cell-properties style:vertical-align="" fo:background-color="#d9ead3" fo:padding="0.0694in" fo:border="1pt solid #000000">
        <style:background-image/>
      </style:table-cell-properties>
    </style:style>
    <style:style style:name="Table15.2" style:family="table-row">
      <style:table-row-properties fo:keep-together="auto"/>
    </style:style>
    <style:style style:name="Table15.A2" style:family="table-cell">
      <style:table-cell-properties style:vertical-align="" fo:background-color="#ffffff" fo:padding="0.0694in" fo:border="1pt solid #000000">
        <style:background-image/>
      </style:table-cell-properties>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5.10" style:family="table-row">
      <style:table-row-properties style:min-row-height="0.2778in" fo:keep-together="auto"/>
    </style:style>
    <style:style style:name="Table16" style:family="table">
      <style:table-properties style:width="5.7569in" fo:margin-left="0in" fo:margin-top="0in" fo:margin-bottom="0in" table:align="left"/>
    </style:style>
    <style:style style:name="Table16.A" style:family="table-column">
      <style:table-column-properties style:column-width="1.9188in"/>
    </style:style>
    <style:style style:name="Table16.C" style:family="table-column">
      <style:table-column-properties style:column-width="1.9194in"/>
    </style:style>
    <style:style style:name="Table16.1" style:family="table-row">
      <style:table-row-properties fo:keep-together="auto"/>
    </style:style>
    <style:style style:name="Table16.A1" style:family="table-cell">
      <style:table-cell-properties style:vertical-align="" fo:background-color="#d9ead3" fo:padding="0.0694in" fo:border="0.5pt solid #000000">
        <style:background-image/>
      </style:table-cell-properties>
    </style:style>
    <style:style style:name="Table16.A2" style:family="table-cell">
      <style:table-cell-properties style:vertical-align="" fo:padding="0.0694in" fo:border="1pt solid #000000"/>
    </style:style>
    <style:style style:name="Table16.B2" style:family="table-cell">
      <style:table-cell-properties style:vertical-align="" fo:padding="0.0694in" fo:border="1pt solid #000000"/>
    </style:style>
    <style:style style:name="Table16.C2" style:family="table-cell">
      <style:table-cell-properties style:vertical-align="" fo:padding="0.0694in" fo:border="1pt solid #000000"/>
    </style:style>
    <style:style style:name="Table17" style:family="table">
      <style:table-properties style:width="7.4063in" fo:margin-left="0.059in" fo:margin-top="0in" fo:margin-bottom="0in" table:align="left" style:writing-mode="lr-tb"/>
    </style:style>
    <style:style style:name="Table17.A" style:family="table-column">
      <style:table-column-properties style:column-width="1.5097in"/>
    </style:style>
    <style:style style:name="Table17.B" style:family="table-column">
      <style:table-column-properties style:column-width="5.8958in"/>
    </style:style>
    <style:style style:name="Table17.1" style:family="table-row">
      <style:table-row-properties style:min-row-height="0.2917in" fo:keep-together="auto"/>
    </style:style>
    <style:style style:name="Table17.A1" style:family="table-cell">
      <style:table-cell-properties style:vertical-align="" fo:background-color="#d9ead3" fo:padding="0.0694in" fo:border="1pt solid #000000">
        <style:background-image/>
      </style:table-cell-properties>
    </style:style>
    <style:style style:name="Table17.2" style:family="table-row">
      <style:table-row-properties fo:keep-together="auto"/>
    </style:style>
    <style:style style:name="Table17.A2" style:family="table-cell">
      <style:table-cell-properties style:vertical-align="" fo:background-color="#ffffff" fo:padding="0.0694in" fo:border="1pt solid #000000">
        <style:background-image/>
      </style:table-cell-properties>
    </style:style>
    <style:style style:name="Table17.3" style:family="table-row">
      <style:table-row-properties fo:keep-together="auto"/>
    </style:style>
    <style:style style:name="Table17.4" style:family="table-row">
      <style:table-row-properties fo:keep-together="auto"/>
    </style:style>
    <style:style style:name="Table17.5" style:family="table-row">
      <style:table-row-properties fo:keep-together="auto"/>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Table17.9" style:family="table-row">
      <style:table-row-properties fo:keep-together="auto"/>
    </style:style>
    <style:style style:name="Table17.10" style:family="table-row">
      <style:table-row-properties style:min-row-height="0.2778in" fo:keep-together="auto"/>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text-properties fo:font-size="10pt" fo:font-weight="bold" style:font-size-asian="10pt" style:font-weight-asian="bold" style:font-size-complex="10pt" fo:background-color="#ffff00"/>
    </style:style>
    <style:style style:name="P5" style:family="paragraph" style:parent-style-name="Standard">
      <style:text-properties fo:font-size="10pt" fo:font-weight="bold" style:font-size-asian="10pt" style:font-weight-asian="bold" style:font-size-complex="10pt" fo:background-color="#ffff00"/>
    </style:style>
    <style:style style:name="P6" style:family="paragraph" style:parent-style-name="Standard">
      <style:text-properties fo:font-size="10pt" style:font-size-asian="10pt" style:font-size-complex="10pt"/>
    </style:style>
    <style:style style:name="P7" style:family="paragraph" style:parent-style-name="Standard">
      <style:paragraph-properties fo:line-height="100%" fo:orphans="0" fo:widows="0"/>
      <style:text-properties fo:font-size="10pt" style:font-size-asian="10pt" style:font-size-complex="10pt"/>
    </style:style>
    <style:style style:name="P8" style:family="paragraph" style:parent-style-name="Standard">
      <style:paragraph-properties fo:line-height="100%" fo:orphans="0" fo:widows="0"/>
      <style:text-properties fo:font-size="10pt" fo:font-style="italic" style:font-size-asian="10pt" style:font-style-asian="italic" style:font-size-complex="10pt"/>
    </style:style>
    <style:style style:name="P9" style:family="paragraph" style:parent-style-name="Standard">
      <style:paragraph-properties fo:line-height="100%" fo:orphans="0" fo:widows="0"/>
      <style:text-properties fo:font-size="9pt" fo:font-weight="bold" style:font-size-asian="9pt" style:font-weight-asian="bold" style:font-size-complex="9pt"/>
    </style:style>
    <style:style style:name="P10" style:family="paragraph" style:parent-style-name="Standard">
      <style:paragraph-properties fo:line-height="100%" fo:orphans="0" fo:widows="0"/>
      <style:text-properties fo:font-size="9pt" style:font-size-asian="9pt" style:font-size-complex="9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14" style:family="paragraph" style:parent-style-name="Standard">
      <style:paragraph-properties fo:margin-left="0in" fo:margin-right="0in" fo:line-height="100%" fo:text-indent="0in" style:auto-text-indent="false"/>
    </style:style>
    <style:style style:name="P15" style:family="paragraph" style:parent-style-name="Standard">
      <style:paragraph-properties fo:margin-left="0in" fo:margin-right="0in" fo:margin-top="0.0555in" fo:margin-bottom="0in" loext:contextual-spacing="false" fo:line-height="100%" fo:text-indent="0in" style:auto-text-indent="false">
        <style:tab-stops>
          <style:tab-stop style:position="7.5in" style:type="right"/>
        </style:tab-stops>
      </style:paragraph-properties>
    </style:style>
    <style:style style:name="P16" style:family="paragraph" style:parent-style-name="Standard">
      <style:paragraph-properties fo:margin-left="0in" fo:margin-right="0in" fo:margin-top="0.139in" fo:margin-bottom="0in" loext:contextual-spacing="false" fo:line-height="100%" fo:text-indent="0in" style:auto-text-indent="false">
        <style:tab-stops>
          <style:tab-stop style:position="7.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orphans="0" fo:widows="0" fo:text-indent="0in" style:auto-text-indent="false"/>
      <style:text-properties fo:font-size="9pt" fo:font-weight="bold" style:font-size-asian="9pt" style:font-weight-asian="bold" style:font-size-complex="9pt"/>
    </style:style>
    <style:style style:name="P18" style:family="paragraph" style:parent-style-name="Standard" style:list-style-name="WWNum4">
      <style:paragraph-properties fo:margin-left="0.5in" fo:margin-right="0in" fo:line-height="100%" fo:text-indent="-0.25in" style:auto-text-indent="false"/>
    </style:style>
    <style:style style:name="P19" style:family="paragraph" style:parent-style-name="Standard" style:list-style-name="WWNum1">
      <style:paragraph-properties fo:margin-left="0.5in" fo:margin-right="0in" fo:line-height="100%" fo:orphans="0" fo:widows="0" fo:text-indent="-0.25in" style:auto-text-indent="false"/>
    </style:style>
    <style:style style:name="P20" style:family="paragraph" style:parent-style-name="Standard">
      <style:paragraph-properties fo:margin-left="0.25in" fo:margin-right="0in" fo:margin-top="0.0417in" fo:margin-bottom="0in" loext:contextual-spacing="false" fo:line-height="100%" fo:text-indent="0in" style:auto-text-indent="false">
        <style:tab-stops>
          <style:tab-stop style:position="7.5in" style:type="right"/>
        </style:tab-stops>
      </style:paragraph-properties>
    </style:style>
    <style:style style:name="P21" style:family="paragraph" style:parent-style-name="Standard">
      <style:paragraph-properties fo:margin-left="0.25in" fo:margin-right="0in" fo:margin-top="0.0417in" fo:margin-bottom="0.0555in" loext:contextual-spacing="false" fo:line-height="100%" fo:text-indent="0in" style:auto-text-indent="false">
        <style:tab-stops>
          <style:tab-stop style:position="7.5in" style:type="right"/>
        </style:tab-stops>
      </style:paragraph-properties>
    </style:style>
    <style:style style:name="P22"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3"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4"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5" style:family="paragraph" style:parent-style-name="Standard">
      <style:paragraph-properties fo:break-before="page"/>
      <style:text-properties fo:font-size="10pt" style:font-size-asian="10pt" style:font-size-complex="10pt"/>
    </style:style>
    <style:style style:name="P26" style:family="paragraph" style:parent-style-name="Standard" style:list-style-name="WWNum5">
      <style:paragraph-properties fo:margin-left="1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7" style:family="paragraph" style:parent-style-name="Standard" style:master-page-name="Standard">
      <style:paragraph-properties style:page-number="1"/>
    </style:style>
    <style:style style:name="P28" style:family="paragraph" style:parent-style-name="Heading_20_1">
      <style:paragraph-properties fo:line-height="100%" fo:text-align="center" style:justify-single-word="false" fo:orphans="0" fo:widows="0"/>
    </style:style>
    <style:style style:name="P29" style:family="paragraph" style:parent-style-name="Heading_20_1">
      <style:paragraph-properties fo:text-align="center" style:justify-single-word="false"/>
    </style:style>
    <style:style style:name="P30" style:family="paragraph" style:parent-style-name="Heading_20_2">
      <style:paragraph-properties fo:line-height="100%" fo:text-align="center" style:justify-single-word="false" fo:orphans="0" fo:widows="0"/>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fo:background-color="#ffffff"/>
    </style:style>
    <style:style style:name="T4" style:family="text">
      <style:text-properties fo:font-size="10pt" style:text-underline-style="none"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font-size="10pt" fo:font-style="italic" style:text-underline-style="none" style:font-size-asian="10pt" style:font-style-asian="italic" style:font-size-complex="10pt"/>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color="#ff0000" fo:font-size="10pt" style:font-size-asian="10pt" style:font-size-complex="10pt"/>
    </style:style>
    <style:style style:name="T12" style:family="text">
      <style:text-properties fo:color="#ff0000" fo:font-size="10pt" fo:font-style="italic" style:font-size-asian="10pt" style:font-style-asian="italic" style:font-size-complex="10pt"/>
    </style:style>
    <style:style style:name="T13" style:family="text">
      <style:text-properties fo:color="#ff0000" fo:font-size="10pt" fo:font-style="italic" style:text-underline-style="none" style:font-size-asian="10pt" style:font-style-asian="italic" style:font-size-complex="10pt"/>
    </style:style>
    <style:style style:name="T14" style:family="text">
      <style:text-properties fo:font-weight="bold" style:font-weight-asian="bold"/>
    </style:style>
    <style:style style:name="T15" style:family="text">
      <style:text-properties fo:font-size="12pt" fo:font-weight="bold" style:font-size-asian="12pt" style:font-weight-asian="bold" style:font-size-complex="12pt"/>
    </style:style>
    <style:style style:name="T16" style:family="text">
      <style:text-properties fo:font-size="9pt" fo:font-weight="bold" style:font-size-asian="9pt" style:font-weight-asian="bold" style:font-size-complex="9pt"/>
    </style:style>
    <style:style style:name="T17" style:family="text">
      <style:text-properties fo:font-size="9pt" style:font-size-asian="9pt" style:font-size-complex="9pt"/>
    </style:style>
    <style:style style:name="T18"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19" style:family="text">
      <style:text-properties fo:color="#1155cc" fo:font-size="10pt" fo:font-style="italic" style:text-underline-style="solid" style:text-underline-width="auto" style:text-underline-color="font-color" style:font-size-asian="10pt" style:font-style-asian="italic" style:font-size-complex="10pt"/>
    </style:style>
    <style:style style:name="T20" style:family="text">
      <style:text-properties fo:color="#1155cc" fo:font-size="10pt" style:text-underline-style="solid" style:text-underline-width="auto" style:text-underline-color="font-color" style:font-size-asian="10pt" style:font-size-complex="10pt"/>
    </style:style>
    <style:style style:name="T21" style:family="text">
      <style:text-properties fo:color="#1155cc"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22" style:family="text">
      <style:text-properties fo:color="#1155cc" fo:font-size="9pt" style:text-underline-style="solid" style:text-underline-width="auto" style:text-underline-color="font-color" style:font-size-asian="9pt" style:font-size-complex="9pt"/>
    </style:style>
    <style:style style:name="T23" style:family="text">
      <style:text-properties fo:color="#0000ff" fo:font-size="10pt" style:font-size-asian="10pt" style:font-size-complex="10pt"/>
    </style:style>
    <style:style style:name="T24" style:family="text">
      <style:text-properties fo:color="#0000ff" fo:font-size="10pt" fo:font-style="italic" style:font-size-asian="10pt" style:font-style-asian="italic" style:font-size-complex="10pt"/>
    </style:style>
    <style:style style:name="T25" style:family="text">
      <style:text-properties fo:color="#0000ff" fo:font-size="10pt" fo:font-style="italic" fo:font-weight="bold" style:font-size-asian="10pt" style:font-style-asian="italic" style:font-weight-asian="bold" style:font-size-complex="10pt"/>
    </style:style>
    <style:style style:name="T26" style:family="text">
      <style:text-properties fo:color="#990000" fo:font-size="10pt" style:font-size-asian="10pt" style:font-size-complex="10pt"/>
    </style:style>
    <style:style style:name="T27" style:family="text">
      <style:text-properties fo:color="#990000" fo:font-size="9pt" style:font-size-asian="9pt" style:font-size-complex="9pt"/>
    </style:style>
    <style:style style:name="T28" style:family="text">
      <style:text-properties fo:color="#930000"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le1" table:style-name="Table1">
        <table:table-column table:style-name="Table1.A"/>
        <table:table-column table:style-name="Table1.B"/>
        <table:table-row table:style-name="Table1.1">
          <table:table-cell table:style-name="Table1.A1" office:value-type="string">
            <text:p text:style-name="P11"><text:span text:style-name="T1">Author(s) Name</text:span></text:p>
          </table:table-cell>
          <table:table-cell table:style-name="Table1.B1" office:value-type="string">
            <text:p text:style-name="P11"><text:span text:style-name="T2">Andrew Lounsbury</text:span></text:p>
          </table:table-cell>
        </table:table-row>
        <table:table-row table:style-name="Table1.1">
          <table:table-cell table:style-name="Table1.A1" office:value-type="string">
            <text:p text:style-name="P1"><text:span text:style-name="T1">Unit Title</text:span></text:p>
          </table:table-cell>
          <table:table-cell table:style-name="Table1.B1" office:value-type="string">
            <text:p text:style-name="P14"><text:span text:style-name="T2">The History of Science</text:span></text:p>
          </table:table-cell>
        </table:table-row>
        <table:table-row table:style-name="Table1.3">
          <table:table-cell table:style-name="Table1.A3" table:number-columns-spanned="2" office:value-type="string">
            <text:p text:style-name="P28"><text:bookmark text:name="_nbqlhfbr1d3b"/><text:span text:style-name="T8">Unit Description and Rationale:</text:span><text:span text:style-name="T9"> </text:span></text:p>
          </table:table-cell>
          <table:covered-table-cell/>
        </table:table-row>
        <table:table-row table:style-name="Table1.3">
          <table:table-cell table:style-name="Table1.A1" table:number-columns-spanned="2" office:value-type="string">
            <text:list xml:id="list3722119435" text:style-name="WWNum4">
              <text:list-item>
                <text:p text:style-name="P18"><text:span text:style-name="T11">Describe how this unit will be relevant and challenging for young adolescent students.</text:span></text:p>
              </text:list-item>
              <text:list-item>
                <text:p text:style-name="P18"><text:span text:style-name="T11">Describe how this unit will explore the interdisciplinary nature of the topic and help young adolescents make connections among multiple subject areas </text:span></text:p>
              </text:list-item>
              <text:list-item>
                <text:p text:style-name="P18"><text:span text:style-name="T11">Reflect on what you hope student will take away from this experience.</text:span></text:p>
              </text:list-item>
            </text:list>
          </table:table-cell>
          <table:covered-table-cell/>
        </table:table-row>
        <table:table-row table:style-name="Table1.3">
          <table:table-cell table:style-name="Table1.B1" table:number-columns-spanned="2" office:value-type="string">
            <text:list xml:id="list2093261105" text:style-name="WWNum1">
              <text:list-item>
                <text:p text:style-name="P19"><text:span text:style-name="T2">The history of scientific discovery is a diverse area of research and required critical thinking skills as we dive deep into the web of research to find the key people, places, and things that created the world we know today.</text:span></text:p>
              </text:list-item>
              <text:list-item>
                <text:p text:style-name="P19"><text:span text:style-name="T2">This unit combines, civics, history, and science to blend how we see the physical world and science now, in the context of how our ancestors thought and acted. Using political, economic, and social analysis to determine why discoveries were made when they were and how periods of enlightenment came and fizzled out. </text:span></text:p>
              </text:list-item>
              <text:list-item>
                <text:p text:style-name="P19"><text:span text:style-name="T2">My goal for this unit is to establish a background knowledge of scientific discoveries and how they have impacted the world as we know it. To be able to analyze facts and information and make assumptions based on prior knowledge. </text:span></text:p>
              </text:list-item>
            </text:list>
          </table:table-cell>
          <table:covered-table-cell/>
        </table:table-row>
      </table:table>
      <text:p text:style-name="P4"/>
      <text:p text:style-name="Standard"><text:span text:style-name="T10">Table of Contents:</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nbqlhfbr1d3b" text:style-name="Index_20_Link" text:visited-style-name="Index_20_Link"><text:span text:style-name="T14">Unit Description and Rationale:</text:span></text:a><text:span text:style-name="T14"><text:tab/>1</text:span></text:p>
          <text:p text:style-name="P16"><text:a xlink:type="simple" xlink:href="#_26cw8l7rdbrc" text:style-name="Index_20_Link" text:visited-style-name="Index_20_Link"><text:span text:style-name="T14">Learning Objectives - Transferable skills- Understandings:</text:span></text:a><text:span text:style-name="T14"><text:tab/>2</text:span></text:p>
          <text:p text:style-name="P16"><text:a xlink:type="simple" xlink:href="#_8ufipadhhsf0" text:style-name="Index_20_Link" text:visited-style-name="Index_20_Link"><text:span text:style-name="T14">Essential &amp; Topical Question:</text:span></text:a><text:span text:style-name="T14"><text:tab/>2</text:span></text:p>
          <text:p text:style-name="P16"><text:a xlink:type="simple" xlink:href="#_4hspvrouwtiv" text:style-name="Index_20_Link" text:visited-style-name="Index_20_Link"><text:span text:style-name="T14">Knowledge and Skills</text:span></text:a><text:span text:style-name="T14"><text:tab/>3</text:span></text:p>
          <text:p text:style-name="P16"><text:a xlink:type="simple" xlink:href="#_x4l16t3fv2qx" text:style-name="Index_20_Link" text:visited-style-name="Index_20_Link"><text:span text:style-name="T14">Summative Assessment- Performance Task- Place-Base or Authentic Problem</text:span></text:a><text:span text:style-name="T14"><text:tab/>3</text:span></text:p>
          <text:p text:style-name="P16"><text:a xlink:type="simple" xlink:href="#_tgujpf9eluqr" text:style-name="Index_20_Link" text:visited-style-name="Index_20_Link"><text:span text:style-name="T14">RUBRIC for Summative Assessment- Performance Task</text:span></text:a><text:span text:style-name="T14"><text:tab/>3</text:span></text:p>
          <text:p text:style-name="P16"><text:a xlink:type="simple" xlink:href="#_jtfpeco9gchh" text:style-name="Index_20_Link" text:visited-style-name="Index_20_Link"><text:span text:style-name="T14">Formative Assessment Alignment Matrix</text:span></text:a><text:span text:style-name="T14"><text:tab/>5</text:span></text:p>
          <text:p text:style-name="P16"><text:a xlink:type="simple" xlink:href="#_h6cs9u9kz6j4" text:style-name="Index_20_Link" text:visited-style-name="Index_20_Link"><text:span text:style-name="T14">LESSON PLAN SCOPE &amp; SEQUENCE</text:span></text:a><text:span text:style-name="T14"><text:tab/>6</text:span></text:p>
          <text:p text:style-name="P20"><text:a xlink:type="simple" xlink:href="#_dww428klojf5" text:style-name="Index_20_Link" text:visited-style-name="Index_20_Link">Lesson A</text:a><text:tab/>8</text:p>
          <text:p text:style-name="P20"><text:a xlink:type="simple" xlink:href="#_xms71rdx8v66" text:style-name="Index_20_Link" text:visited-style-name="Index_20_Link">Lesson B</text:a><text:tab/>9</text:p>
          <text:p text:style-name="P21"><text:a xlink:type="simple" xlink:href="#_cfw5gh2nmmnd" text:style-name="Index_20_Link" text:visited-style-name="Index_20_Link">Lesson C</text:a><text:tab/>11</text:p>
        </text:index-body>
      </text:table-of-content>
      <text:p text:style-name="P4"/>
      <text:p text:style-name="P4"><text:soft-page-break/></text:p>
      <text:p text:style-name="P4"/>
      <table:table table:name="Table2" table:style-name="Table2">
        <table:table-column table:style-name="Table2.A"/>
        <table:table-row table:style-name="Table2.1">
          <table:table-cell table:style-name="Table2.A1" office:value-type="string">
            <text:p text:style-name="P12"><text:span text:style-name="T8">STAGE I: Identify Learning Goals</text:span></text:p>
          </table:table-cell>
        </table:table-row>
      </table:table>
      <text:p text:style-name="P6"/>
      <table:table table:name="Table3" table:style-name="Table3">
        <table:table-column table:style-name="Table3.A"/>
        <table:table-row table:style-name="Table3.1">
          <table:table-cell table:style-name="Table3.A1" office:value-type="string">
            <text:p text:style-name="P29"><text:bookmark text:name="_26cw8l7rdbrc"/><text:span text:style-name="T15">Learning Objectives - Transferable skills- Understandings:</text:span></text:p>
          </table:table-cell>
        </table:table-row>
        <table:table-row table:style-name="Table3.2">
          <table:table-cell table:style-name="Table3.A2" office:value-type="string">
            <text:list xml:id="list534858219" text:style-name="WWNum2">
              <text:list-item>
                <text:p text:style-name="P22"><text:span text:style-name="T12">These can be predetermined objectives or can be crafted from standards. </text:span></text:p>
              </text:list-item>
              <text:list-item>
                <text:p text:style-name="P22"><text:span text:style-name="T12">When crafted from standards include source and standard number</text:span></text:p>
              </text:list-item>
              <text:list-item>
                <text:p text:style-name="P22"><text:span text:style-name="T12">Limit to 5 objectives</text:span></text:p>
              </text:list-item>
            </text:list>
          </table:table-cell>
        </table:table-row>
        <table:table-row table:style-name="Table3.1">
          <table:table-cell table:style-name="Table3.A3" office:value-type="string">
            <text:p text:style-name="P11"><text:span text:style-name="T2">Students will be able to…</text:span></text:p>
            <text:p text:style-name="P11"><text:span text:style-name="T16">D2.Civ.6.6-8. </text:span><text:span text:style-name="T17">Describe the roles of political, civil, and economic organizations in shaping people’s lives.</text:span></text:p>
            <text:p text:style-name="P11"><text:span text:style-name="T16">D2.Civ.14.6-8. </text:span><text:span text:style-name="T17">Compare historical and contemporary means of changing societies, and promoting the common good.</text:span></text:p>
            <text:p text:style-name="P11"><text:span text:style-name="T16">D2.His.1.6-8. </text:span><text:span text:style-name="T17">Analyze connections among events and developments in broader historical contexts.</text:span></text:p>
            <text:p text:style-name="P11"><text:span text:style-name="T16">D2.His.6.6-8. </text:span><text:span text:style-name="T17">Analyze how people’s perspectives influenced what information is available in the historical sources they created.</text:span></text:p>
            <text:p text:style-name="P11"><text:span text:style-name="T16">D4.1.6-8. </text:span><text:span text:style-name="T17">Construct arguments using claims and evidence from multiple sources, while acknowledging the strengths and limitations of the arguments.</text:span></text:p>
            <text:p text:style-name="P13"/>
          </table:table-cell>
        </table:table-row>
      </table:table>
      <text:p text:style-name="P6"/>
      <text:p text:style-name="P6"/>
      <table:table table:name="Table4" table:style-name="Table4">
        <table:table-column table:style-name="Table4.A"/>
        <table:table-row table:style-name="Table4.1">
          <table:table-cell table:style-name="Table4.A1" office:value-type="string">
            <text:p text:style-name="P28"><text:bookmark text:name="_8ufipadhhsf0"/><text:span text:style-name="T15">Essential &amp; Topical Question:</text:span></text:p>
          </table:table-cell>
        </table:table-row>
        <table:table-row table:style-name="Table4.2">
          <table:table-cell table:style-name="Table4.A2" office:value-type="string">
            <text:p text:style-name="P11"><text:span text:style-name="T5">These are questions that students will answer throughout (and possibly beyond) the their learning experiences with the unit topics. </text:span></text:p>
          </table:table-cell>
        </table:table-row>
        <table:table-row table:style-name="Table4.3">
          <table:table-cell table:style-name="Table4.A3" office:value-type="string">
            <text:p text:style-name="P11"><text:span text:style-name="T2">What social, economic, and political factors have helped create the huge growth of knowledge that we see today?</text:span></text:p>
            <text:p text:style-name="P11"><text:span text:style-name="T2">How have individuals played a significant role in moving science forward, who was against them?</text:span></text:p>
            <text:p text:style-name="P11"><text:span text:style-name="T2">How has the spread of knowledge and the ability to gather more information helped scientific growth?</text:span></text:p>
            <text:p text:style-name="P11"><text:span text:style-name="T2">How has the scientific method changed the way we conduct experiments?</text:span></text:p>
            <text:p text:style-name="P11"><text:span text:style-name="T2">How has religion played a role in shaping scientific inquiries throughout history?</text:span></text:p>
          </table:table-cell>
        </table:table-row>
      </table:table>
      <text:p text:style-name="P6"/>
      <text:p text:style-name="P6"/>
      <table:table table:name="Table5" table:style-name="Table5">
        <table:table-column table:style-name="Table5.A"/>
        <table:table-column table:style-name="Table5.B"/>
        <table:table-row table:style-name="Table5.1">
          <table:table-cell table:style-name="Table5.A1" table:number-columns-spanned="2" office:value-type="string">
            <text:p text:style-name="P28"><text:bookmark text:name="_4hspvrouwtiv"/><text:span text:style-name="T15">Knowledge and Skills</text:span></text:p>
          </table:table-cell>
          <table:covered-table-cell/>
        </table:table-row>
        <table:table-row table:style-name="Table5.1">
          <table:table-cell table:style-name="Table5.A2" table:number-columns-spanned="2" office:value-type="string">
            <text:p text:style-name="P11"><text:span text:style-name="T5">Derived from the content and objectives...what will student need to know and be able to do to meet learning objectives, respond to questions, and be proficient on the unit assessments. Focus on the (math, science, ELA, SS subject matter that students will explore and learn in this unit.</text:span></text:p>
          </table:table-cell>
          <table:covered-table-cell/>
        </table:table-row>
        <table:table-row table:style-name="Table5.3">
          <table:table-cell table:style-name="Table5.A2" office:value-type="string">
            <text:p text:style-name="P12"><text:span text:style-name="T6">Knowledge- </text:span><text:span text:style-name="T5">Derived from the subject matter, students will know the meaning of these unit <text:s/>terms and concepts.</text:span></text:p>
          </table:table-cell>
          <table:table-cell table:style-name="Table5.A2" office:value-type="string">
            <text:p text:style-name="P12"><text:span text:style-name="T1">Skills: </text:span><text:span text:style-name="T5">Student will develop these skills to make meaning of unit concept: </text:span></text:p>
          </table:table-cell>
        </table:table-row>
        <table:table-row table:style-name="Table5.4">
          <table:table-cell table:style-name="Table5.A4" office:value-type="string">
            <text:p text:style-name="P11"><text:span text:style-name="T2">Aristotle &amp; Ancient Greece</text:span></text:p>
            <text:p text:style-name="P11"><text:span text:style-name="T2">Middle East and translation of Greek works</text:span></text:p>
            <text:p text:style-name="P11"><text:span text:style-name="T2">Scientific Revolution</text:span></text:p>
            <text:p text:style-name="P1"><text:span text:style-name="T2">Nicolaus Copernicus</text:span></text:p>
            <text:p text:style-name="P11"><text:span text:style-name="T2">Isaac Newton</text:span></text:p>
            <text:p text:style-name="P11"><text:span text:style-name="T2">Scientific Method</text:span></text:p>
            <text:p text:style-name="P13"/>
          </table:table-cell>
          <table:table-cell table:style-name="Table5.A4" office:value-type="string">
            <text:p text:style-name="P11"><text:span text:style-name="T2">Analysis of arguments</text:span></text:p>
            <text:p text:style-name="P11"><text:span text:style-name="T2">Research of primary and secondary sources</text:span></text:p>
            <text:p text:style-name="P11"><text:span text:style-name="T2">Explain relevance of data and facts</text:span></text:p>
            <text:p text:style-name="P11"><text:span text:style-name="T2">Compare and contrast different societies </text:span></text:p>
            <text:p text:style-name="P13"/>
          </table:table-cell>
        </table:table-row>
      </table:table>
      <text:p text:style-name="P6"/>
      <table:table table:name="Table6" table:style-name="Table6">
        <table:table-column table:style-name="Table6.A"/>
        <table:table-row table:style-name="Table6.1">
          <table:table-cell table:style-name="Table6.A1" office:value-type="string">
            <text:p text:style-name="P12"><text:span text:style-name="T8">STAGE II: Determine Acceptable Evidence</text:span></text:p>
          </table:table-cell>
        </table:table-row>
      </table:table>
      <text:p text:style-name="P6"/>
      <table:table table:name="Table7" table:style-name="Table7">
        <table:table-column table:style-name="Table7.A"/>
        <text:soft-page-break/>
        <table:table-row table:style-name="Table7.1">
          <table:table-cell table:style-name="Table7.A1" office:value-type="string">
            <text:p text:style-name="P29"><text:bookmark text:name="_x4l16t3fv2qx"/><text:span text:style-name="T15">Summative Assessment- Performance Task- Place-Base or Authentic Problem</text:span></text:p>
          </table:table-cell>
        </table:table-row>
        <table:table-row table:style-name="Table7.1">
          <table:table-cell table:style-name="Table7.A2" office:value-type="string">
            <text:list xml:id="list245667320" text:style-name="WWNum3">
              <text:list-item>
                <text:p text:style-name="P23"><text:span text:style-name="T5">Describe the task that student will do, problem they will solve, or product they will create? </text:span></text:p>
              </text:list-item>
              <text:list-item>
                <text:p text:style-name="P23"><text:span text:style-name="T5">Explain why/how this assessment will developed a deeper understanding of the issues and concepts related to the unit topic. </text:span></text:p>
              </text:list-item>
              <text:list-item>
                <text:p text:style-name="P23"><text:span text:style-name="T5">Explain why/how this assessment will develop authentic skills.</text:span></text:p>
              </text:list-item>
              <text:list-item>
                <text:p text:style-name="P23"><text:span text:style-name="T12">GRASPS is the suggested format:</text:span><text:span text:style-name="T6"> </text:span><text:a xlink:type="simple" xlink:href="https://www.nsbsd.org/cms/lib/AK01001879/Centricity/Domain/769/GRASP.pdf" text:style-name="ListLabel_20_46" text:visited-style-name="ListLabel_20_46"><text:span text:style-name="T18">GRASP.pdf</text:span></text:a></text:p>
              </text:list-item>
              <text:list-item>
                <text:p text:style-name="P23"><text:span text:style-name="T12">Your Summative assessment must assess at least 2 objectives/standard</text:span></text:p>
              </text:list-item>
            </text:list>
          </table:table-cell>
        </table:table-row>
        <table:table-row table:style-name="Table7.1">
          <table:table-cell table:style-name="Table7.A3" office:value-type="string">
            <text:p text:style-name="P11"><text:span text:style-name="T2">Throughout the unit, students have been learning about different time periods, influential peoples, and how society has viewed these new discoveries. In this assignment, students will choose one scientist (pre 2000) who has helped shape the scientific community as we know it. This project must be focused on one person and demonstrate a knowledge of this person's life and accomplishments. The project also must touch on the failures of the individual, or those who persecuted them. This assignment must be presented to me in some dynamic way. Students will have the option to create a poster, set of slides, a oral presentation, or anything they believe will demonstrate their learning. </text:span></text:p>
            <text:p text:style-name="P1"><text:a xlink:type="simple" xlink:href="https://docs.google.com/document/d/1W38coCMudrlfqUANX9w2bYg66WJNFrSf2do88bu7dwA/edit?usp=sharing" text:style-name="ListLabel_20_47" text:visited-style-name="ListLabel_20_47"><text:span text:style-name="T20">Famous Scientist Planning Form</text:span></text:a><text:span text:style-name="T2"> </text:span></text:p>
            <text:p text:style-name="P13"/>
            <text:p text:style-name="P11"><text:span text:style-name="T23">Include a link to the assessment (slide or handout):</text:span></text:p>
          </table:table-cell>
        </table:table-row>
        <table:table-row table:style-name="Table7.1">
          <table:table-cell table:style-name="Table7.A2" office:value-type="string">
            <text:p text:style-name="P11"><text:span text:style-name="T5">What criteria will you use to evaluate the task or product. What does proficient look like?</text:span></text:p>
          </table:table-cell>
        </table:table-row>
        <table:table-row table:style-name="Table7.1">
          <table:table-cell table:style-name="Table7.A3" office:value-type="string">
            <text:p text:style-name="P11"><text:span text:style-name="T5">A product that shows proficiency will include…. </text:span><text:span text:style-name="T2">Evidence of research including, name of person, several facts about accomplishments and milestones, analysis of these facts, showing how this person helped move science forwards. The product will also include facts and analysis on struggles that this person faced. </text:span></text:p>
          </table:table-cell>
        </table:table-row>
      </table:table>
      <text:p text:style-name="P6"/>
      <text:p text:style-name="P6"/>
      <table:table table:name="Table8" table:style-name="Table8">
        <table:table-column table:style-name="Table8.A" table:number-columns-repeated="5"/>
        <table:table-row table:style-name="Table8.1">
          <table:table-cell table:style-name="Table8.A1" table:number-columns-spanned="5" office:value-type="string">
            <text:p text:style-name="P29"><text:bookmark text:name="_tgujpf9eluqr"/><text:span text:style-name="T15">RUBRIC for Summative Assessment- Performance Task</text:span></text:p>
          </table:table-cell>
          <table:covered-table-cell/>
          <table:covered-table-cell/>
          <table:covered-table-cell/>
          <table:covered-table-cell/>
        </table:table-row>
        <table:table-row table:style-name="Table8.2">
          <table:table-cell table:style-name="Table8.A2" office:value-type="string">
            <text:p text:style-name="P12"><text:span text:style-name="T1">Objective</text:span></text:p>
          </table:table-cell>
          <table:table-cell table:style-name="Table8.B2" office:value-type="string">
            <text:p text:style-name="P12"><text:span text:style-name="T1">Advanced</text:span></text:p>
          </table:table-cell>
          <table:table-cell table:style-name="Table8.C2" office:value-type="string">
            <text:p text:style-name="P12"><text:span text:style-name="T1">Proficient</text:span></text:p>
          </table:table-cell>
          <table:table-cell table:style-name="Table8.D2" office:value-type="string">
            <text:p text:style-name="P12"><text:span text:style-name="T1">Nearing Proficiency</text:span></text:p>
          </table:table-cell>
          <table:table-cell table:style-name="Table8.A2" office:value-type="string">
            <text:p text:style-name="P12"><text:span text:style-name="T1">Novice</text:span></text:p>
          </table:table-cell>
        </table:table-row>
        <table:table-row table:style-name="Table8.3">
          <table:table-cell table:style-name="Table8.A3" office:value-type="string">
            <text:p text:style-name="P1"><text:span text:style-name="T16">D2.Civ.6.6-8. </text:span><text:span text:style-name="T17">Describe the roles of political, civil, and economic organizations in shaping people’s lives.</text:span></text:p>
          </table:table-cell>
          <table:table-cell table:style-name="Table8.B3" office:value-type="string">
            <text:p text:style-name="P11"><text:span text:style-name="T2">Student demonstrates an understanding of their person's field of study and the societal impact of them. Student also links organizations that helped or hurt their scientist. </text:span></text:p>
          </table:table-cell>
          <table:table-cell table:style-name="Table8.C3" office:value-type="string">
            <text:p text:style-name="P11"><text:span text:style-name="T2">Student demonstrates an understanding of their person's field of study and the impact they had on society.</text:span></text:p>
          </table:table-cell>
          <table:table-cell table:style-name="Table8.D3" office:value-type="string">
            <text:p text:style-name="P11"><text:span text:style-name="T2">Student shows their person's field of study but does not link this to a societal impact. </text:span></text:p>
          </table:table-cell>
          <table:table-cell table:style-name="Table8.A3" office:value-type="string">
            <text:p text:style-name="P11"><text:span text:style-name="T2">Student shows the field of study of their person. </text:span></text:p>
          </table:table-cell>
        </table:table-row>
        <table:table-row table:style-name="Table8.4">
          <table:table-cell table:style-name="Table8.A3" office:value-type="string">
            <text:p text:style-name="P1"><text:span text:style-name="T16">D2.Civ.14.6-8. </text:span><text:span text:style-name="T17">Compare historical and contemporary means of changing societies, and promoting the common good.</text:span></text:p>
          </table:table-cell>
          <table:table-cell table:style-name="Table8.B3" office:value-type="string">
            <text:p text:style-name="P1"><text:span text:style-name="T2">Student understands and can compare their person’s time period to modern events and actions and shows similarities and differences. </text:span></text:p>
          </table:table-cell>
          <table:table-cell table:style-name="Table8.C3" office:value-type="string">
            <text:p text:style-name="P11"><text:span text:style-name="T2">Student understands and can compare their person’s time period to modern events and actions. <text:s/></text:span></text:p>
          </table:table-cell>
          <table:table-cell table:style-name="Table8.D3" office:value-type="string">
            <text:p text:style-name="P11"><text:span text:style-name="T2">Student understands their persons time period but doesn't compare it to a modern societal change.</text:span></text:p>
          </table:table-cell>
          <table:table-cell table:style-name="Table8.A3" office:value-type="string">
            <text:p text:style-name="P11"><text:span text:style-name="T2">Student shows the time period of their person</text:span></text:p>
          </table:table-cell>
        </table:table-row>
        <table:table-row table:style-name="Table8.5">
          <table:table-cell table:style-name="Table8.A3" office:value-type="string">
            <text:p text:style-name="P1"><text:span text:style-name="T16">D2.His.1.6-8. </text:span><text:span text:style-name="T17">Analyze connections among events and developments in broader historical contexts.</text:span></text:p>
          </table:table-cell>
          <table:table-cell table:style-name="Table8.B3" office:value-type="string">
            <text:p text:style-name="P1"><text:span text:style-name="T2">Student analyzes connections between the success/failures of there person to social,economic, or political changes, and demonstrates an understanding and can analyze the effects of these changes.</text:span></text:p>
          </table:table-cell>
          <table:table-cell table:style-name="Table8.C3" office:value-type="string">
            <text:p text:style-name="P11"><text:span text:style-name="T2">Student analyzes connections between the success/failures of there person to social,economic, or political changes.</text:span></text:p>
          </table:table-cell>
          <table:table-cell table:style-name="Table8.D3" office:value-type="string">
            <text:p text:style-name="P11"><text:span text:style-name="T2">Student analyzes the connections of their persons successes/failures to broader context but not to a specific change.</text:span></text:p>
          </table:table-cell>
          <table:table-cell table:style-name="Table8.A3" office:value-type="string">
            <text:p text:style-name="P11"><text:span text:style-name="T2">Student shows the successes/failures of their person. </text:span></text:p>
          </table:table-cell>
        </table:table-row>
        <table:table-row table:style-name="Table8.6">
          <table:table-cell table:style-name="Table8.A3" office:value-type="string">
            <text:p text:style-name="P1"><text:span text:style-name="T16">D2.His.6.6-8. </text:span><text:span text:style-name="T17">Analyze how people’s perspectives influenced what information is available in the historical sources they created.</text:span></text:p>
          </table:table-cell>
          <table:table-cell table:style-name="Table8.B3" office:value-type="string">
            <text:p text:style-name="P1"><text:span text:style-name="T2">Student analyzes the perspective of their person and how the limits of the time period affected their work and shows examples of how the time period impacted their ideas and discoveries. </text:span></text:p>
          </table:table-cell>
          <table:table-cell table:style-name="Table8.C3" office:value-type="string">
            <text:p text:style-name="P11"><text:span text:style-name="T2">Student analyzes the perspective of their person and how the limits of the time period affected their work. </text:span></text:p>
          </table:table-cell>
          <table:table-cell table:style-name="Table8.D3" office:value-type="string">
            <text:p text:style-name="P11"><text:span text:style-name="T2">Student shows the perspective of their person’s time period but does analyze the effects of this. </text:span></text:p>
          </table:table-cell>
          <table:table-cell table:style-name="Table8.A3" office:value-type="string">
            <text:p text:style-name="P11"><text:span text:style-name="T2">Student shows the time period of their person.</text:span></text:p>
          </table:table-cell>
        </table:table-row>
        <table:table-row table:style-name="Table8.7">
          <table:table-cell table:style-name="Table8.A3" office:value-type="string">
            <text:p text:style-name="P1"><text:span text:style-name="T16">D4.1.6-8. </text:span><text:span text:style-name="T17">Construct arguments using claims and evidence from multiple sources, while acknowledging the strengths and limitations of the arguments.</text:span></text:p>
          </table:table-cell>
          <table:table-cell table:style-name="Table8.B3" office:value-type="string">
            <text:p text:style-name="P1"><text:span text:style-name="T2">Student constructs an argument stating why their person is an influential scientist using evidence from multiple sources and discusses other influential people who were studying the same subject and had an impact on their scientist.</text:span></text:p>
          </table:table-cell>
          <table:table-cell table:style-name="Table8.C3" office:value-type="string">
            <text:p text:style-name="P11"><text:span text:style-name="T2">Student constructs an argument stating why their person is an influential scientist using evidence from multiple sources. </text:span></text:p>
          </table:table-cell>
          <table:table-cell table:style-name="Table8.D3" office:value-type="string">
            <text:p text:style-name="P11"><text:span text:style-name="T2">Student constructs an argument stating why their person is influential with one or less piece of evidence. </text:span></text:p>
          </table:table-cell>
          <table:table-cell table:style-name="Table8.A3" office:value-type="string">
            <text:p text:style-name="P11"><text:span text:style-name="T2">Student shows the successes of their person but does not say why this was influential.</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9" table:style-name="Table9">
        <table:table-column table:style-name="Table9.A"/>
        <table:table-column table:style-name="Table9.B"/>
        <table:table-column table:style-name="Table9.C" table:number-columns-repeated="2"/>
        <text:soft-page-break/>
        <table:table-row table:style-name="Table9.1">
          <table:table-cell table:style-name="Table9.A1" table:number-columns-spanned="4" office:value-type="string">
            <text:p text:style-name="P28"><text:bookmark text:name="_jtfpeco9gchh"/><text:span text:style-name="T15">Formative Assessment Alignment Matrix</text:span></text:p>
            <text:p text:style-name="P2"><text:span text:style-name="T12">All objectives must be assessed through Formative or Summative assessments</text:span></text:p>
          </table:table-cell>
          <table:covered-table-cell/>
          <table:covered-table-cell/>
          <table:covered-table-cell/>
        </table:table-row>
        <table:table-row table:style-name="Table9.2">
          <table:table-cell table:style-name="Table9.A2" office:value-type="string">
            <text:p text:style-name="P11"><text:span text:style-name="T5">Objective (Stage I)</text:span></text:p>
            <text:p text:style-name="P11"><text:span text:style-name="T5">List each objective:</text:span></text:p>
          </table:table-cell>
          <table:table-cell table:style-name="Table9.A2" office:value-type="string">
            <text:p text:style-name="P11"><text:span text:style-name="T5">How will student get practice skills and gain knowledge to be proficient at the objective</text:span></text:p>
          </table:table-cell>
          <table:table-cell table:style-name="Table9.A2" office:value-type="string">
            <text:p text:style-name="P11"><text:span text:style-name="T5">What product (artifact) <text:s/>will provide you will evidence that your learners have are proficient</text:span></text:p>
          </table:table-cell>
          <table:table-cell table:style-name="Table9.A2" office:value-type="string">
            <text:p text:style-name="P11"><text:span text:style-name="T5">What criteria will you be looking for when evaluating the product. </text:span></text:p>
          </table:table-cell>
        </table:table-row>
        <table:table-row table:style-name="Table9.3">
          <table:table-cell table:style-name="Table9.A3" office:value-type="string">
            <text:p text:style-name="P1"><text:span text:style-name="T16">D2.Civ.6.6-8. </text:span><text:span text:style-name="T17">Describe the roles of political, civil, and economic organizations in shaping people’s lives.</text:span></text:p>
          </table:table-cell>
          <table:table-cell table:style-name="Table9.A3" office:value-type="string">
            <text:p text:style-name="P11"><text:span text:style-name="T2">Separation and unity of religion and science. </text:span></text:p>
            <text:p text:style-name="P13"/>
            <text:p text:style-name="P11"><text:a xlink:type="simple" xlink:href="https://sites.google.com/a/sandi.net/scientific-revolution/science-and-religion" text:style-name="ListLabel_20_47" text:visited-style-name="ListLabel_20_47"><text:span text:style-name="T20">Google Site on Scientific Revolution</text:span></text:a><text:span text:style-name="T2"> </text:span></text:p>
          </table:table-cell>
          <table:table-cell table:style-name="Table9.A3" office:value-type="string">
            <text:p text:style-name="P11"><text:span text:style-name="T2">Exit task “Blog about--What role did christianity play in the creation of the birth of modern science?”</text:span></text:p>
          </table:table-cell>
          <table:table-cell table:style-name="Table9.A3" office:value-type="string">
            <text:p text:style-name="P11"><text:span text:style-name="T2">Knowledge of the relationship between religion and science and how they were connected but dysfunctional. </text:span></text:p>
          </table:table-cell>
        </table:table-row>
        <table:table-row table:style-name="Table9.4">
          <table:table-cell table:style-name="Table9.A3" table:number-rows-spanned="2" office:value-type="string">
            <text:p text:style-name="P1"><text:span text:style-name="T16">D2.Civ.14.6-8. </text:span><text:span text:style-name="T17">Compare historical and contemporary means of changing societies, and promoting the common good.</text:span></text:p>
          </table:table-cell>
          <table:table-cell table:style-name="Table9.A3" office:value-type="string">
            <text:p text:style-name="P11"><text:span text:style-name="T2">Scientific revolution </text:span><text:a xlink:type="simple" xlink:href="https://sites.google.com/a/sandi.net/scientific-revolution/roots-of-the-revolution" text:style-name="ListLabel_20_47" text:visited-style-name="ListLabel_20_47"><text:span text:style-name="T20">Roots of the revolution</text:span></text:a></text:p>
            <text:p text:style-name="P11"><text:span text:style-name="T2"><text:s/>v.s Technological revolution </text:span><text:a xlink:type="simple" xlink:href="https://www.flocabulary.com/unit/industrial-revolution/" text:style-name="ListLabel_20_47" text:visited-style-name="ListLabel_20_47"><text:span text:style-name="T20">Flocabulary video</text:span></text:a><text:span text:style-name="T2"> <text:s/></text:span></text:p>
          </table:table-cell>
          <table:table-cell table:style-name="Table9.A3" office:value-type="string">
            <text:p text:style-name="P11"><text:a xlink:type="simple" xlink:href="https://docs.google.com/document/d/1Gxx_xCfBcmXj6B547mj3MkqovuIB4grnxV1H3a8n9rk/edit?usp=sharing" text:style-name="ListLabel_20_47" text:visited-style-name="ListLabel_20_47"><text:span text:style-name="T20">Compare and Contrast WKSHT</text:span></text:a></text:p>
            <text:p text:style-name="P13"/>
            <text:p text:style-name="P11"><text:a xlink:type="simple" xlink:href="https://docs.google.com/document/d/1VaoxyUdAsPpRSarn3NUUcCcs-aiAJ5obQSjNQR1jHBs/edit?usp=sharing" text:style-name="ListLabel_20_47" text:visited-style-name="ListLabel_20_47"><text:span text:style-name="T20">Debate WKSHT</text:span></text:a><text:span text:style-name="T2"> <text:s/></text:span></text:p>
          </table:table-cell>
          <table:table-cell table:style-name="Table9.A3" office:value-type="string">
            <text:p text:style-name="P11"><text:span text:style-name="T2">Students have an understanding of the changes that technology has had on our world and are able to debate.</text:span></text:p>
          </table:table-cell>
        </table:table-row>
        <table:table-row table:style-name="Table9.4">
          <table:covered-table-cell/>
          <table:table-cell table:style-name="Table9.A3" office:value-type="string">
            <text:p text:style-name="P11"><text:span text:style-name="T2">Hippocrates &amp; Aristotle</text:span></text:p>
            <text:p text:style-name="P1"><text:a xlink:type="simple" xlink:href="https://www.flocabulary.com/unit/scientific-method/" text:style-name="ListLabel_20_47" text:visited-style-name="ListLabel_20_47"><text:span text:style-name="T20">Scientific Method Video</text:span></text:a><text:span text:style-name="T2"> </text:span></text:p>
            <text:p text:style-name="P13"/>
          </table:table-cell>
          <table:table-cell table:style-name="Table9.A3" office:value-type="string">
            <text:p text:style-name="P11"><text:span text:style-name="T2">Poster Project: Create a representation of a economic, social, or political change that occured because of the creation of the scientific method.</text:span></text:p>
          </table:table-cell>
          <table:table-cell table:style-name="Table9.A3" office:value-type="string">
            <text:p text:style-name="P11"><text:span text:style-name="T2">Students should be able to show a specific event and the change that it made.</text:span></text:p>
          </table:table-cell>
        </table:table-row>
        <table:table-row table:style-name="Table9.4">
          <table:table-cell table:style-name="Table9.A3" table:number-rows-spanned="2" office:value-type="string">
            <text:p text:style-name="P1"><text:span text:style-name="T16">D2.His.1.6-8. </text:span><text:span text:style-name="T17">Analyze connections among events and developments in broader historical contexts.</text:span></text:p>
            <text:p text:style-name="P10"/>
            <text:p text:style-name="P1"><text:span text:style-name="T16">D4.1.6-8. </text:span><text:span text:style-name="T17">Construct arguments using claims and evidence from multiple sources, while acknowledging the strengths and limitations of the arguments.</text:span></text:p>
          </table:table-cell>
          <table:table-cell table:style-name="Table9.A3" office:value-type="string">
            <text:p text:style-name="P11"><text:span text:style-name="T2">Islam and the Middle east</text:span></text:p>
            <text:p text:style-name="P11"><text:a xlink:type="simple" xlink:href="https://www.youtube.com/watch?v=bkVsus8Ehxs" text:style-name="ListLabel_20_47" text:visited-style-name="ListLabel_20_47"><text:span text:style-name="T20">Medieval Islam Crash Course</text:span></text:a><text:span text:style-name="T2"> </text:span></text:p>
            <text:p text:style-name="P13"/>
            <text:p text:style-name="P11"><text:a xlink:type="simple" xlink:href="http://www.cnn.com/2010/WORLD/meast/01/29/muslim.inventions/" text:style-name="ListLabel_20_47" text:visited-style-name="ListLabel_20_47"><text:span text:style-name="T20">CNN Muslim Inventions</text:span></text:a><text:span text:style-name="T2"> </text:span></text:p>
            <text:p text:style-name="P7"/>
            <text:p text:style-name="P1"><text:a xlink:type="simple" xlink:href="http://www.astronomy.com/news/2017/02/muslim-contributions-to-astronomy" text:style-name="ListLabel_20_47" text:visited-style-name="ListLabel_20_47"><text:span text:style-name="T20">astronomy.com's article on islam's birth of modern astronomy</text:span></text:a><text:span text:style-name="T2"> </text:span></text:p>
            <text:p text:style-name="P7"/>
            <text:p text:style-name="P1"><text:a xlink:type="simple" xlink:href="https://www.seeker.com/the-rise-and-fall-of-islams-golden-age-1997288472.html" text:style-name="ListLabel_20_47" text:visited-style-name="ListLabel_20_47"><text:span text:style-name="T20">seeker.com rise and fall of islam</text:span></text:a><text:span text:style-name="T2"> </text:span></text:p>
          </table:table-cell>
          <table:table-cell table:style-name="Table9.A3" office:value-type="string">
            <text:p text:style-name="P11"><text:a xlink:type="simple" xlink:href="https://docs.google.com/document/d/1saLZldZUSoAAaUdMBhP4R6IVJr921YMWO4iVANkxdYg/edit?usp=sharing" text:style-name="ListLabel_20_47" text:visited-style-name="ListLabel_20_47"><text:span text:style-name="T20">Claim, Evidence, Analysis</text:span></text:a><text:span text:style-name="T2"> </text:span></text:p>
          </table:table-cell>
          <table:table-cell table:style-name="Table9.A3" office:value-type="string">
            <text:p text:style-name="P11"><text:span text:style-name="T2">Evidence and Analysis showing knowledge of Islamic creations and how they developed such a sophisticated society. </text:span></text:p>
          </table:table-cell>
        </table:table-row>
        <table:table-row table:style-name="Table9.4">
          <table:covered-table-cell/>
          <table:table-cell table:style-name="Table9.A3" office:value-type="string">
            <text:p text:style-name="P11"><text:span text:style-name="T2">Isaac Newton</text:span></text:p>
            <text:p text:style-name="P11"><text:a xlink:type="simple" xlink:href="https://www.brainpop.com/math/geometryandmeasurement/isaacnewton/" text:style-name="ListLabel_20_47" text:visited-style-name="ListLabel_20_47"><text:span text:style-name="T20">Isaac Newton Brain Pop Video</text:span></text:a><text:span text:style-name="T2"> </text:span></text:p>
            <text:p text:style-name="P11"><text:a xlink:type="simple" xlink:href="https://newsela.com/read/BHP-U2-4-IsaacNewton/id/3596/" text:style-name="ListLabel_20_47" text:visited-style-name="ListLabel_20_47"><text:span text:style-name="T20">Isaac Newton Newsela article</text:span></text:a><text:span text:style-name="T2"> </text:span></text:p>
          </table:table-cell>
          <table:table-cell table:style-name="Table9.A3" office:value-type="string">
            <text:p text:style-name="P11"><text:span text:style-name="T2">Exit task “Blog about--how has one of newton's laws affected your life? OR How the discoveries made by Isaac were important to science.”</text:span></text:p>
          </table:table-cell>
          <table:table-cell table:style-name="Table9.A3" office:value-type="string">
            <text:p text:style-name="P11"><text:span text:style-name="T2">Knowledge of Newton's laws and why what he did was important to the history of science. </text:span></text:p>
          </table:table-cell>
        </table:table-row>
        <table:table-row table:style-name="Table9.8">
          <table:table-cell table:style-name="Table9.A3" office:value-type="string">
            <text:p text:style-name="P1"><text:span text:style-name="T16">D2.His.6.6-8. </text:span><text:span text:style-name="T17">Analyze how people’s perspectives influenced what information is available in the historical sources they created.</text:span></text:p>
          </table:table-cell>
          <table:table-cell table:style-name="Table9.A3" office:value-type="string">
            <text:p text:style-name="P11"><text:span text:style-name="T2">Copernicus </text:span></text:p>
            <text:p text:style-name="P11"><text:a xlink:type="simple" xlink:href="https://www.brainpop.com/science/famousscientists/copernicus/" text:style-name="ListLabel_20_47" text:visited-style-name="ListLabel_20_47"><text:span text:style-name="T20">Copernicus Brain Pop Video</text:span></text:a><text:span text:style-name="T2"> </text:span></text:p>
            <text:p text:style-name="P13"/>
            <text:p text:style-name="P11"><text:a xlink:type="simple" xlink:href="https://sites.google.com/a/sandi.net/scientific-revolution/copernicus" text:style-name="ListLabel_20_47" text:visited-style-name="ListLabel_20_47"><text:span text:style-name="T20">Copernicus google site</text:span></text:a><text:span text:style-name="T2"> </text:span></text:p>
          </table:table-cell>
          <table:table-cell table:style-name="Table9.A3" office:value-type="string">
            <text:p text:style-name="P11"><text:a xlink:type="simple" xlink:href="https://docs.google.com/document/d/1592x6c750mundzWLECNcQXbSt1_AVHNSd23UqHckkXM/edit?usp=sharing" text:style-name="ListLabel_20_47" text:visited-style-name="ListLabel_20_47"><text:span text:style-name="T20">Argument and Rebuttal WKSHT</text:span></text:a><text:span text:style-name="T2"> </text:span></text:p>
          </table:table-cell>
          <table:table-cell table:style-name="Table9.A3" office:value-type="string">
            <text:p text:style-name="P11"><text:span text:style-name="T2">Do the students have an understanding of the reasoning behind copernicus’s model. </text:span></text:p>
          </table:table-cell>
        </table:table-row>
      </table:table>
      <text:p text:style-name="P6"/>
      <text:p text:style-name="P6"/>
      <text:p text:style-name="P25"/>
      <table:table table:name="Table10" table:style-name="Table10">
        <table:table-column table:style-name="Table10.A"/>
        <table:table-row table:style-name="Table10.1">
          <table:table-cell table:style-name="Table10.A1" office:value-type="string">
            <text:p text:style-name="P12"><text:span text:style-name="T8">STAGE III: Determine the Learning Plan</text:span></text:p>
          </table:table-cell>
        </table:table-row>
      </table:table>
      <text:p text:style-name="P6"/>
      <table:table table:name="Table11" table:style-name="Table11">
        <table:table-column table:style-name="Table11.A"/>
        <table:table-column table:style-name="Table11.B"/>
        <table:table-row table:style-name="Table11.1">
          <table:table-cell table:style-name="Table11.A1" table:number-columns-spanned="2" office:value-type="string">
            <text:p text:style-name="P28"><text:bookmark text:name="_h6cs9u9kz6j4"/><text:span text:style-name="T15">LESSON PLAN SCOPE &amp; SEQUENCE</text:span></text:p>
          </table:table-cell>
          <table:covered-table-cell/>
        </table:table-row>
        <table:table-row table:style-name="Table11.1">
          <table:table-cell table:style-name="Table11.A2" table:number-columns-spanned="2" office:value-type="string">
            <text:list xml:id="list1973219684" text:style-name="WWNum5">
              <text:list-item>
                <text:p text:style-name="P24"><text:span text:style-name="T5">Your unit must have a minimum of 5 Lessons</text:span></text:p>
              </text:list-item>
              <text:list-item>
                <text:p text:style-name="P24"><text:span text:style-name="T5">State the objective/standard taught and assessed in the lesson.</text:span></text:p>
              </text:list-item>
              <text:list-item>
                <text:p text:style-name="P24"><text:span text:style-name="T5">Write a brief (200-300 word) description of lesson with the rationale for teaching it. </text:span></text:p>
                <text:list>
                  <text:list-item>
                    <text:p text:style-name="P26"><text:span text:style-name="T5">Lesson should include elements of the </text:span><text:a xlink:type="simple" xlink:href="https://www.montgomery.k12.nc.us/cms/lib/NC01000976/Centricity/Domain/42/Putting%20It%20All%20Together%20The%20WHERETO%20Framework.pdf" text:style-name="ListLabel_20_48" text:visited-style-name="ListLabel_20_48"><text:span text:style-name="T19">WHERETO Framework.pdf</text:span></text:a></text:p>
                  </text:list-item>
                  <text:list-item>
                    <text:p text:style-name="P26"><text:span text:style-name="T5">Describe the purpose of the lesson. (</text:span><text:span text:style-name="T6">W</text:span><text:span text:style-name="T5">hy/where, </text:span><text:span text:style-name="T6">H</text:span><text:span text:style-name="T5">ook, </text:span><text:span text:style-name="T6">E</text:span><text:span text:style-name="T5">xplore, </text:span><text:span text:style-name="T6">R</text:span><text:span text:style-name="T5">ethink, or </text:span><text:span text:style-name="T6">E</text:span><text:span text:style-name="T5">valuate) </text:span></text:p>
                  </text:list-item>
                  <text:list-item>
                    <text:p text:style-name="P26"><text:span text:style-name="T2">Explain the sequencing</text:span><text:span text:style-name="T5"> (WHERE </text:span><text:span text:style-name="T6">TO</text:span><text:span text:style-name="T5">)...</text:span><text:span text:style-name="T2">How the lesson is connected to the big ideas of the unit, overarching questions, or the culminating performance tasks. </text:span></text:p>
                  </text:list-item>
                </text:list>
              </text:list-item>
            </text:list>
          </table:table-cell>
          <table:covered-table-cell/>
        </table:table-row>
        <table:table-row table:style-name="Table11.3">
          <table:table-cell table:style-name="Table11.A3" office:value-type="string">
            <text:p text:style-name="P11"><text:span text:style-name="T2">Lesson <text:s/>1</text:span></text:p>
          </table:table-cell>
          <table:table-cell table:style-name="Table11.A3" office:value-type="string">
            <text:p text:style-name="P1"><text:span text:style-name="T16">D2.Civ.14.6-8. </text:span><text:span text:style-name="T17">Compare historical and contemporary means of changing societies, and promoting the common good.</text:span></text:p>
            <text:p text:style-name="P7"/>
            <text:p text:style-name="P1"><text:span text:style-name="T2">The objective of this first lesson is to be used as the hook to get students thinking about the societal changes that science has brought on. We begin with a flocabulary video on the </text:span><text:a xlink:type="simple" xlink:href="https://www.flocabulary.com/unit/scientific-method/" text:style-name="ListLabel_20_47" text:visited-style-name="ListLabel_20_47"><text:span text:style-name="T20">Scientific Method</text:span></text:a><text:span text:style-name="T2"> and discuss the implications of this way of thinking. Students will prepare a small project to help them understand these changes. Discuss Hippocrates addition to science and medicine as well as aristotle's mathematical achievements. This lesson is supposed to get kids interested while still allowing them to be creative and have fun. </text:span></text:p>
            <text:p text:style-name="P7"/>
            <text:p text:style-name="P1"><text:span text:style-name="T26">This is part of the Hook and Explore</text:span></text:p>
          </table:table-cell>
        </table:table-row>
        <table:table-row table:style-name="Table11.4">
          <table:table-cell table:style-name="Table11.A3" office:value-type="string">
            <text:p text:style-name="P11"><text:span text:style-name="T2">Lesson 2 </text:span></text:p>
          </table:table-cell>
          <table:table-cell table:style-name="Table11.A3" office:value-type="string">
            <text:p text:style-name="P1"><text:span text:style-name="T16">D2.His.1.6-8. </text:span><text:span text:style-name="T17">Analyze connections among events and developments in broader historical contexts</text:span></text:p>
            <text:p text:style-name="P10"/>
            <text:p text:style-name="P1"><text:span text:style-name="T17">The objective of this lesson is to bring in other historical information besides the greeks to diversify the students understanding of where our scientific accomplishments came from</text:span><text:span text:style-name="T2">. Pulling excerpts from </text:span><text:a xlink:type="simple" xlink:href="http://www.astronomy.com/news/2017/02/muslim-contributions-to-astronomy" text:style-name="ListLabel_20_47" text:visited-style-name="ListLabel_20_47"><text:span text:style-name="T20">astronomy.com's article on islam's birth of modern astronomy</text:span></text:a><text:span text:style-name="T2">, this lesson will be an intro into lesson 3 which goes more into detail the achievements of medieval islam. </text:span></text:p>
            <text:p text:style-name="P7"/>
            <text:p text:style-name="P1"><text:span text:style-name="T26">This is part of Explore and Rethink</text:span></text:p>
          </table:table-cell>
        </table:table-row>
        <table:table-row table:style-name="Table11.5">
          <table:table-cell table:style-name="Table11.A3" office:value-type="string">
            <text:p text:style-name="P11"><text:span text:style-name="T2">Lesson 3</text:span></text:p>
          </table:table-cell>
          <table:table-cell table:style-name="Table11.A3" office:value-type="string">
            <text:p text:style-name="P1"><text:span text:style-name="T16">D2.His.1.6-8. </text:span><text:span text:style-name="T17">Analyze connections among events and developments in broader historical contexts</text:span></text:p>
            <text:p text:style-name="P13"/>
            <text:p text:style-name="P11"><text:span text:style-name="T2">The objective of this lesson is to analyze the events and inventions of medieval islam. Students will watch the </text:span><text:a xlink:type="simple" xlink:href="https://www.youtube.com/watch?v=bkVsus8Ehxs" text:style-name="ListLabel_20_47" text:visited-style-name="ListLabel_20_47"><text:span text:style-name="T20">Medieval Islam Crash Course</text:span></text:a><text:span text:style-name="T2"> video and discuss how society in islam is different and similar to our own. We will also discuss how the translations of greek texts were originally turned into arabic and saved in arab lands until they were brought to europe hundreds of years after the death of the greek oral language. Students will investigate </text:span><text:a xlink:type="simple" xlink:href="http://www.cnn.com/2010/WORLD/meast/01/29/muslim.inventions/" text:style-name="ListLabel_20_47" text:visited-style-name="ListLabel_20_47"><text:span text:style-name="T20">CNN Muslim Inventions</text:span></text:a><text:span text:style-name="T2"> and create their own claim to prove with evidence and then analysis. </text:span><text:a xlink:type="simple" xlink:href="https://docs.google.com/document/d/1saLZldZUSoAAaUdMBhP4R6IVJr921YMWO4iVANkxdYg/edit?usp=sharing" text:style-name="ListLabel_20_47" text:visited-style-name="ListLabel_20_47"><text:span text:style-name="T20">Claim, Evidence, Analysis</text:span></text:a><text:span text:style-name="T2"> </text:span></text:p>
            <text:p text:style-name="P13"/>
            <text:p text:style-name="P11"><text:span text:style-name="T26">This is part of Explore and Evaluate</text:span></text:p>
          </table:table-cell>
        </table:table-row>
        <table:table-row table:style-name="Table11.6">
          <table:table-cell table:style-name="Table11.A3" office:value-type="string">
            <text:p text:style-name="P11"><text:span text:style-name="T2">Lesson 4</text:span></text:p>
          </table:table-cell>
          <table:table-cell table:style-name="Table11.A3" office:value-type="string">
            <text:p text:style-name="P1"><text:span text:style-name="T16">D2.Civ.6.6-8. </text:span><text:span text:style-name="T17">Describe the roles of political, civil, and economic organizations in shaping people’s lives.</text:span></text:p>
            <text:p text:style-name="P10"/>
            <text:p text:style-name="P11"><text:span text:style-name="T2">The objective of this lesson is to show the transition from arabic stronghold on science to the birth of europe's scientific revolution </text:span><text:a xlink:type="simple" xlink:href="https://www.seeker.com/the-rise-and-fall-of-islams-golden-age-1997288472.html" text:style-name="ListLabel_20_47" text:visited-style-name="ListLabel_20_47"><text:span text:style-name="T20">seeker.com rise and fall of islam</text:span></text:a><text:span text:style-name="T2"> . Using the </text:span><text:a xlink:type="simple" xlink:href="https://sites.google.com/a/sandi.net/scientific-revolution/science-and-religion" text:style-name="ListLabel_20_47" text:visited-style-name="ListLabel_20_47"><text:span text:style-name="T20">Google Site on Scientific Revolution</text:span></text:a><text:span text:style-name="T2"> students will research why science and religion have feuded since science blossomed in Europe. </text:span></text:p>
            <text:p text:style-name="P11"><text:span text:style-name="T2">Students will understand how the relationship of muslims and westerners helped create a new revolution. Where did the west get their knowledge? Students will then complete an exit task “Blog about--What role did christianity play in the creation of the birth of modern science?”</text:span></text:p>
            <text:p text:style-name="P13"/>
            <text:p text:style-name="P11"><text:span text:style-name="T26">This is part of Rethink and Evaluate</text:span></text:p>
          </table:table-cell>
        </table:table-row>
        <table:table-row table:style-name="Table11.7">
          <table:table-cell table:style-name="Table11.A3" office:value-type="string">
            <text:p text:style-name="P11"><text:span text:style-name="T2">Lesson 5</text:span></text:p>
          </table:table-cell>
          <table:table-cell table:style-name="Table11.A3" office:value-type="string">
            <text:p text:style-name="P1"><text:span text:style-name="T16">D2.Civ.14.6-8. </text:span><text:span text:style-name="T17">Compare historical and contemporary means of changing societies, and promoting the common good.</text:span></text:p>
            <text:p text:style-name="P10"/>
            <text:p text:style-name="P1"><text:span text:style-name="T2">The objective of this lesson is to continue looking at the Scientific Revolution. Now, we will compare it to our current technological revolution/industrial revolution. Students will read </text:span><text:a xlink:type="simple" xlink:href="https://sites.google.com/a/sandi.net/scientific-revolution/roots-of-the-revolution" text:style-name="ListLabel_20_47" text:visited-style-name="ListLabel_20_47"><text:span text:style-name="T20">Roots of the revolution</text:span></text:a><text:span text:style-name="T2"> from the google site and as a class we will watch a </text:span><text:a xlink:type="simple" xlink:href="https://www.flocabulary.com/unit/industrial-revolution/" text:style-name="ListLabel_20_47" text:visited-style-name="ListLabel_20_47"><text:span text:style-name="T20">Flocabulary video</text:span></text:a><text:span text:style-name="T17"> on the industrial revolution. Students will then fill out a worksheet comparing and contrasting the two. </text:span><text:a xlink:type="simple" xlink:href="https://docs.google.com/document/d/1Gxx_xCfBcmXj6B547mj3MkqovuIB4grnxV1H3a8n9rk/edit?usp=sharing" text:style-name="ListLabel_20_47" text:visited-style-name="ListLabel_20_47"><text:span text:style-name="T20">Compare and Contrast WKSHT</text:span></text:a><text:span text:style-name="T2">. After we have sufficient knowledge about each revolution. We will engage in a debate. Half the students will believe that the industrial revolution has had a bigger impact on society and the other half will refute it saying that it was the scientific revolution that created the world we know today. </text:span><text:a xlink:type="simple" xlink:href="https://docs.google.com/document/d/1VaoxyUdAsPpRSarn3NUUcCcs-aiAJ5obQSjNQR1jHBs/edit?usp=sharing" text:style-name="ListLabel_20_47" text:visited-style-name="ListLabel_20_47"><text:span text:style-name="T20">Debate WKSHT</text:span></text:a><text:span text:style-name="T2"> <text:s/></text:span></text:p>
            <text:p text:style-name="P7"/>
            <text:p text:style-name="P1"><text:span text:style-name="T28">This is part of Explore and Evaluate</text:span></text:p>
          </table:table-cell>
        </table:table-row>
        <table:table-row table:style-name="Table11.8">
          <table:table-cell table:style-name="Table11.A3" office:value-type="string">
            <text:p text:style-name="P11"><text:span text:style-name="T2">Lesson 6</text:span></text:p>
          </table:table-cell>
          <table:table-cell table:style-name="Table11.A3" office:value-type="string">
            <text:p text:style-name="P1"><text:span text:style-name="T16">D2.His.6.6-8. </text:span><text:span text:style-name="T17">Analyze how people’s perspectives influenced what information is available in the historical sources they created.</text:span></text:p>
            <text:p text:style-name="P10"/>
            <text:p text:style-name="P1"><text:span text:style-name="T17">Students will begin studying famous inventors, mathematicians, and philosophers. Starting with copernicus and his book </text:span><text:span text:style-name="T5">De revolutionibus orbium coelestium</text:span><text:span text:style-name="T3"> (</text:span><text:span text:style-name="T5">On the Revolutions of the Heavenly Spheres</text:span><text:span text:style-name="T3">). Students will watch </text:span><text:a xlink:type="simple" xlink:href="https://www.brainpop.com/science/famousscientists/copernicus/" text:style-name="ListLabel_20_47" text:visited-style-name="ListLabel_20_47"><text:span text:style-name="T20">Copernicus Brain Pop Video</text:span></text:a><text:span text:style-name="T2">. We will discuss his accomplishments and his downfall. Students will research copernicus’s ideas and begin to get an understanding of why other people did not like his ideas. <text:s/></text:span><text:a xlink:type="simple" xlink:href="https://sites.google.com/a/sandi.net/scientific-revolution/copernicus" text:style-name="ListLabel_20_47" text:visited-style-name="ListLabel_20_47"><text:span text:style-name="T20">copernicus google site</text:span></text:a><text:span text:style-name="T2">. Students will work in groups to complete the </text:span><text:a xlink:type="simple" xlink:href="https://docs.google.com/document/d/1592x6c750mundzWLECNcQXbSt1_AVHNSd23UqHckkXM/edit?usp=sharing" text:style-name="ListLabel_20_47" text:visited-style-name="ListLabel_20_47"><text:span text:style-name="T20">Argument and Rebuttal WKSHT</text:span></text:a><text:span text:style-name="T2">. </text:span></text:p>
            <text:p text:style-name="P7"/>
            <text:p text:style-name="P1"><text:span text:style-name="T28">This is part of Explore</text:span></text:p>
          </table:table-cell>
        </table:table-row>
        <table:table-row table:style-name="Table11.9">
          <table:table-cell table:style-name="Table11.A3" office:value-type="string">
            <text:p text:style-name="P11"><text:span text:style-name="T2">Lesson 7</text:span></text:p>
          </table:table-cell>
          <table:table-cell table:style-name="Table11.A3" office:value-type="string">
            <text:p text:style-name="P1"><text:span text:style-name="T16">D2.His.1.6-8. </text:span><text:span text:style-name="T17">Analyze connections among events and developments in broader historical contexts.</text:span></text:p>
            <text:p text:style-name="P10"/>
            <text:p text:style-name="P1"><text:span text:style-name="T17">In this lesson, students will look into the life of another famous scientist. We will begin by watching the </text:span><text:a xlink:type="simple" xlink:href="https://www.brainpop.com/math/geometryandmeasurement/isaacnewton/" text:style-name="ListLabel_20_47" text:visited-style-name="ListLabel_20_47"><text:span text:style-name="T20">Isaac Newton Brain Pop Video</text:span></text:a><text:span text:style-name="T2">. We will discuss the implications of his work and go into light detail the workings of his mathematical solutions. Students will then read in groups the </text:span><text:a xlink:type="simple" xlink:href="https://newsela.com/read/BHP-U2-4-IsaacNewton/id/3596/" text:style-name="ListLabel_20_47" text:visited-style-name="ListLabel_20_47"><text:span text:style-name="T20">Isaac Newton Newsela article</text:span></text:a><text:span text:style-name="T2"> and take notes with the Blog Post question already posed.They will then fill out an blog post “Blog about--how has one of newton's laws affected your life? OR How the discoveries made by Isaac were important to science.” Students must show their knowledge of his ideas and be able to connect them to their daily lives. </text:span></text:p>
            <text:p text:style-name="P7"/>
            <text:p text:style-name="P1"><text:span text:style-name="T28">This is part of Explore and Evaluate</text:span></text:p>
          </table:table-cell>
        </table:table-row>
        <table:table-row table:style-name="Table11.10">
          <table:table-cell table:style-name="Table11.A3" office:value-type="string">
            <text:p text:style-name="P11"><text:span text:style-name="T2">Lesson 8</text:span></text:p>
          </table:table-cell>
          <table:table-cell table:style-name="Table11.A3" office:value-type="string">
            <text:p text:style-name="P1"><text:span text:style-name="T16">D4.1.6-8. </text:span><text:span text:style-name="T17">Construct arguments using claims and evidence from multiple sources, while acknowledging the strengths and limitations of the arguments.</text:span></text:p>
            <text:p text:style-name="P10"/>
            <text:p text:style-name="P1"><text:span text:style-name="T17">To begin the summative assessment, students will be given a guideline that lays out the necessary requirements of the assignment. There is quite a bit of free range but each project must require some analysis of their person, not just facts. (Link rubric, Project planner) Students should begin by selecting a famous scientist or invention that they believe has changed the world we know today. </text:span><text:span text:style-name="T2">In this assignment, students will choose one scientist (pre 2000) who has helped shape the scientific community as we know it. This project must be focused on one person and demonstrate a knowledge of this person's life and accomplishments. The project also must touch on the failures of the individual, or those who persecuted them. This assignment must be presented to me in some dynamic way. Students will have the option to create a poster, set of slides, a oral presentation, or anything they believe will demonstrate their learning. </text:span><text:a xlink:type="simple" xlink:href="https://docs.google.com/document/d/1W38coCMudrlfqUANX9w2bYg66WJNFrSf2do88bu7dwA/edit?usp=sharing" text:style-name="ListLabel_20_47" text:visited-style-name="ListLabel_20_47"><text:span text:style-name="T20">Famous Scientist Planning Form</text:span></text:a><text:span text:style-name="T2"> </text:span></text:p>
            <text:p text:style-name="P13"/>
          </table:table-cell>
        </table:table-row>
        <table:table-row table:style-name="Table11.11">
          <table:table-cell table:style-name="Table11.A3" office:value-type="string">
            <text:p text:style-name="P11"><text:span text:style-name="T2">Lesson 9</text:span></text:p>
          </table:table-cell>
          <table:table-cell table:style-name="Table11.A3" office:value-type="string">
            <text:p text:style-name="P1"><text:span text:style-name="T16">D4.1.6-8. </text:span><text:span text:style-name="T17">Construct arguments using claims and evidence from multiple sources, while acknowledging the strengths and limitations of the arguments.</text:span></text:p>
            <text:p text:style-name="P10"/>
            <text:p text:style-name="P1"><text:span text:style-name="T17">I will try and focus the students work on creating good analysis of their person and the things they have done. This project should be based on facts but have analysis to back-up the facts. Analysis must show an understanding of at least one factor that this person influenced (Social, Political, or Economic) it can be worldwide or nationwide but it must be significant.</text:span></text:p>
          </table:table-cell>
        </table:table-row>
        <table:table-row table:style-name="Table11.12">
          <table:table-cell table:style-name="Table11.A3" office:value-type="string">
            <text:p text:style-name="P11"><text:span text:style-name="T2">Lesson 10</text:span></text:p>
          </table:table-cell>
          <table:table-cell table:style-name="Table11.A3" office:value-type="string">
            <text:p text:style-name="P1"><text:span text:style-name="T16">D4.1.6-8. </text:span><text:span text:style-name="T17">Construct arguments using claims and evidence from multiple sources, while acknowledging the strengths and limitations of the arguments.</text:span></text:p>
            <text:p text:style-name="P10"/>
            <text:p text:style-name="P1"><text:span text:style-name="T17">To wrap up the unit, students will present their final products to the class in the way they deem fit. Either an oral presentation with poster or a slideshow is most common. Students will be graded by me but will also have student feedback on their presentation through a student notes sheet. I will end with a short quiz on what the students have learned throughout the unit from class and from each others presentations. This will be an open note quiz and will not be graded. </text:span></text:p>
          </table:table-cell>
        </table:table-row>
      </table:table>
      <text:p text:style-name="P6"/>
      <table:table table:name="Table13" table:style-name="Table13">
        <table:table-column table:style-name="Table13.A"/>
        <table:table-column table:style-name="Table13.B"/>
        <text:soft-page-break/>
        <table:table-row table:style-name="Table13.1">
          <table:table-cell table:style-name="Table13.A1" table:number-columns-spanned="2" office:value-type="string">
            <text:p text:style-name="P30"><text:bookmark text:name="_dww428klojf5"/><text:span text:style-name="T15">Lesson A </text:span><text:s text:c="6"/></text:p>
          </table:table-cell>
          <table:covered-table-cell/>
        </table:table-row>
        <table:table-row table:style-name="Table13.2">
          <table:table-cell table:style-name="Table13.A2" office:value-type="string">
            <text:p text:style-name="P11"><text:span text:style-name="T5">Lesson # and Brief description copied from Scope &amp; Sequence</text:span></text:p>
          </table:table-cell>
          <table:table-cell table:style-name="Table13.A2" office:value-type="string">
            <text:p text:style-name="P1"><text:span text:style-name="T16">Lesson #3</text:span></text:p>
            <text:p text:style-name="P7"/>
            <text:p text:style-name="P1"><text:span text:style-name="T2">The objective of this lesson is to analyze the events and inventions of medieval islam. Students will watch the </text:span><text:a xlink:type="simple" xlink:href="https://www.youtube.com/watch?v=bkVsus8Ehxs" text:style-name="ListLabel_20_47" text:visited-style-name="ListLabel_20_47"><text:span text:style-name="T20">Medieval Islam Crash Course</text:span></text:a><text:span text:style-name="T2"> video and discuss how society in islam is different and similar to our own. We will also discuss how the translations of greek texts were originally turned into arabic and saved in arab lands until they were brought to europe hundreds of years after the death of the greek oral language. Students will investigate </text:span><text:a xlink:type="simple" xlink:href="http://www.cnn.com/2010/WORLD/meast/01/29/muslim.inventions/" text:style-name="ListLabel_20_47" text:visited-style-name="ListLabel_20_47"><text:span text:style-name="T20">CNN Muslim Inventions</text:span></text:a><text:span text:style-name="T2"> and create their own claim to prove with evidence and then analysis. </text:span></text:p>
            <text:p text:style-name="P7"/>
            <text:p text:style-name="P1"><text:span text:style-name="T26">This is part of Explore and Evaluate</text:span></text:p>
          </table:table-cell>
        </table:table-row>
        <table:table-row table:style-name="Table13.3">
          <table:table-cell table:style-name="Table13.A2" office:value-type="string">
            <text:p text:style-name="P11"><text:span text:style-name="T5">Lesson Objective(s) derived from standards copied from Scope &amp; Sequence</text:span></text:p>
          </table:table-cell>
          <table:table-cell table:style-name="Table13.A2" office:value-type="string">
            <text:p text:style-name="P1"><text:span text:style-name="T16">D2.His.1.6-8. </text:span><text:span text:style-name="T17">Analyze connections among events and developments in broader historical contexts</text:span></text:p>
          </table:table-cell>
        </table:table-row>
        <table:table-row table:style-name="Table13.4">
          <table:table-cell table:style-name="Table13.A2" office:value-type="string">
            <text:p text:style-name="P11"><text:span text:style-name="T5">List the the skill and knowledge that will be practiced or acquired during this lesson</text:span></text:p>
          </table:table-cell>
          <table:table-cell table:style-name="Table13.A2" office:value-type="string">
            <text:p text:style-name="P1"><text:span text:style-name="T2">Explain relevance of data and facts</text:span></text:p>
            <text:p text:style-name="P1"><text:span text:style-name="T2">Compare and contrast different societies </text:span></text:p>
            <text:p text:style-name="P1"><text:span text:style-name="T2">Middle East and translation of Greek works</text:span></text:p>
          </table:table-cell>
        </table:table-row>
        <table:table-row table:style-name="Table13.5">
          <table:table-cell table:style-name="Table13.A2" office:value-type="string">
            <text:p text:style-name="P11"><text:span text:style-name="T5">Lesson Focusing question(s)</text:span></text:p>
          </table:table-cell>
          <table:table-cell table:style-name="Table13.A2" office:value-type="string">
            <text:p text:style-name="P1"><text:span text:style-name="T2">What social, economic, and political factors have helped create the huge growth of knowledge that we see today?</text:span></text:p>
            <text:p text:style-name="P7"/>
            <text:p text:style-name="P1"><text:span text:style-name="T2">How has the spread of knowledge and the ability to gather more information helped scientific growth?</text:span></text:p>
          </table:table-cell>
        </table:table-row>
        <table:table-row table:style-name="Table13.6">
          <table:table-cell table:style-name="Table13.A2" office:value-type="string">
            <text:p text:style-name="P11"><text:span text:style-name="T5">Create and describe the formative assessment and </text:span><text:span text:style-name="T24">link</text:span><text:span text:style-name="T5"> the assessment</text:span></text:p>
          </table:table-cell>
          <table:table-cell table:style-name="Table13.A2" office:value-type="string">
            <text:p text:style-name="P1"><text:a xlink:type="simple" xlink:href="https://docs.google.com/document/d/1saLZldZUSoAAaUdMBhP4R6IVJr921YMWO4iVANkxdYg/edit?usp=sharing" text:style-name="ListLabel_20_47" text:visited-style-name="ListLabel_20_47"><text:span text:style-name="T20">Claim, Evidence, Analysis</text:span></text:a><text:span text:style-name="T2"> </text:span></text:p>
          </table:table-cell>
        </table:table-row>
        <table:table-row table:style-name="Table13.7">
          <table:table-cell table:style-name="Table13.A2" office:value-type="string">
            <text:p text:style-name="P11"><text:span text:style-name="T5">Create a rubric for the lesson objective and formative assessment</text:span></text:p>
          </table:table-cell>
          <table:table-cell table:style-name="Table13.A2" office:value-type="string">
            <text:p text:style-name="P13"/>
            <table:table table:name="Table12" table:style-name="Table12">
              <table:table-column table:style-name="Table12.A" table:number-columns-repeated="2"/>
              <table:table-column table:style-name="Table12.C"/>
              <table:table-row table:style-name="Table12.1">
                <table:table-cell table:style-name="Table12.A1" office:value-type="string">
                  <text:p text:style-name="P3"><text:span text:style-name="T1">Proficient</text:span></text:p>
                </table:table-cell>
                <table:table-cell table:style-name="Table12.A1" office:value-type="string">
                  <text:p text:style-name="P3"><text:span text:style-name="T1">Nearing Proficiency</text:span></text:p>
                </table:table-cell>
                <table:table-cell table:style-name="Table12.A1" office:value-type="string">
                  <text:p text:style-name="P3"><text:span text:style-name="T1">Novice</text:span></text:p>
                </table:table-cell>
              </table:table-row>
              <table:table-row table:style-name="Table12.1">
                <table:table-cell table:style-name="Table12.A2" office:value-type="string">
                  <text:p text:style-name="P11"><text:span text:style-name="T2">Students have a claim that relates to one Muslim invention from the CNN article and gives an opinion.</text:span></text:p>
                </table:table-cell>
                <table:table-cell table:style-name="Table12.B2" office:value-type="string">
                  <text:p text:style-name="P11"><text:span text:style-name="T2">Students have a claim that partially relates to an invention but doesn't fully describe their opinion.</text:span></text:p>
                </table:table-cell>
                <table:table-cell table:style-name="Table12.C2" office:value-type="string">
                  <text:p text:style-name="P11"><text:span text:style-name="T2">Students have some sort of claim but it doesn't relate to a invention. <text:s/></text:span></text:p>
                </table:table-cell>
              </table:table-row>
              <table:table-row table:style-name="Table12.1">
                <table:table-cell table:style-name="Table12.A3" office:value-type="string">
                  <text:p text:style-name="P11"><text:span text:style-name="T2">Students have 2 pieces of evidence that proves their claim. </text:span></text:p>
                </table:table-cell>
                <table:table-cell table:style-name="Table12.B3" office:value-type="string">
                  <text:p text:style-name="P11"><text:span text:style-name="T2">Students have one peice of solid evidence that proves their claim.</text:span></text:p>
                </table:table-cell>
                <table:table-cell table:style-name="Table12.C3" office:value-type="string">
                  <text:p text:style-name="P11"><text:span text:style-name="T2">Students have attempted to prove their claim with evidence but the facts do not fully relate to the claim.</text:span></text:p>
                </table:table-cell>
              </table:table-row>
              <table:table-row table:style-name="Table12.1">
                <table:table-cell table:style-name="Table12.A4" office:value-type="string">
                  <text:p text:style-name="P11"><text:span text:style-name="T2">Students have analyzed the evidence and show how their claim is connected to their evidence. </text:span></text:p>
                </table:table-cell>
                <table:table-cell table:style-name="Table12.B4" office:value-type="string">
                  <text:p text:style-name="P11"><text:span text:style-name="T2">Students have some analysis but it does not connect their evidence to their claim</text:span></text:p>
                </table:table-cell>
                <table:table-cell table:style-name="Table12.C4" office:value-type="string">
                  <text:p text:style-name="P11"><text:span text:style-name="T2">Students have little or no analysis of evidence.</text:span></text:p>
                </table:table-cell>
              </table:table-row>
            </table:table>
            <text:p text:style-name="P13"/>
          </table:table-cell>
        </table:table-row>
        <table:table-row table:style-name="Table13.8">
          <table:table-cell table:style-name="Table13.A2" office:value-type="string">
            <text:p text:style-name="P11"><text:span text:style-name="T5">Describe</text:span><text:span text:style-name="T6"> in detail </text:span><text:span text:style-name="T5">what will happen during this lesson and the estimated <text:s/>length of time needed. </text:span></text:p>
            <text:p text:style-name="P11"><text:span text:style-name="T5">Include </text:span><text:span text:style-name="T24">links</text:span><text:span text:style-name="T5"> to handouts.</text:span></text:p>
            <text:p text:style-name="P11"><text:span text:style-name="T5">This section should read like a storyline or script. </text:span></text:p>
            <text:p text:style-name="P11"><text:span text:style-name="T5">You are encouraged to use the Gradual Release of Responsibility </text:span><text:span text:style-name="T6">(</text:span><text:a xlink:type="simple" xlink:href="http://www.ascd.org/publications/books/113006/chapters/Learning,-or-Not-Learning,-in-School.aspx" text:style-name="ListLabel_20_49" text:visited-style-name="ListLabel_20_49"><text:span text:style-name="T21">GRR</text:span></text:a><text:span text:style-name="T6">)</text:span><text:span text:style-name="T5"> or 5Es</text:span><text:span text:style-name="T6"> (</text:span><text:a xlink:type="simple" xlink:href="http://nextgenerationscience.weebly.com/5-es-of-science-instruction.html" text:style-name="ListLabel_20_46" text:visited-style-name="ListLabel_20_46"><text:span text:style-name="T18">5Es</text:span></text:a><text:span text:style-name="T6">)</text:span><text:span text:style-name="T5"> models </text:span></text:p>
          </table:table-cell>
          <table:table-cell table:style-name="Table13.A2" office:value-type="string">
            <text:p text:style-name="P11"><text:span text:style-name="T2">Starter: Students will start by watching the Crash course about medieval Islam </text:span><text:a xlink:type="simple" xlink:href="https://www.youtube.com/watch?v=bkVsus8Ehxs" text:style-name="ListLabel_20_47" text:visited-style-name="ListLabel_20_47"><text:span text:style-name="T20">Medieval Islam Crash Course</text:span></text:a><text:span text:style-name="T2">. The video is 13 minutes long and I expect it to take around 2 minutes for the students to come in and move their chairs to the projector. I will pause the video in several spots. At 1:25 I will pause and discuss the different influences of culture that were being introduced in the middle east. At 5:10 I will pause the video to have a short discussion about the translation of texts from greek, chinese, ect… into Arabic. This played a vital role in the development of knowledge for the Arabs. After the video, we will have a discussion about life in medieval Islam. I will prompt the students with questions about why Islamic culture thrived so well. Why isn't their success talked about more here in the United States when greek text are so common? 20-25 min</text:span></text:p>
            <text:p text:style-name="P13"/>
            <text:p text:style-name="P1"><text:span text:style-name="T2">Investigate: Students will open their computers and click on the link </text:span><text:a xlink:type="simple" xlink:href="http://www.cnn.com/2010/WORLD/meast/01/29/muslim.inventions/" text:style-name="ListLabel_20_47" text:visited-style-name="ListLabel_20_47"><text:span text:style-name="T20">CNN Muslim Inventions</text:span></text:a><text:span text:style-name="T2">. I will have the students read the small article and look at all the Muslim Inventions created during that time period. Students will choose an Invention that they are interested in. We will come back together as a class to discuss how to create a claim and what analysis means. Students will then create a claim on their own or get support from me. For example “Light reflecting off of the eye was an important muslim discovery that had never been known before.” An example of a fact could be “</text:span><text:span text:style-name="T3">Ibn </text:span><text:span text:style-name="T2">al-Haitha</text:span><text:span text:style-name="T3">m proved that humans see objects by light reflecting off of them and entering the eye.” The students will have to backup their claim with facts from the article and then analyze them through their own lense and experiences. This should take the rest of class and may be homework if they do not finish in class. </text:span></text:p>
          </table:table-cell>
        </table:table-row>
        <table:table-row table:style-name="Table13.9">
          <table:table-cell table:style-name="Table13.A2" office:value-type="string">
            <text:p text:style-name="P1"><text:span text:style-name="T24">Link</text:span><text:span text:style-name="T5"> any teaching materials or websites </text:span></text:p>
          </table:table-cell>
          <table:table-cell table:style-name="Table13.A2" office:value-type="string">
            <text:p text:style-name="P1"><text:a xlink:type="simple" xlink:href="http://www.cnn.com/2010/WORLD/meast/01/29/muslim.inventions/" text:style-name="ListLabel_20_47" text:visited-style-name="ListLabel_20_47"><text:span text:style-name="T20">CNN Muslim Inventions</text:span></text:a></text:p>
            <text:p text:style-name="P1"><text:span text:style-name="T2"><text:s/></text:span><text:a xlink:type="simple" xlink:href="https://www.youtube.com/watch?v=bkVsus8Ehxs" text:style-name="ListLabel_20_47" text:visited-style-name="ListLabel_20_47"><text:span text:style-name="T20">Medieval Islam Crash Course</text:span></text:a></text:p>
          </table:table-cell>
        </table:table-row>
        <table:table-row table:style-name="Table13.10">
          <table:table-cell table:style-name="Table13.A2" table:number-columns-spanned="2" office:value-type="string">
            <text:p text:style-name="P1"><text:span text:style-name="T24">Link</text:span><text:span text:style-name="T5"> the slide or document that you will share with students for this lesson. <text:s/></text:span></text:p>
            <text:p text:style-name="P1"><text:span text:style-name="T5">It should include the objective, focusing questions, agenda, instructions for work completed during class, and links to material or website that student will use during the lesson. </text:span></text:p>
            <text:p text:style-name="P1"><text:span text:style-name="T25">LINK: </text:span><text:a xlink:type="simple" xlink:href="https://docs.google.com/presentation/d/1VzlmvJCWFMI3pzDU79RoUT5lSd_r6VgVvSDevWauW6s/edit?usp=sharing" text:style-name="ListLabel_20_46" text:visited-style-name="ListLabel_20_46"><text:span text:style-name="T18">https://docs.google.com/presentation/d/1VzlmvJCWFMI3pzDU79RoUT5lSd_r6VgVvSDevWauW6s/edit?usp=sharing</text:span></text:a><text:span text:style-name="T25"> </text:span></text:p>
          </table:table-cell>
          <table:covered-table-cell/>
        </table:table-row>
      </table:table>
      <text:p text:style-name="P6"/>
      <table:table table:name="Table15" table:style-name="Table15">
        <table:table-column table:style-name="Table15.A"/>
        <table:table-column table:style-name="Table15.B"/>
        <table:table-row table:style-name="Table15.1">
          <table:table-cell table:style-name="Table15.A1" table:number-columns-spanned="2" office:value-type="string">
            <text:p text:style-name="P30"><text:bookmark text:name="_xms71rdx8v66"/><text:span text:style-name="T15">Lesson B</text:span></text:p>
          </table:table-cell>
          <table:covered-table-cell/>
        </table:table-row>
        <table:table-row table:style-name="Table15.2">
          <table:table-cell table:style-name="Table15.A2" office:value-type="string">
            <text:p text:style-name="P1"><text:span text:style-name="T5">Lesson # and Brief description copied from Scope &amp; Sequence</text:span></text:p>
          </table:table-cell>
          <table:table-cell table:style-name="Table15.A2" office:value-type="string">
            <text:p text:style-name="P1"><text:span text:style-name="T16">Lesson #5</text:span></text:p>
            <text:p text:style-name="P9"/>
            <text:p text:style-name="P10"/>
            <text:p text:style-name="P1"><text:span text:style-name="T2">The objective of this lesson is to continue looking at the Scientific Revolution. Now, we will compare it to our current technological revolution/industrial revolution. We will watch a </text:span><text:a xlink:type="simple" xlink:href="https://www.flocabulary.com/unit/industrial-revolution/" text:style-name="ListLabel_20_47" text:visited-style-name="ListLabel_20_47"><text:span text:style-name="T20">Flocabulary video</text:span></text:a><text:span text:style-name="T17"> on the industrial revolution and the flocabulary video on the </text:span><text:a xlink:type="simple" xlink:href="https://www.flocabulary.com/unit/renaissance-and-reformation/" text:style-name="ListLabel_20_50" text:visited-style-name="ListLabel_20_50"><text:span text:style-name="T22">Renaissance and scientific revolution</text:span></text:a><text:span text:style-name="T17">. We will discuss some of the similarities and differences of the two revolutions and the impact they had on the world. <text:s/>Students will then fill out a worksheet comparing and contrasting the two.They are allowed to use outside sources when they are filling this out. </text:span><text:a xlink:type="simple" xlink:href="https://docs.google.com/document/d/1Gxx_xCfBcmXj6B547mj3MkqovuIB4grnxV1H3a8n9rk/edit?usp=sharing" text:style-name="ListLabel_20_47" text:visited-style-name="ListLabel_20_47"><text:span text:style-name="T20">Compare and Contrast WKSHT</text:span></text:a><text:span text:style-name="T2">. After we have sufficient knowledge about each revolution. We will engage in a debate. Half the students will believe that the industrial revolution has had a bigger impact on society and the other half will refute it saying that it was the scientific revolution that created the world we know today. </text:span><text:a xlink:type="simple" xlink:href="https://docs.google.com/document/d/1VaoxyUdAsPpRSarn3NUUcCcs-aiAJ5obQSjNQR1jHBs/edit?usp=sharing" text:style-name="ListLabel_20_47" text:visited-style-name="ListLabel_20_47"><text:span text:style-name="T20">Debate WKSHT</text:span></text:a><text:span text:style-name="T2"> They will work in teams to complete the worksheet using the lyrics from the videos and other online sources. </text:span></text:p>
            <text:p text:style-name="P7"/>
            <text:p text:style-name="P1"><text:span text:style-name="T28">This is part of Explore and Evaluate</text:span></text:p>
          </table:table-cell>
        </table:table-row>
        <table:table-row table:style-name="Table15.3">
          <table:table-cell table:style-name="Table15.A2" office:value-type="string">
            <text:p text:style-name="P1"><text:span text:style-name="T5">Lesson Objective(s) derived from standards copied from Scope &amp; Sequence</text:span></text:p>
          </table:table-cell>
          <table:table-cell table:style-name="Table15.A2" office:value-type="string">
            <text:p text:style-name="P1"><text:span text:style-name="T16">D2.Civ.14.6-8. </text:span><text:span text:style-name="T17">Compare historical and contemporary means of changing societies, and promoting the common good.</text:span></text:p>
            <text:p text:style-name="P7"/>
          </table:table-cell>
        </table:table-row>
        <table:table-row table:style-name="Table15.4">
          <table:table-cell table:style-name="Table15.A2" office:value-type="string">
            <text:p text:style-name="P1"><text:span text:style-name="T5">List the the skill and knowledge that will be practiced or acquired during this lesson</text:span></text:p>
          </table:table-cell>
          <table:table-cell table:style-name="Table15.A2" office:value-type="string">
            <text:p text:style-name="P1"><text:span text:style-name="T2">Scientific Revolution</text:span></text:p>
            <text:p text:style-name="P1"><text:span text:style-name="T2">Analysis of arguments</text:span></text:p>
            <text:p text:style-name="P1"><text:span text:style-name="T2">Research of primary and secondary sources</text:span></text:p>
            <text:p text:style-name="P1"><text:span text:style-name="T2">Explain relevance of data and facts</text:span></text:p>
            <text:p text:style-name="P1"><text:span text:style-name="T2">Compare and contrast different societies </text:span></text:p>
          </table:table-cell>
        </table:table-row>
        <table:table-row table:style-name="Table15.5">
          <table:table-cell table:style-name="Table15.A2" office:value-type="string">
            <text:p text:style-name="P1"><text:span text:style-name="T5">Lesson Focusing question(s)</text:span></text:p>
          </table:table-cell>
          <table:table-cell table:style-name="Table15.A2" office:value-type="string">
            <text:p text:style-name="P1"><text:span text:style-name="T2">What social, economic, and political factors have helped create the huge growth of knowledge that we see today?</text:span></text:p>
            <text:p text:style-name="P7"/>
            <text:p text:style-name="P1"><text:span text:style-name="T2">How has the spread of knowledge and the ability to gather more information helped scientific growth?</text:span></text:p>
          </table:table-cell>
        </table:table-row>
        <table:table-row table:style-name="Table15.6">
          <table:table-cell table:style-name="Table15.A2" office:value-type="string">
            <text:p text:style-name="P1"><text:span text:style-name="T5">Create and describe the formative assessment and </text:span><text:span text:style-name="T24">link </text:span><text:span text:style-name="T5">the assessment</text:span></text:p>
          </table:table-cell>
          <table:table-cell table:style-name="Table15.A2" office:value-type="string">
            <text:p text:style-name="P1"><text:span text:style-name="T2">The </text:span><text:a xlink:type="simple" xlink:href="https://docs.google.com/document/d/1VaoxyUdAsPpRSarn3NUUcCcs-aiAJ5obQSjNQR1jHBs/edit?usp=sharing" text:style-name="ListLabel_20_47" text:visited-style-name="ListLabel_20_47"><text:span text:style-name="T20">Debate WKSHT</text:span></text:a><text:span text:style-name="T2"> is used in hand with the compare and contrast worksheet to help students develop differences and similarities and use their cognitive thinking skills to develop opinions and ideas. Each student gets a sheet and works with their group to come up with arguments, and rebuttals. Each student will also get a copy of the flocabulary song.</text:span></text:p>
          </table:table-cell>
        </table:table-row>
        <table:table-row table:style-name="Table15.7">
          <table:table-cell table:style-name="Table15.A2" office:value-type="string">
            <text:p text:style-name="P1"><text:span text:style-name="T5">Create a rubric for the lesson objective and formative assessment</text:span></text:p>
          </table:table-cell>
          <table:table-cell table:style-name="Table15.A2" office:value-type="string">
            <text:p text:style-name="P7"/>
            <table:table table:name="Table14" table:style-name="Table14">
              <table:table-column table:style-name="Table14.A" table:number-columns-repeated="2"/>
              <table:table-column table:style-name="Table14.C"/>
              <table:table-row table:style-name="Table14.1">
                <table:table-cell table:style-name="Table14.A1" office:value-type="string">
                  <text:p text:style-name="P3"><text:span text:style-name="T1">Proficient</text:span></text:p>
                </table:table-cell>
                <table:table-cell table:style-name="Table14.A1" office:value-type="string">
                  <text:p text:style-name="P3"><text:span text:style-name="T1">Nearing Proficiency</text:span></text:p>
                </table:table-cell>
                <table:table-cell table:style-name="Table14.A1" office:value-type="string">
                  <text:p text:style-name="P3"><text:span text:style-name="T1">Novice</text:span></text:p>
                </table:table-cell>
              </table:table-row>
              <table:table-row table:style-name="Table14.1">
                <table:table-cell table:style-name="Table14.A2" office:value-type="string">
                  <text:p text:style-name="P1"><text:span text:style-name="T2">Student communicates with their group</text:span></text:p>
                </table:table-cell>
                <table:table-cell table:style-name="Table14.B2" office:value-type="string">
                  <text:p text:style-name="P1"><text:span text:style-name="T2">Student does not participate</text:span></text:p>
                </table:table-cell>
                <table:table-cell table:style-name="Table14.C2" office:value-type="string">
                  <text:p text:style-name="P7"/>
                </table:table-cell>
              </table:table-row>
              <table:table-row table:style-name="Table14.1">
                <table:table-cell table:style-name="Table14.A3" office:value-type="string">
                  <text:p text:style-name="P1"><text:span text:style-name="T2">Student is able to differentiate between scientific revolution and industrial revolution.</text:span></text:p>
                </table:table-cell>
                <table:table-cell table:style-name="Table14.B3" office:value-type="string">
                  <text:p text:style-name="P1"><text:span text:style-name="T2">Student blurs the two and cannot come up with arguments to support one side</text:span></text:p>
                </table:table-cell>
                <table:table-cell table:style-name="Table14.C3" office:value-type="string">
                  <text:p text:style-name="P1"><text:span text:style-name="T2">Student has no concept of difference between revolutions.</text:span></text:p>
                </table:table-cell>
              </table:table-row>
              <table:table-row table:style-name="Table14.1">
                <table:table-cell table:style-name="Table14.A4" office:value-type="string">
                  <text:p text:style-name="P1"><text:span text:style-name="T2">Student makes at least one argument or rebuttal during the debate</text:span></text:p>
                </table:table-cell>
                <table:table-cell table:style-name="Table14.B4" office:value-type="string">
                  <text:p text:style-name="P1"><text:span text:style-name="T2">Student participates in group discussion but does not add to debate</text:span></text:p>
                </table:table-cell>
                <table:table-cell table:style-name="Table14.C4" office:value-type="string">
                  <text:p text:style-name="P1"><text:span text:style-name="T2">Student does not participate in group work or the debate</text:span></text:p>
                </table:table-cell>
              </table:table-row>
            </table:table>
            <text:p text:style-name="P7"/>
          </table:table-cell>
        </table:table-row>
        <table:table-row table:style-name="Table15.8">
          <table:table-cell table:style-name="Table15.A2" office:value-type="string">
            <text:p text:style-name="P1"><text:span text:style-name="T5">Describe</text:span><text:span text:style-name="T6"> in detail </text:span><text:span text:style-name="T5">what will happen during this lesson. This should read like a storyline or script.</text:span></text:p>
            <text:p text:style-name="P1"><text:span text:style-name="T5">Include </text:span><text:span text:style-name="T24">links</text:span><text:span text:style-name="T5"> to handouts</text:span></text:p>
            <text:p text:style-name="P8"/>
            <text:p text:style-name="P1"><text:span text:style-name="T5">You are encouraged to use the Gradual Release of Responsibility </text:span><text:span text:style-name="T6">(</text:span><text:a xlink:type="simple" xlink:href="http://www.ascd.org/publications/books/113006/chapters/Learning,-or-Not-Learning,-in-School.aspx" text:style-name="ListLabel_20_49" text:visited-style-name="ListLabel_20_49"><text:span text:style-name="T21">GRR</text:span></text:a><text:span text:style-name="T6">)</text:span><text:span text:style-name="T5"> or 5Es</text:span><text:span text:style-name="T6"> (</text:span><text:a xlink:type="simple" xlink:href="http://nextgenerationscience.weebly.com/5-es-of-science-instruction.html" text:style-name="ListLabel_20_46" text:visited-style-name="ListLabel_20_46"><text:span text:style-name="T18">5Es</text:span></text:a><text:span text:style-name="T6">)</text:span><text:span text:style-name="T5"> models </text:span></text:p>
          </table:table-cell>
          <table:table-cell table:style-name="Table15.A2" office:value-type="string">
            <text:p text:style-name="P1"><text:span text:style-name="T2">We begin the class by looking at the video on the </text:span><text:a xlink:type="simple" xlink:href="https://www.flocabulary.com/unit/renaissance-and-reformation/" text:style-name="ListLabel_20_50" text:visited-style-name="ListLabel_20_50"><text:span text:style-name="T22">Renaissance and scientific revolution</text:span></text:a><text:span text:style-name="T2">. I choose to do this one first because we have already begun discussing it in a previous lesson. After the video, we will discuss why these events were so important to the development of europe and eventually the world. I will ask questions about why it happened when it did, what was going on before then? How did last lessons muslim community have an impact on europe? Then we will watch the industrial revolution </text:span><text:a xlink:type="simple" xlink:href="https://www.flocabulary.com/unit/industrial-revolution/" text:style-name="ListLabel_20_47" text:visited-style-name="ListLabel_20_47"><text:span text:style-name="T20">Flocabulary video</text:span></text:a><text:span text:style-name="T2">. Afterwards we will compare the two. What was different about them? What was similar? This should take about 13-15 minutes</text:span></text:p>
            <text:p text:style-name="P7"/>
            <text:p text:style-name="P1"><text:span text:style-name="T2">Then, I will give students the </text:span><text:a xlink:type="simple" xlink:href="https://docs.google.com/document/d/1Gxx_xCfBcmXj6B547mj3MkqovuIB4grnxV1H3a8n9rk/edit?usp=sharing" text:style-name="ListLabel_20_47" text:visited-style-name="ListLabel_20_47"><text:span text:style-name="T20">Compare and Contrast WKSHT</text:span></text:a><text:span text:style-name="T2">. They will work alone or in small groups to complete the worksheet. They will have a print version of it and will use the resources I have given them to research. This should take 15 minutes.</text:span></text:p>
            <text:p text:style-name="P7"/>
            <text:p text:style-name="P1"><text:span text:style-name="T2">After the students are finished with the compare and contrast worksheet I will divide them into groups. In their groups (depending on class size 2 or 4) they will begin the debate worksheet which will help them create info for the debate. The </text:span><text:a xlink:type="simple" xlink:href="https://docs.google.com/document/d/1VaoxyUdAsPpRSarn3NUUcCcs-aiAJ5obQSjNQR1jHBs/edit?usp=sharing" text:style-name="ListLabel_20_47" text:visited-style-name="ListLabel_20_47"><text:span text:style-name="T20">Debate WKSHT</text:span></text:a><text:span text:style-name="T2"> </text:span></text:p>
            <text:p text:style-name="P7"/>
            <text:p text:style-name="P7"/>
            <text:p text:style-name="P7"/>
          </table:table-cell>
        </table:table-row>
        <table:table-row table:style-name="Table15.9">
          <table:table-cell table:style-name="Table15.A2" office:value-type="string">
            <text:p text:style-name="P1"><text:span text:style-name="T24">Link</text:span><text:span text:style-name="T5"> any teaching materials or websites </text:span></text:p>
          </table:table-cell>
          <table:table-cell table:style-name="Table15.A2" office:value-type="string">
            <text:p text:style-name="P1"><text:a xlink:type="simple" xlink:href="https://sites.google.com/a/sandi.net/scientific-revolution/roots-of-the-revolution" text:style-name="ListLabel_20_47" text:visited-style-name="ListLabel_20_47"><text:span text:style-name="T20">Roots of the revolution</text:span></text:a><text:span text:style-name="T2"> </text:span></text:p>
            <text:p text:style-name="P1"><text:a xlink:type="simple" xlink:href="https://www.flocabulary.com/unit/industrial-revolution/" text:style-name="ListLabel_20_47" text:visited-style-name="ListLabel_20_47"><text:span text:style-name="T20">Flocabulary industrial rev video</text:span></text:a><text:span text:style-name="T17"> </text:span></text:p>
            <text:p text:style-name="P1"><text:span text:style-name="T17"><text:s/></text:span><text:a xlink:type="simple" xlink:href="https://www.flocabulary.com/unit/renaissance-and-reformation/" text:style-name="ListLabel_20_50" text:visited-style-name="ListLabel_20_50"><text:span text:style-name="T22">Renaissance flocabulary</text:span></text:a></text:p>
            <text:p text:style-name="P1"><text:a xlink:type="simple" xlink:href="https://docs.google.com/document/d/1Gxx_xCfBcmXj6B547mj3MkqovuIB4grnxV1H3a8n9rk/edit?usp=sharing" text:style-name="ListLabel_20_47" text:visited-style-name="ListLabel_20_47"><text:span text:style-name="T20">Compare and Contrast WKSHT</text:span></text:a><text:span text:style-name="T2"> </text:span></text:p>
            <text:p text:style-name="P1"><text:a xlink:type="simple" xlink:href="https://docs.google.com/document/d/1VaoxyUdAsPpRSarn3NUUcCcs-aiAJ5obQSjNQR1jHBs/edit?usp=sharing" text:style-name="ListLabel_20_47" text:visited-style-name="ListLabel_20_47"><text:span text:style-name="T20">Debate WKSHT</text:span></text:a><text:span text:style-name="T2"> <text:s/></text:span></text:p>
          </table:table-cell>
        </table:table-row>
        <table:table-row table:style-name="Table15.10">
          <table:table-cell table:style-name="Table15.A2" table:number-columns-spanned="2" office:value-type="string">
            <text:p text:style-name="P1"><text:span text:style-name="T24">Link</text:span><text:span text:style-name="T5"> the slide or document that you will share with students for this lesson. <text:s/></text:span></text:p>
            <text:p text:style-name="P1"><text:span text:style-name="T5">It should include the objective, focusing questions, agenda, instructions for work completed during class, and links out to material, models, or website that student will use during the lesson. </text:span></text:p>
            <text:p text:style-name="P1"><text:span text:style-name="T25">LINK:</text:span><text:span text:style-name="T6"> <text:s/></text:span><text:a xlink:type="simple" xlink:href="https://docs.google.com/presentation/d/1VzlmvJCWFMI3pzDU79RoUT5lSd_r6VgVvSDevWauW6s/edit?usp=sharing" text:style-name="ListLabel_20_46" text:visited-style-name="ListLabel_20_46"><text:span text:style-name="T18">https://docs.google.com/presentation/d/1VzlmvJCWFMI3pzDU79RoUT5lSd_r6VgVvSDevWauW6s/edit?usp=sharing</text:span></text:a><text:span text:style-name="T6"> </text:span></text:p>
          </table:table-cell>
          <table:covered-table-cell/>
        </table:table-row>
      </table:table>
      <text:p text:style-name="P6"/>
      <table:table table:name="Table17" table:style-name="Table17">
        <table:table-column table:style-name="Table17.A"/>
        <table:table-column table:style-name="Table17.B"/>
        <text:soft-page-break/>
        <table:table-row table:style-name="Table17.1">
          <table:table-cell table:style-name="Table17.A1" table:number-columns-spanned="2" office:value-type="string">
            <text:p text:style-name="P30"><text:bookmark text:name="_cfw5gh2nmmnd"/><text:span text:style-name="T15">Lesson C</text:span></text:p>
          </table:table-cell>
          <table:covered-table-cell/>
        </table:table-row>
        <table:table-row table:style-name="Table17.2">
          <table:table-cell table:style-name="Table17.A2" office:value-type="string">
            <text:p text:style-name="P1"><text:span text:style-name="T5">Lesson # and Brief description copied from Scope &amp; Sequence</text:span></text:p>
          </table:table-cell>
          <table:table-cell table:style-name="Table17.A2" office:value-type="string">
            <text:p text:style-name="P1"><text:span text:style-name="T16">Lesson #7</text:span></text:p>
            <text:p text:style-name="P10"/>
            <text:p text:style-name="P1"><text:span text:style-name="T17">In this lesson, students will look into the life of another famous scientist. We will begin by watching the </text:span><text:a xlink:type="simple" xlink:href="https://www.brainpop.com/math/geometryandmeasurement/isaacnewton/" text:style-name="ListLabel_20_47" text:visited-style-name="ListLabel_20_47"><text:span text:style-name="T20">Isaac Newton Brain Pop Video</text:span></text:a><text:span text:style-name="T2">. We will discuss the implications of his work and go into light detail the workings of his mathematical solutions. Students will then read in groups the </text:span><text:a xlink:type="simple" xlink:href="https://newsela.com/read/BHP-U2-4-IsaacNewton/id/3596/" text:style-name="ListLabel_20_47" text:visited-style-name="ListLabel_20_47"><text:span text:style-name="T20">Isaac Newton Newsela article</text:span></text:a><text:span text:style-name="T2"> and take notes with the Blog Post question already posed.They will then fill out an blog post “Blog about--how has one of newton's laws affected your life? OR How the discoveries made by Isaac were important to science.” Students must show their knowledge of his ideas and be able to connect them to their daily lives. </text:span></text:p>
            <text:p text:style-name="P7"/>
            <text:p text:style-name="P1"><text:span text:style-name="T28">This is part of Explore and Evaluate</text:span></text:p>
          </table:table-cell>
        </table:table-row>
        <table:table-row table:style-name="Table17.3">
          <table:table-cell table:style-name="Table17.A2" office:value-type="string">
            <text:p text:style-name="P1"><text:span text:style-name="T5">Lesson Objective(s) derived from standards copied from Scope &amp; Sequence</text:span></text:p>
          </table:table-cell>
          <table:table-cell table:style-name="Table17.A2" office:value-type="string">
            <text:p text:style-name="P1"><text:span text:style-name="T16">D2.His.1.6-8. </text:span><text:span text:style-name="T17">Analyze connections among events and developments in broader historical contexts.</text:span></text:p>
          </table:table-cell>
        </table:table-row>
        <table:table-row table:style-name="Table17.4">
          <table:table-cell table:style-name="Table17.A2" office:value-type="string">
            <text:p text:style-name="P1"><text:span text:style-name="T5">List the the skill and knowledge that will be practiced or acquired during this lesson</text:span></text:p>
          </table:table-cell>
          <table:table-cell table:style-name="Table17.A2" office:value-type="string">
            <text:p text:style-name="P1"><text:span text:style-name="T2">Analysis of arguments</text:span></text:p>
            <text:p text:style-name="P1"><text:span text:style-name="T2">Research of primary and secondary sources</text:span></text:p>
            <text:p text:style-name="P1"><text:span text:style-name="T2">Explain relevance of data and facts</text:span></text:p>
            <text:p text:style-name="P1"><text:span text:style-name="T2">Knowledge of Isaac Newton</text:span></text:p>
          </table:table-cell>
        </table:table-row>
        <table:table-row table:style-name="Table17.5">
          <table:table-cell table:style-name="Table17.A2" office:value-type="string">
            <text:p text:style-name="P1"><text:span text:style-name="T5">Lesson Focusing question(s)</text:span></text:p>
          </table:table-cell>
          <table:table-cell table:style-name="Table17.A2" office:value-type="string">
            <text:p text:style-name="P1"><text:span text:style-name="T2">How have individuals played a significant role in moving science forward?</text:span></text:p>
            <text:p text:style-name="P1"><text:span text:style-name="T2">How has the spread of knowledge and the ability to gather more information helped scientific growth?</text:span></text:p>
            <text:p text:style-name="P1"><text:span text:style-name="T2">How has the scientific method changed the way we conduct experiments?</text:span></text:p>
            <text:p text:style-name="P7"/>
          </table:table-cell>
        </table:table-row>
        <table:table-row table:style-name="Table17.6">
          <table:table-cell table:style-name="Table17.A2" office:value-type="string">
            <text:p text:style-name="P1"><text:span text:style-name="T5">Create and describe the formative assessment and </text:span><text:span text:style-name="T24">link</text:span><text:span text:style-name="T5"> the assessment</text:span></text:p>
          </table:table-cell>
          <table:table-cell table:style-name="Table17.A2" office:value-type="string">
            <text:p text:style-name="P1"><text:span text:style-name="T2">Students will create a blog post answering one of the following questions. how has one of Newton's laws affected your life? OR How the discoveries made by Isaac were important to science. Students will answer the questions on a predetermined website ex: kidblog.</text:span></text:p>
          </table:table-cell>
        </table:table-row>
        <table:table-row table:style-name="Table17.7">
          <table:table-cell table:style-name="Table17.A2" office:value-type="string">
            <text:p text:style-name="P1"><text:span text:style-name="T5">Create a rubric for the lesson objective and formative assessment</text:span></text:p>
          </table:table-cell>
          <table:table-cell table:style-name="Table17.A2" office:value-type="string">
            <text:p text:style-name="P7"/>
            <table:table table:name="Table16" table:style-name="Table16">
              <table:table-column table:style-name="Table16.A" table:number-columns-repeated="2"/>
              <table:table-column table:style-name="Table16.C"/>
              <table:table-row table:style-name="Table16.1">
                <table:table-cell table:style-name="Table16.A1" office:value-type="string">
                  <text:p text:style-name="P3"><text:span text:style-name="T1">Proficient</text:span></text:p>
                </table:table-cell>
                <table:table-cell table:style-name="Table16.A1" office:value-type="string">
                  <text:p text:style-name="P3"><text:span text:style-name="T1">Nearing Proficiency</text:span></text:p>
                </table:table-cell>
                <table:table-cell table:style-name="Table16.A1" office:value-type="string">
                  <text:p text:style-name="P3"><text:span text:style-name="T1">Novice</text:span></text:p>
                </table:table-cell>
              </table:table-row>
              <table:table-row table:style-name="Table16.1">
                <table:table-cell table:style-name="Table16.A2" office:value-type="string">
                  <text:p text:style-name="P1"><text:span text:style-name="T2">Student answered the question asked with an example that makes sense. Students also have an explanation of why this discovery was important or how it affects their lives. </text:span></text:p>
                </table:table-cell>
                <table:table-cell table:style-name="Table16.B2" office:value-type="string">
                  <text:p text:style-name="P1"><text:span text:style-name="T2">Student answered the question with an example that doesn't link to the question and provide little explanation as to why.</text:span></text:p>
                </table:table-cell>
                <table:table-cell table:style-name="Table16.C2" office:value-type="string">
                  <text:p text:style-name="P1"><text:span text:style-name="T2">Student attempts to answer the question but has very little understanding of the concept and has little or no explanation. </text:span></text:p>
                </table:table-cell>
              </table:table-row>
            </table:table>
            <text:p text:style-name="P7"/>
          </table:table-cell>
        </table:table-row>
        <table:table-row table:style-name="Table17.8">
          <table:table-cell table:style-name="Table17.A2" office:value-type="string">
            <text:p text:style-name="P1"><text:span text:style-name="T5">Describe</text:span><text:span text:style-name="T6"> in detail </text:span><text:span text:style-name="T5">what will happen during this lesson. This should read like a storyline or script. Include </text:span><text:span text:style-name="T24">links</text:span><text:span text:style-name="T5"> to handouts</text:span></text:p>
            <text:p text:style-name="P1"><text:span text:style-name="T5">You are encouraged to use the Gradual Release of Responsibility </text:span><text:span text:style-name="T6">(</text:span><text:a xlink:type="simple" xlink:href="http://www.ascd.org/publications/books/113006/chapters/Learning,-or-Not-Learning,-in-School.aspx" text:style-name="ListLabel_20_49" text:visited-style-name="ListLabel_20_49"><text:span text:style-name="T21">GRR</text:span></text:a><text:span text:style-name="T6">)</text:span><text:span text:style-name="T5"> or 5Es</text:span><text:span text:style-name="T6"> (</text:span><text:a xlink:type="simple" xlink:href="http://nextgenerationscience.weebly.com/5-es-of-science-instruction.html" text:style-name="ListLabel_20_46" text:visited-style-name="ListLabel_20_46"><text:span text:style-name="T18">5Es</text:span></text:a><text:span text:style-name="T6">)</text:span><text:span text:style-name="T5"> models </text:span></text:p>
          </table:table-cell>
          <table:table-cell table:style-name="Table17.A2" office:value-type="string">
            <text:p text:style-name="P1"><text:span text:style-name="T2">To begin this lesson, students will watch </text:span><text:a xlink:type="simple" xlink:href="https://www.brainpop.com/math/geometryandmeasurement/isaacnewton/" text:style-name="ListLabel_20_47" text:visited-style-name="ListLabel_20_47"><text:span text:style-name="T20">Isaac Newton Brain Pop Video</text:span></text:a><text:span text:style-name="T2"> on their own. This should take about XX minutes. </text:span></text:p>
            <text:p text:style-name="P7"/>
            <text:p text:style-name="P1"><text:span text:style-name="T2">We will then come together to discuss the video and how Isaac Newton’s math helped change the way we think about the connections between science and math. I will ask questions about how his discoveries influenced others to pursue their own ideas. I will then pose the blog post questions. </text:span></text:p>
            <text:p text:style-name="P7"/>
            <text:p text:style-name="P1"><text:span text:style-name="T2">I will put students into groups </text:span></text:p>
          </table:table-cell>
        </table:table-row>
        <table:table-row table:style-name="Table17.9">
          <table:table-cell table:style-name="Table17.A2" office:value-type="string">
            <text:p text:style-name="P1"><text:span text:style-name="T24">Link</text:span><text:span text:style-name="T5"> any teaching materials or websites </text:span></text:p>
          </table:table-cell>
          <table:table-cell table:style-name="Table17.A2" office:value-type="string">
            <text:p text:style-name="P1"><text:a xlink:type="simple" xlink:href="https://www.brainpop.com/math/geometryandmeasurement/isaacnewton/" text:style-name="ListLabel_20_47" text:visited-style-name="ListLabel_20_47"><text:span text:style-name="T20">Isaac Newton Brain Pop Video</text:span></text:a></text:p>
            <text:p text:style-name="P1"><text:a xlink:type="simple" xlink:href="https://newsela.com/read/BHP-U2-4-IsaacNewton/id/3596/" text:style-name="ListLabel_20_47" text:visited-style-name="ListLabel_20_47"><text:span text:style-name="T20">Isaac Newton Newsela article</text:span></text:a></text:p>
          </table:table-cell>
        </table:table-row>
        <table:table-row table:style-name="Table17.10">
          <table:table-cell table:style-name="Table17.A2" table:number-columns-spanned="2" office:value-type="string">
            <text:p text:style-name="P1"><text:span text:style-name="T5">Link the slide or document that you will share with students for this lesson. <text:s/></text:span></text:p>
            <text:p text:style-name="P1"><text:span text:style-name="T5">It should include the objective, focusing questions, agenda, any instructions for work completed during class and links out to material or website that student will use during the lesson. </text:span></text:p>
            <text:p text:style-name="P1"><text:span text:style-name="T25">LINK: <text:s/>https://docs.google.com/presentation/d/1VzlmvJCWFMI3pzDU79RoUT5lSd_r6VgVvSDevWauW6s/edit?usp=sharing</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6" style:display-name="ListLabel 46"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ListLabel_20_47" style:display-name="ListLabel 47" style:family="text">
      <style:text-properties fo:color="#1155cc" fo:font-size="10pt" style:text-underline-style="solid" style:text-underline-width="auto" style:text-underline-color="font-color" style:font-size-asian="10pt" style:font-size-complex="10pt"/>
    </style:style>
    <style:style style:name="ListLabel_20_48" style:display-name="ListLabel 48" style:family="text">
      <style:text-properties fo:color="#1155cc" fo:font-size="10pt" fo:font-style="italic" style:text-underline-style="solid" style:text-underline-width="auto" style:text-underline-color="font-color" style:font-size-asian="10pt" style:font-style-asian="italic" style:font-size-complex="10pt"/>
    </style:style>
    <style:style style:name="ListLabel_20_49" style:display-name="ListLabel 49" style:family="text">
      <style:text-properties fo:color="#1155cc"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ListLabel_20_50" style:display-name="ListLabel 50" style:family="text">
      <style:text-properties fo:color="#1155cc" fo:font-size="9pt" style:text-underline-style="solid" style:text-underline-width="auto" style:text-underline-color="font-color" style:font-size-asian="9pt" style:font-size-complex="9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0" meta:object-count="0" meta:page-count="8" meta:paragraph-count="308" meta:word-count="4971" meta:character-count="31596" meta:non-whitespace-character-count="26837"/>
    <meta:generator>LibreOfficeDev/6.0.5.2$Linux_X86_64 LibreOffice_project/</meta:generator>
  </office:meta>
</office:document-meta>
</file>