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elius" svg:font-family="Deli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lius1" svg:font-family="Deliu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5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625in"/>
    </style:style>
    <style:style style:name="Table2.D" style:family="table-column">
      <style:table-column-properties style:column-width="1.6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479in" fo:margin-left="0.1215in" fo:margin-top="0in" fo:margin-bottom="0in" table:align="left"/>
    </style:style>
    <style:style style:name="Table3.A" style:family="table-column">
      <style:table-column-properties style:column-width="0.7917in"/>
    </style:style>
    <style:style style:name="Table3.B" style:family="table-column">
      <style:table-column-properties style:column-width="1.0417in"/>
    </style:style>
    <style:style style:name="Table3.C" style:family="table-column">
      <style:table-column-properties style:column-width="2.4688in"/>
    </style:style>
    <style:style style:name="Table3.D" style:family="table-column">
      <style:table-column-properties style:column-width="2.6451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C1" style:family="table-cell">
      <style:table-cell-properties style:vertical-align="" fo:background-color="#cfe2f3" fo:padding="0.0694in" fo:border="0.75pt solid #000000">
        <style:background-image/>
      </style:table-cell-properties>
    </style:style>
    <style:style style:name="Table3.D1" style:family="table-cell">
      <style:table-cell-properties style:vertical-align="" fo:padding="0.0694in" fo:border="0.75pt solid #000000"/>
    </style:style>
    <style:style style:name="Table3.2" style:family="table-row">
      <style:table-row-properties fo:keep-together="auto"/>
    </style:style>
    <style:style style:name="Table3.D2" style:family="table-cell">
      <style:table-cell-properties style:vertical-align="" fo:padding="0.0694in" fo:border="0.75pt solid #000000"/>
    </style:style>
    <style:style style:name="Table3.3" style:family="table-row">
      <style:table-row-properties fo:keep-together="auto"/>
    </style:style>
    <style:style style:name="Table3.D3" style:family="table-cell">
      <style:table-cell-properties style:vertical-align="" fo:padding="0.0694in" fo:border="0.75pt solid #000000"/>
    </style:style>
    <style:style style:name="Table3.4" style:family="table-row">
      <style:table-row-properties style:min-row-height="0.3056in" fo:keep-together="auto"/>
    </style:style>
    <style:style style:name="Table3.5" style:family="table-row">
      <style:table-row-properties fo:keep-together="auto"/>
    </style:style>
    <style:style style:name="Table3.D5" style:family="table-cell">
      <style:table-cell-properties style:vertical-align="" fo:padding="0.0694in" fo:border="0.75pt solid #000000"/>
    </style:style>
    <style:style style:name="Table3.6" style:family="table-row">
      <style:table-row-properties fo:keep-together="auto"/>
    </style:style>
    <style:style style:name="Table3.D6" style:family="table-cell">
      <style:table-cell-properties style:vertical-align="" fo:padding="0.0694in" fo:border="0.7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  <style:text-properties style:font-name="Delius" fo:font-size="12pt" style:font-name-asian="Delius1" style:font-size-asian="12pt" style:font-name-complex="Delius1" style:font-size-complex="12pt"/>
    </style:style>
    <style:style style:name="P4" style:family="paragraph" style:parent-style-name="Standard">
      <style:paragraph-properties fo:line-height="115%" fo:orphans="0" fo:widows="0"/>
      <style:text-properties style:font-name="Delius" fo:font-size="12pt" style:font-name-asian="Delius1" style:font-size-asian="12pt" style:font-name-complex="Delius1" style:font-size-complex="12pt" fo:background-color="#ffff00"/>
    </style:style>
    <style:style style:name="P5" style:family="paragraph" style:parent-style-name="Standard">
      <style:paragraph-properties fo:line-height="115%" fo:orphans="0" fo:widows="0"/>
      <style:text-properties style:font-name="Delius" fo:font-size="12pt" fo:font-weight="bold" style:font-name-asian="Delius1" style:font-size-asian="12pt" style:font-weight-asian="bold" style:font-name-complex="Delius1" style:font-size-complex="12pt"/>
    </style:style>
    <style:style style:name="P6" style:family="paragraph" style:parent-style-name="Standard">
      <style:paragraph-properties fo:line-height="115%" fo:orphans="0" fo:widows="0"/>
      <style:text-properties style:font-name="Delius" fo:font-size="14pt" fo:font-weight="bold" style:font-name-asian="Delius1" style:font-size-asian="14pt" style:font-weight-asian="bold" style:font-name-complex="Delius1" style:font-size-complex="14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Delius" fo:font-size="14pt" fo:font-weight="bold" style:font-name-asian="Delius1" style:font-size-asian="14pt" style:font-weight-asian="bold" style:font-name-complex="Delius1" style:font-size-complex="14pt"/>
    </style:style>
    <style:style style:name="P8" style:family="paragraph" style:parent-style-name="Standard">
      <style:paragraph-properties fo:line-height="115%" fo:text-align="start" style:justify-single-word="false" fo:orphans="0" fo:widows="0"/>
      <style:text-properties style:font-name="Delius" fo:font-size="14pt" fo:font-weight="bold" style:font-name-asian="Delius1" style:font-size-asian="14pt" style:font-weight-asian="bold" style:font-name-complex="Delius1" style:font-size-complex="14pt"/>
    </style:style>
    <style:style style:name="P9" style:family="paragraph" style:parent-style-name="Standard">
      <style:paragraph-properties fo:line-height="100%" fo:orphans="0" fo:widows="0"/>
      <style:text-properties style:font-name="Delius" fo:font-size="14pt" fo:font-weight="bold" style:font-name-asian="Delius1" style:font-size-asian="14pt" style:font-weight-asian="bold" style:font-name-complex="Delius1" style:font-size-complex="14pt"/>
    </style:style>
    <style:style style:name="P10" style:family="paragraph" style:parent-style-name="Standard">
      <style:paragraph-properties fo:line-height="115%" fo:text-align="start" style:justify-single-word="false" fo:orphans="0" fo:widows="0"/>
      <style:text-properties style:font-name="Delius" fo:font-size="14pt" style:font-name-asian="Delius1" style:font-size-asian="14pt" style:font-name-complex="Delius1" style:font-size-complex="14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Delius" fo:font-size="14pt" style:font-name-asian="Delius1" style:font-size-asian="14pt" style:font-name-complex="Delius1" style:font-size-complex="14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orphans="0" fo:widows="0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 fo:orphans="0" fo:widows="0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/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0" style:family="paragraph" style:parent-style-name="Standard" style:list-style-name="WWNum3">
      <style:paragraph-properties fo:margin-left="0.5in" fo:margin-right="0in" fo:line-height="115%" fo:orphans="0" fo:widows="0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line-height="115%" fo:orphans="0" fo:widows="0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line-height="115%" fo:orphans="0" fo:widows="0" fo:text-indent="-0.25in" style:auto-text-indent="false"/>
      <style:text-properties style:font-name="Delius" fo:font-size="12pt" style:text-underline-style="none" style:font-name-asian="Delius1" style:font-size-asian="12pt" style:font-name-complex="Delius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Delius" fo:font-size="14pt" style:font-name-asian="Delius1" style:font-size-asian="14pt" style:font-name-complex="Delius1" style:font-size-complex="14pt"/>
    </style:style>
    <style:style style:name="P24" style:family="paragraph" style:parent-style-name="Standard">
      <style:paragraph-properties fo:margin-left="2in" fo:margin-right="0in" fo:line-height="115%" fo:text-align="start" style:justify-single-word="false" fo:orphans="0" fo:widows="0" fo:text-indent="0.5in" style:auto-text-indent="false"/>
    </style:style>
    <style:style style:name="P25" style:family="paragraph" style:parent-style-name="Standard">
      <style:paragraph-properties fo:margin-left="0in" fo:margin-right="-0.0972in" fo:margin-top="0in" fo:margin-bottom="0in" loext:contextual-spacing="false" fo:line-height="100%" fo:text-indent="0in" style:auto-text-indent="false" fo:padding-left="0in" fo:padding-right="0.0972in" fo:padding-top="0.0972in" fo:padding-bottom="0.0972in" fo:border="none"/>
    </style:style>
    <style:style style:name="P26" style:family="paragraph" style:parent-style-name="Standard">
      <style:paragraph-properties fo:margin-left="0in" fo:margin-right="-0.0972in" fo:margin-top="0in" fo:margin-bottom="0in" loext:contextual-spacing="false" fo:line-height="100%" fo:text-align="center" style:justify-single-word="false" fo:text-indent="0in" style:auto-text-indent="false" fo:padding-left="0in" fo:padding-right="0.0972in" fo:padding-top="0.0972in" fo:padding-bottom="0.0972in" fo:border="none"/>
    </style:style>
    <style:style style:name="P27" style:family="paragraph" style:parent-style-name="Standard">
      <style:paragraph-properties fo:margin-left="0in" fo:margin-right="-0.0972in" fo:margin-top="0in" fo:margin-bottom="0in" loext:contextual-spacing="false" fo:line-height="100%" fo:text-indent="0in" style:auto-text-indent="false" fo:padding-left="0in" fo:padding-right="0.0972in" fo:padding-top="0.0972in" fo:padding-bottom="0.0972in" fo:border="none"/>
      <style:text-properties fo:color="#262626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master-page-name="Standard">
      <style:paragraph-properties fo:line-height="115%" fo:orphans="0" fo:widows="0" style:page-number="1"/>
    </style:style>
    <style:style style:name="T1" style:family="text">
      <style:text-properties style:font-name="Delius" fo:font-size="14pt" fo:font-weight="bold" style:font-name-asian="Delius1" style:font-size-asian="14pt" style:font-weight-asian="bold" style:font-name-complex="Delius1" style:font-size-complex="14pt"/>
    </style:style>
    <style:style style:name="T2" style:family="text">
      <style:text-properties style:font-name="Delius" fo:font-size="14pt" fo:font-weight="bold" style:font-name-asian="Delius1" style:font-size-asian="14pt" style:font-weight-asian="bold" style:font-name-complex="Delius1" style:font-size-complex="14pt" fo:background-color="#ffff00"/>
    </style:style>
    <style:style style:name="T3" style:family="text">
      <style:text-properties style:font-name="Delius" fo:font-size="14pt" style:font-name-asian="Delius1" style:font-size-asian="14pt" style:font-name-complex="Delius1" style:font-size-complex="14pt"/>
    </style:style>
    <style:style style:name="T4" style:family="text">
      <style:text-properties style:font-name="Delius" fo:font-size="18pt" fo:font-weight="bold" style:font-name-asian="Delius1" style:font-size-asian="18pt" style:font-weight-asian="bold" style:font-name-complex="Delius1" style:font-size-complex="18pt"/>
    </style:style>
    <style:style style:name="T5" style:family="text">
      <style:text-properties style:font-name="Delius" fo:font-size="12pt" fo:font-weight="bold" style:font-name-asian="Delius1" style:font-size-asian="12pt" style:font-weight-asian="bold" style:font-name-complex="Delius1" style:font-size-complex="12pt"/>
    </style:style>
    <style:style style:name="T6" style:family="text">
      <style:text-properties style:font-name="Delius" fo:font-size="12pt" style:text-underline-style="none" fo:font-weight="bold" style:font-name-asian="Delius1" style:font-size-asian="12pt" style:font-weight-asian="bold" style:font-name-complex="Delius1" style:font-size-complex="12pt"/>
    </style:style>
    <style:style style:name="T7" style:family="text">
      <style:text-properties style:font-name="Delius" fo:font-size="12pt" style:text-underline-style="none" style:font-name-asian="Delius1" style:font-size-asian="12pt" style:font-name-complex="Delius1" style:font-size-complex="12pt"/>
    </style:style>
    <style:style style:name="T8" style:family="text">
      <style:text-properties style:font-name="Delius" fo:font-size="12pt" style:text-underline-style="solid" style:text-underline-width="auto" style:text-underline-color="font-color" style:font-name-asian="Delius1" style:font-size-asian="12pt" style:font-name-complex="Delius1" style:font-size-complex="12pt"/>
    </style:style>
    <style:style style:name="T9" style:family="text">
      <style:text-properties style:font-name="Delius" fo:font-size="12pt" style:font-name-asian="Delius1" style:font-size-asian="12pt" style:font-name-complex="Delius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13" style:family="text">
      <style:text-properties fo:color="#262626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262626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285"/>Name ______________________</text:span></text:p>
      <text:p text:style-name="P3"/>
      <text:p text:style-name="P1"><text:span text:style-name="T4">The challenge! </text:span></text:p>
      <text:p text:style-name="P1"><text:span text:style-name="T5">You have been hired to help a glove and mitten company. Your job is to create a new mitten that will keep customers hands super warm in the winter. However, the company who hired you has some parameters around the functionality of your mitten. </text:span></text:p>
      <text:p text:style-name="P5"/>
      <text:list xml:id="list49064689" text:style-name="WWNum3">
        <text:list-item>
          <text:p text:style-name="P20"><text:span text:style-name="T5">Each mitten prototypes must have the same mass.</text:span></text:p>
        </text:list-item>
        <text:list-item>
          <text:p text:style-name="P20"><text:span text:style-name="T5">You must be able to pick up a tennis ball, single handed, with your mitten.</text:span></text:p>
        </text:list-item>
      </text:list>
      <text:p text:style-name="P5"/>
      <text:p text:style-name="P1"><text:span text:style-name="T5"><text:s/>To do this, you must individually research and investigate the best way to insulate a mitten. You will collect data on your materials and the insulation value of your mitten. </text:span></text:p>
      <text:p text:style-name="P1"><text:span text:style-name="T5"><text:s/></text:span></text:p>
      <text:p text:style-name="P1"><text:span text:style-name="T8">Focus Question:</text:span><text:span text:style-name="T9"> What question are you trying to answer?(Be specific)</text:span></text:p>
      <text:p text:style-name="P4"/>
      <text:p text:style-name="P1"><text:span text:style-name="T8">Prediction:</text:span><text:span text:style-name="T9"> (what do you think the best insulator is?)</text:span></text:p>
      <text:p text:style-name="P3"/>
      <text:p text:style-name="P1"><text:span text:style-name="T8">Materials:</text:span><text:span text:style-name="T9"> List all materials you will use (this can change as the investigation continues)</text:span></text:p>
      <text:p text:style-name="P3"/>
      <text:p text:style-name="P1"><text:span text:style-name="T9">Materials available to you. (please bring in your own insulative materials as well)</text:span></text:p>
      <text:list xml:id="list3474394932" text:style-name="WWNum1">
        <text:list-item>
          <text:p text:style-name="P21"><text:span text:style-name="T9">Cotton fabric</text:span></text:p>
        </text:list-item>
        <text:list-item>
          <text:p text:style-name="P21"><text:span text:style-name="T9">Foam board</text:span></text:p>
        </text:list-item>
        <text:list-item>
          <text:p text:style-name="P21"><text:span text:style-name="T9">Tissue paper</text:span></text:p>
        </text:list-item>
        <text:list-item>
          <text:p text:style-name="P21"><text:soft-page-break/><text:span text:style-name="T9">Newspaper</text:span></text:p>
        </text:list-item>
      </text:list>
      <text:p text:style-name="P3"/>
      <text:p text:style-name="P1"><text:span text:style-name="T9">Procedure: Make a numbered list for each step of your investigation.</text:span></text:p>
      <text:list xml:id="list366233779" text:style-name="WWNum2">
        <text:list-item>
          <text:p text:style-name="P22"/>
        </text:list-item>
      </text:list>
      <text:p text:style-name="P3"/>
      <text:p text:style-name="P3"/>
      <text:p text:style-name="P2"><text:span text:style-name="T1">Variables</text:span></text:p>
      <text:p text:style-name="P6"/>
      <text:p text:style-name="P1"><text:span text:style-name="T1">Complete this char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Independent Variable </text:span></text:p>
            <text:p text:style-name="P9"/>
            <text:p text:style-name="P13"><text:span text:style-name="T3">(what is changing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3"><text:span text:style-name="T1">Dependent Variable </text:span></text:p>
            <text:p text:style-name="P9"/>
            <text:p text:style-name="P13"><text:span text:style-name="T3">(What you are measuring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3"><text:span text:style-name="T1">Control Variables </text:span></text:p>
            <text:p text:style-name="P9"/>
            <text:p text:style-name="P13"><text:span text:style-name="T3">(What stays the same)</text:span></text:p>
          </table:table-cell>
          <table:table-cell table:style-name="Table1.A1" office:value-type="string">
            <text:p text:style-name="P13"><text:span text:style-name="T1"><text:s/></text:span></text:p>
          </table:table-cell>
        </table:table-row>
      </table:table>
      <text:p text:style-name="P6"/>
      <text:p text:style-name="P7"/>
      <text:p text:style-name="P2"><text:span text:style-name="T1">Data and Observations</text:span></text:p>
      <text:p text:style-name="P2"><text:span text:style-name="T3">Create a chart or table to list data and observations</text:span></text:p>
      <text:p text:style-name="P2"><text:span text:style-name="T3">Each trial must have observations about the material.</text:span></text:p>
      <text:p text:style-name="P2"><text:span text:style-name="T3">Ex: “It is fluffy and feels like plastic”</text:span></text:p>
      <text:p text:style-name="P10"/>
      <text:p text:style-name="P10"/>
      <table:table table:name="Table2" table:style-name="Table2">
        <table:table-column table:style-name="Table2.A" table:number-columns-repeated="3"/>
        <table:table-column table:style-name="Table2.D"/>
        <text:soft-page-break/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10"/>
      <text:p text:style-name="P7"/>
      <text:p text:style-name="P11"/>
      <text:p text:style-name="P11"/>
      <text:p text:style-name="P8"/>
      <text:p text:style-name="P11"/>
      <text:p text:style-name="P11"/>
      <text:p text:style-name="P11"/>
      <text:p text:style-name="P11"/>
      <text:p text:style-name="P11"/>
      <text:p text:style-name="P24"><text:span text:style-name="T1">Presentations:</text:span></text:p>
      <text:p text:style-name="P11"/>
      <text:p text:style-name="P2"><text:span text:style-name="T3">You will present your findings in a short 1-2 minute presentation.</text:span></text:p>
      <text:p text:style-name="P11"/>
      <text:p text:style-name="P2"><text:span text:style-name="T3">This can take the form of a poster, slideshow, or however you see fit to present your data.</text:span></text:p>
      <text:p text:style-name="P11"/>
      <text:p text:style-name="P11"/>
      <text:p text:style-name="P2"><text:span text:style-name="T1">Rubrics</text:span></text:p>
      <text:p text:style-name="P13"><text:span text:style-name="T10">Testable question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<text:span text:style-name="T10">2 (Building)</text:span></text:p>
          </table:table-cell>
          <table:table-cell table:style-name="Table3.C1" office:value-type="string">
            <text:p text:style-name="P14"><text:span text:style-name="T10">3 (Meet)</text:span></text:p>
          </table:table-cell>
          <table:table-cell table:style-name="Table3.D1" office:value-type="string">
            <text:p text:style-name="P26"><text:span text:style-name="T13">4 (Exceed)</text:span></text:p>
          </table:table-cell>
        </table:table-row>
        <table:table-row table:style-name="Table3.2">
          <table:table-cell table:style-name="Table3.A1" office:value-type="string">
            <text:p text:style-name="P17"/>
            <text:p text:style-name="P17"/>
            <text:p text:style-name="P13"><text:span text:style-name="T10">Student</text:span></text:p>
          </table:table-cell>
          <table:table-cell table:style-name="Table3.A1" office:value-type="string">
            <text:p text:style-name="P13"><text:span text:style-name="T11">I can write a testable question</text:span></text:p>
          </table:table-cell>
          <table:table-cell table:style-name="Table3.C1" office:value-type="string">
            <text:p text:style-name="P12"><text:span text:style-name="T11">I can write a testable question that includes a clearly measurable dependent and independent variable. </text:span></text:p>
          </table:table-cell>
          <table:table-cell table:style-name="Table3.D2" office:value-type="string">
            <text:p text:style-name="P25"><text:span text:style-name="T14">I can ask additional questions of a phenomenon I have investigated as a way to edit and refine the investigation process.</text:span></text:p>
          </table:table-cell>
        </table:table-row>
        <table:table-row table:style-name="Table3.3">
          <table:table-cell table:style-name="Table3.A1" office:value-type="string">
            <text:p text:style-name="P17"/>
            <text:p text:style-name="P13"><text:span text:style-name="T10">Teacher</text:span></text:p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18"/>
          </table:table-cell>
          <table:table-cell table:style-name="Table3.D3" office:value-type="string">
            <text:p text:style-name="P27"/>
          </table:table-cell>
        </table:table-row>
        <table:table-row table:style-name="Table3.4">
          <table:table-cell table:style-name="Table3.A1" table:number-columns-spanned="4" office:value-type="string">
            <text:p text:style-name="P17"/>
            <text:p text:style-name="P17"/>
            <text:p text:style-name="P17"/>
            <text:p text:style-name="P13"><text:span text:style-name="T10">Planning an Investigation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17"/>
            <text:p text:style-name="P17"/>
            <text:p text:style-name="P17"/>
            <text:p text:style-name="P13"><text:span text:style-name="T10">Student</text:span></text:p>
          </table:table-cell>
          <table:table-cell table:style-name="Table3.A1" office:value-type="string">
            <text:p text:style-name="P13"><text:span text:style-name="T11">I can design an investigation</text:span></text:p>
          </table:table-cell>
          <table:table-cell table:style-name="Table3.C1" office:value-type="string">
            <text:p text:style-name="P12"><text:span text:style-name="T11">When given a testable question, I can design a fair test/investigation that provides evidence to solve a problem or answer a question or uncover a science idea. </text:span></text:p>
            <text:p text:style-name="P19"/>
          </table:table-cell>
          <table:table-cell table:style-name="Table3.D5" office:value-type="string">
            <text:p text:style-name="P12"><text:span text:style-name="T11">I can plan an investigation, including necessary controls, constants and clear procedures, which yield sufficient evidence to define the relationship between one set of variables.</text:span></text:p>
          </table:table-cell>
        </table:table-row>
        <table:table-row table:style-name="Table3.6">
          <table:table-cell table:style-name="Table3.A1" office:value-type="string">
            <text:p text:style-name="P17"/>
            <text:p text:style-name="P13"><text:span text:style-name="T10">Teacher</text:span></text:p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18"/>
          </table:table-cell>
          <table:table-cell table:style-name="Table3.D6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Delius" svg:font-family="Deli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lius1" svg:font-family="Deliu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elius" fo:font-family="Delius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elius" fo:font-family="Delius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elius" fo:font-family="Delius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49" meta:word-count="367" meta:character-count="2506" meta:non-whitespace-character-count="1896"/>
    <meta:generator>LibreOfficeDev/6.0.5.2$Linux_X86_64 LibreOffice_project/</meta:generator>
  </office:meta>
</office:document-meta>
</file>