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in" fo:margin-left="0.5694in" fo:margin-top="0in" fo:margin-bottom="0in" table:align="left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1.2181in"/>
    </style:style>
    <style:style style:name="Table1.C" style:family="table-column">
      <style:table-column-properties style:column-width="1.5938in"/>
    </style:style>
    <style:style style:name="Table1.D" style:family="table-column">
      <style:table-column-properties style:column-width="1.6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Question: </text:span><text:s/></text:p>
      <text:list xml:id="list2177302450" text:style-name="WWNum5">
        <text:list-item>
          <text:p text:style-name="P2">Why were the colonists unhappy with the British?</text:p>
        </text:list-item>
      </text:list>
      <text:p text:style-name="Standard"/>
      <text:p text:style-name="Standard"><text:span text:style-name="T1">Group Rules: </text:span></text:p>
      <text:list xml:id="list1848912127" text:style-name="WWNum6">
        <text:list-item>
          <text:p text:style-name="P3">3 or 4 to a group. You can not deny someone from being in your group if there is room.</text:p>
        </text:list-item>
        <text:list-item>
          <text:p text:style-name="P3">You may visit other groups, but can not join another group.</text:p>
        </text:list-item>
      </text:list>
      <text:p text:style-name="P8"/>
      <text:p text:style-name="P9"><text:span text:style-name="T1">Maker Element:</text:span></text:p>
      <text:list xml:id="list3917933588" text:style-name="WWNum1">
        <text:list-item>
          <text:p text:style-name="P4">Social Scaffolding - Please rate your group at the end of the session &amp; answers questions below.</text:p>
        </text:list-item>
      </text:list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<text:span text:style-name="T1">1</text:span></text:p>
          </table:table-cell>
          <table:table-cell table:style-name="Table1.A1" office:value-type="string">
            <text:p text:style-name="P11"><text:span text:style-name="T1">2</text:span></text:p>
          </table:table-cell>
          <table:table-cell table:style-name="Table1.A1" office:value-type="string">
            <text:p text:style-name="P11"><text:span text:style-name="T2">3</text:span></text:p>
          </table:table-cell>
          <table:table-cell table:style-name="Table1.A1" office:value-type="string">
            <text:p text:style-name="P11"><text:span text:style-name="T1">4</text:span></text:p>
          </table:table-cell>
        </table:table-row>
        <table:table-row table:style-name="Table1.1">
          <table:table-cell table:style-name="Table1.A1" office:value-type="string">
            <text:p text:style-name="P12">Group stopped working or was incapable of completing the task</text:p>
          </table:table-cell>
          <table:table-cell table:style-name="Table1.A1" office:value-type="string">
            <text:p text:style-name="P12">Not everyone participated. The group may have had a few small problems working with each other.</text:p>
          </table:table-cell>
          <table:table-cell table:style-name="Table1.A1" office:value-type="string">
            <text:p text:style-name="P12">Everyone participated.allowed everyone to be involved, and group was focused almost all the time on the task.</text:p>
          </table:table-cell>
          <table:table-cell table:style-name="Table1.A1" office:value-type="string">
            <text:p text:style-name="P12">Everyone participated <text:span text:style-name="T1">equally</text:span>, <text:span text:style-name="T1">encouraged/praised</text:span> others work and ideas, and group was<text:span text:style-name="T1"> 100% focused</text:span> on the task.</text:p>
          </table:table-cell>
        </table:table-row>
      </table:table>
      <text:p text:style-name="P8"/>
      <text:p text:style-name="P9"><text:span text:style-name="T1">Give an example of something your group did well:</text:span></text:p>
      <text:p text:style-name="P10"/>
      <text:p text:style-name="P9"><text:span text:style-name="T1">Give an example of something your group struggled with:</text:span></text:p>
      <text:p text:style-name="P10"/>
      <text:p text:style-name="P9"><text:span text:style-name="T1">Other Comments:</text:span></text:p>
      <text:p text:style-name="Standard"/>
      <text:p text:style-name="Standard"><text:span text:style-name="T1">Time:</text:span></text:p>
      <text:list xml:id="list3040565292" text:style-name="WWNum2">
        <text:list-item>
          <text:p text:style-name="P5"><text:span text:style-name="T1">25 minutes</text:span></text:p>
        </text:list-item>
      </text:list>
      <text:p text:style-name="P1"/>
      <text:p text:style-name="Standard"><text:span text:style-name="T1">Resources:</text:span></text:p>
      <text:list xml:id="list3475248926" text:style-name="WWNum3">
        <text:list-item>
          <text:p text:style-name="P6"><text:a xlink:type="simple" xlink:href="https://www.historyisfun.org/pdf/tea-overboard/Why_were_the_American_colonies_unhappy_with_the_British_government.pdf" text:style-name="ListLabel_20_55" text:visited-style-name="ListLabel_20_55"><text:span text:style-name="T5">https://www.historyisfun.org/pdf/tea-overboard/Why_were_the_American_colonies_unhappy_with_the_British_government.pdf</text:span></text:a></text:p>
        </text:list-item>
        <text:list-item>
          <text:p text:style-name="P6"><text:a xlink:type="simple" xlink:href="https://classroom.synonym.com/were-colonists-upset-british-government-5761.html" text:style-name="ListLabel_20_55" text:visited-style-name="ListLabel_20_55"><text:span text:style-name="T5">https://classroom.synonym.com/were-colonists-upset-british-government-5761.html</text:span></text:a></text:p>
        </text:list-item>
        <text:list-item>
          <text:p text:style-name="P6"><text:soft-page-break/><text:a xlink:type="simple" xlink:href="https://www.reference.com/history/were-colonists-unhappy-british-government-bc06ebfd322d499f" text:style-name="ListLabel_20_55" text:visited-style-name="ListLabel_20_55"><text:span text:style-name="T5">https://www.reference.com/history/were-colonists-unhappy-british-government-bc06ebfd322d499f</text:span></text:a></text:p>
        </text:list-item>
      </text:list>
      <text:p text:style-name="P1"/>
      <text:p text:style-name="Standard"><text:span text:style-name="T1">Presentation:</text:span></text:p>
      <text:list xml:id="list2747810752" text:style-name="WWNum4">
        <text:list-item>
          <text:p text:style-name="P7"><text:span text:style-name="T1">Create a physical </text:span><text:span text:style-name="T6">timeline</text:span><text:span text:style-name="T1"> representation of your thinking and share it with Mr. Fletcher and Mr. 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6" meta:word-count="178" meta:character-count="1261" meta:non-whitespace-character-count="1115"/>
    <meta:generator>LibreOfficeDev/6.0.5.2$Linux_X86_64 LibreOffice_project/</meta:generator>
  </office:meta>
</office:document-meta>
</file>