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4688in" fo:margin-left="0in" fo:margin-top="0in" fo:margin-bottom="0in" table:align="left"/>
    </style:style>
    <style:style style:name="Table1.A" style:family="table-column">
      <style:table-column-properties style:column-width="1.3118in"/>
    </style:style>
    <style:style style:name="Table1.B" style:family="table-column">
      <style:table-column-properties style:column-width="6.1563in"/>
    </style:style>
    <style:style style:name="Table1.1" style:family="table-row">
      <style:table-row-properties fo:keep-together="auto"/>
    </style:style>
    <style:style style:name="Table1.A1" style:family="table-cell">
      <style:table-cell-properties style:vertical-align="" fo:background-color="#ead1dc" fo:padding="0.0694in" fo:border="1pt solid #000000">
        <style:background-image/>
      </style:table-cell-properties>
    </style:style>
    <style:style style:name="Table1.B1" style:family="table-cell">
      <style:table-cell-properties style:vertical-align="" fo:background-color="#ffffff" fo:padding="0.0694in" fo:border="1pt solid #000000">
        <style:background-image/>
      </style:table-cell-properties>
    </style:style>
    <style:style style:name="Table2" style:family="table">
      <style:table-properties style:width="7.4688in" fo:margin-left="0in" fo:margin-top="0in" fo:margin-bottom="0in" table:align="left" style:writing-mode="lr-tb"/>
    </style:style>
    <style:style style:name="Table2.A" style:family="table-column">
      <style:table-column-properties style:column-width="7.4688in"/>
    </style:style>
    <style:style style:name="Table2.1" style:family="table-row">
      <style:table-row-properties style:min-row-height="0.2778in" fo:keep-together="auto"/>
    </style:style>
    <style:style style:name="Table2.A1" style:family="table-cell">
      <style:table-cell-properties style:vertical-align="" fo:background-color="#c27ba0" fo:padding="0.0694in" fo:border="1pt solid #000000">
        <style:background-image/>
      </style:table-cell-properties>
    </style:style>
    <style:style style:name="Table2.A2" style:family="table-cell">
      <style:table-cell-properties style:vertical-align="" fo:background-color="#ead1dc" fo:padding="0.0694in" fo:border="1pt solid #000000">
        <style:background-image/>
      </style:table-cell-properties>
    </style:style>
    <style:style style:name="Table2.A3" style:family="table-cell">
      <style:table-cell-properties style:vertical-align="" fo:background-color="#ffffff" fo:padding="0.0694in" fo:border="1pt solid #000000">
        <style:background-image/>
      </style:table-cell-properties>
    </style:style>
    <style:style style:name="Table2.17" style:family="table-row">
      <style:table-row-properties style:min-row-height="0.1389in" fo:keep-together="auto"/>
    </style:style>
    <style:style style:name="Table2.A19" style:family="table-cell">
      <style:table-cell-properties style:vertical-align="" fo:padding="0.0694in" fo:border="1pt solid #000000"/>
    </style:style>
    <style:style style:name="Table3" style:family="table">
      <style:table-properties style:width="7.5in" fo:margin-left="0in" fo:margin-top="0in" fo:margin-bottom="0in" table:align="left" style:writing-mode="lr-tb"/>
    </style:style>
    <style:style style:name="Table3.A" style:family="table-column">
      <style:table-column-properties style:column-width="7.5in"/>
    </style:style>
    <style:style style:name="Table3.1" style:family="table-row">
      <style:table-row-properties fo:keep-together="auto"/>
    </style:style>
    <style:style style:name="Table3.A1" style:family="table-cell">
      <style:table-cell-properties style:vertical-align="" fo:background-color="#f6b26b" fo:padding="0.0694in" fo:border="1pt solid #000000">
        <style:background-image/>
      </style:table-cell-properties>
    </style:style>
    <style:style style:name="Table4" style:family="table">
      <style:table-properties style:width="7.3611in" fo:margin-left="0in" fo:margin-top="0in" fo:margin-bottom="0in" table:align="left"/>
    </style:style>
    <style:style style:name="Table4.A" style:family="table-column">
      <style:table-column-properties style:column-width="1.8403in"/>
    </style:style>
    <style:style style:name="Table4.D" style:family="table-column">
      <style:table-column-properties style:column-width="1.8396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4.2" style:family="table-row">
      <style:table-row-properties style:min-row-height="1.0972in" fo:keep-together="auto"/>
    </style:style>
    <style:style style:name="Table4.A2" style:family="table-cell">
      <style:table-cell-properties fo:padding="0.0278in" fo:border="0.75pt solid #000000"/>
    </style:style>
    <style:style style:name="Table4.C2" style:family="table-cell">
      <style:table-cell-properties style:vertical-align="" fo:background-color="#ffffff" fo:padding="0.0694in" fo:border="1pt solid #000000">
        <style:background-image/>
      </style:table-cell-properties>
    </style:style>
    <style:style style:name="Table5" style:family="table">
      <style:table-properties style:width="7.5in" fo:margin-left="0in" fo:margin-top="0in" fo:margin-bottom="0in" table:align="left" style:writing-mode="lr-tb"/>
    </style:style>
    <style:style style:name="Table5.A" style:family="table-column">
      <style:table-column-properties style:column-width="7.5in"/>
    </style:style>
    <style:style style:name="Table5.1" style:family="table-row">
      <style:table-row-properties fo:keep-together="auto"/>
    </style:style>
    <style:style style:name="Table5.A1" style:family="table-cell">
      <style:table-cell-properties style:vertical-align="" fo:background-color="#f9cb9c" fo:padding="0.0694in" fo:border="1pt solid #000000">
        <style:background-image/>
      </style:table-cell-properties>
    </style:style>
    <style:style style:name="Table5.2" style:family="table-row">
      <style:table-row-properties style:min-row-height="0.3611in" fo:keep-together="auto"/>
    </style:style>
    <style:style style:name="Table5.A2" style:family="table-cell">
      <style:table-cell-properties style:vertical-align="" fo:background-color="#fce5cd" fo:padding="0.0694in" fo:border="1pt solid #000000">
        <style:background-image/>
      </style:table-cell-properties>
    </style:style>
    <style:style style:name="Table5.A3" style:family="table-cell">
      <style:table-cell-properties style:vertical-align="" fo:background-color="#ffffff" fo:padding="0.0694in" fo:border="1pt solid #000000">
        <style:background-image/>
      </style:table-cell-properties>
    </style:style>
    <style:style style:name="Table6" style:family="table">
      <style:table-properties style:width="7.5in" fo:margin-left="0in" fo:margin-top="0in" fo:margin-bottom="0in" table:align="left" style:writing-mode="lr-tb"/>
    </style:style>
    <style:style style:name="Table6.A" style:family="table-column">
      <style:table-column-properties style:column-width="7.5in"/>
    </style:style>
    <style:style style:name="Table6.1" style:family="table-row">
      <style:table-row-properties fo:keep-together="auto"/>
    </style:style>
    <style:style style:name="Table6.A1" style:family="table-cell">
      <style:table-cell-properties style:vertical-align="" fo:background-color="#f9cb9c" fo:padding="0.0694in" fo:border-left="1pt solid #000000" fo:border-right="1pt solid #000000" fo:border-top="1pt solid #000000" fo:border-bottom="1pt solid #999999">
        <style:background-image/>
      </style:table-cell-properties>
    </style:style>
    <style:style style:name="Table6.2" style:family="table-row">
      <style:table-row-properties style:min-row-height="0.3611in" fo:keep-together="auto"/>
    </style:style>
    <style:style style:name="Table6.A2" style:family="table-cell">
      <style:table-cell-properties style:vertical-align="" fo:padding="0.0694in" fo:border="1pt solid #999999"/>
    </style:style>
    <style:style style:name="Table6.A3" style:family="table-cell">
      <style:table-cell-properties style:vertical-align="" fo:background-color="#ffffff" fo:padding="0.0694in" fo:border-left="1pt solid #000000" fo:border-right="1pt solid #000000" fo:border-top="1pt solid #999999" fo:border-bottom="1pt solid #000000">
        <style:background-image/>
      </style:table-cell-properties>
    </style:style>
    <style:style style:name="Table7" style:family="table">
      <style:table-properties style:width="7.5in" fo:margin-left="0in" fo:margin-top="0in" fo:margin-bottom="0in" table:align="left" style:writing-mode="lr-tb"/>
    </style:style>
    <style:style style:name="Table7.A" style:family="table-column">
      <style:table-column-properties style:column-width="7.5in"/>
    </style:style>
    <style:style style:name="Table7.1" style:family="table-row">
      <style:table-row-properties fo:keep-together="auto"/>
    </style:style>
    <style:style style:name="Table7.A1" style:family="table-cell">
      <style:table-cell-properties style:vertical-align="" fo:background-color="#6d9eeb" fo:padding="0.0694in" fo:border="1pt solid #000000">
        <style:background-image/>
      </style:table-cell-properties>
    </style:style>
    <style:style style:name="Table8" style:family="table">
      <style:table-properties style:width="7.5in" fo:margin-left="0in" fo:margin-top="0in" fo:margin-bottom="0in" table:align="left" style:writing-mode="lr-tb"/>
    </style:style>
    <style:style style:name="Table8.A" style:family="table-column">
      <style:table-column-properties style:column-width="7.5in"/>
    </style:style>
    <style:style style:name="Table8.1" style:family="table-row">
      <style:table-row-properties fo:keep-together="auto"/>
    </style:style>
    <style:style style:name="Table8.A1" style:family="table-cell">
      <style:table-cell-properties style:vertical-align="" fo:background-color="#a4c2f4" fo:padding="0.0694in" fo:border="1pt solid #000000">
        <style:background-image/>
      </style:table-cell-properties>
    </style:style>
    <style:style style:name="Table8.A2" style:family="table-cell">
      <style:table-cell-properties style:vertical-align="" fo:background-color="#c9daf8" fo:padding="0.0694in" fo:border="1pt solid #000000">
        <style:background-image/>
      </style:table-cell-properties>
    </style:style>
    <style:style style:name="Table8.A3" style:family="table-cell">
      <style:table-cell-properties style:vertical-align="" fo:background-color="#ffffff" fo:padding="0.0694in" fo:border="1pt solid #000000">
        <style:background-image/>
      </style:table-cell-properties>
    </style:style>
    <style:style style:name="Table9" style:family="table">
      <style:table-properties style:width="7.4896in" fo:margin-left="0in" fo:margin-top="0in" fo:margin-bottom="0in" table:align="left" style:writing-mode="lr-tb"/>
    </style:style>
    <style:style style:name="Table9.A" style:family="table-column">
      <style:table-column-properties style:column-width="1.4979in"/>
    </style:style>
    <style:style style:name="Table9.1" style:family="table-row">
      <style:table-row-properties style:min-row-height="0.2917in" fo:keep-together="auto"/>
    </style:style>
    <style:style style:name="Table9.A1" style:family="table-cell">
      <style:table-cell-properties style:vertical-align="" fo:background-color="#a4c2f4" fo:padding="0.0694in" fo:border="1pt solid #000000">
        <style:background-image/>
      </style:table-cell-properties>
    </style:style>
    <style:style style:name="Table9.2" style:family="table-row">
      <style:table-row-properties fo:keep-together="auto"/>
    </style:style>
    <style:style style:name="Table9.A2" style:family="table-cell">
      <style:table-cell-properties style:vertical-align="" fo:background-color="#6d9eeb" fo:padding="0.0694in" fo:border="1pt solid #000000">
        <style:background-image/>
      </style:table-cell-properties>
    </style:style>
    <style:style style:name="Table9.3" style:family="table-row">
      <style:table-row-properties fo:keep-together="auto"/>
    </style:style>
    <style:style style:name="Table9.A3" style:family="table-cell">
      <style:table-cell-properties style:vertical-align="" fo:background-color="#ffffff" fo:padding="0.0694in" fo:border="1pt solid #000000">
        <style:background-image/>
      </style:table-cell-properties>
    </style:style>
    <style:style style:name="Table9.B3" style:family="table-cell">
      <style:table-cell-properties fo:padding="0.0278in" fo:border-left="0.75pt solid #000000" fo:border-right="0.75pt solid #000000" fo:border-top="1pt solid #000000" fo:border-bottom="0.75pt solid #000000"/>
    </style:style>
    <style:style style:name="Table9.C3" style:family="table-cell">
      <style:table-cell-properties style:vertical-align="" fo:padding="0.0694in" fo:border="1pt solid #000000"/>
    </style:style>
    <style:style style:name="Table9.E3" style:family="table-cell">
      <style:table-cell-properties style:vertical-align="" fo:padding="0.0694in" fo:border="1pt solid #000000"/>
    </style:style>
    <style:style style:name="Table10" style:family="table">
      <style:table-properties style:width="7.4896in" fo:margin-left="0in" fo:margin-top="0in" fo:margin-bottom="0in" table:align="left" style:writing-mode="lr-tb"/>
    </style:style>
    <style:style style:name="Table10.A" style:family="table-column">
      <style:table-column-properties style:column-width="2.1243in"/>
    </style:style>
    <style:style style:name="Table10.B" style:family="table-column">
      <style:table-column-properties style:column-width="2.5833in"/>
    </style:style>
    <style:style style:name="Table10.C" style:family="table-column">
      <style:table-column-properties style:column-width="2.7819in"/>
    </style:style>
    <style:style style:name="Table10.1" style:family="table-row">
      <style:table-row-properties style:min-row-height="0.4167in" fo:keep-together="auto"/>
    </style:style>
    <style:style style:name="Table10.A1" style:family="table-cell">
      <style:table-cell-properties style:vertical-align="" fo:background-color="#a4c2f4" fo:padding="0.0694in" fo:border="1pt solid #000000">
        <style:background-image/>
      </style:table-cell-properties>
    </style:style>
    <style:style style:name="Table10.2" style:family="table-row">
      <style:table-row-properties fo:keep-together="auto"/>
    </style:style>
    <style:style style:name="Table10.A2" style:family="table-cell">
      <style:table-cell-properties style:vertical-align="" fo:background-color="#c9daf8" fo:padding="0.0694in" fo:border="1pt solid #000000">
        <style:background-image/>
      </style:table-cell-properties>
    </style:style>
    <style:style style:name="Table10.3" style:family="table-row">
      <style:table-row-properties style:min-row-height="0.2917in" fo:keep-together="auto"/>
    </style:style>
    <style:style style:name="Table10.A3" style:family="table-cell">
      <style:table-cell-properties style:vertical-align="" fo:padding="0.0694in" fo:border="1pt solid #000000"/>
    </style:style>
    <style:style style:name="Table10.B3" style:family="table-cell">
      <style:table-cell-properties style:vertical-align="" fo:padding="0.0694in" fo:border="1pt solid #000000"/>
    </style:style>
    <style:style style:name="Table10.C3" style:family="table-cell">
      <style:table-cell-properties style:vertical-align="" fo:padding="0.0694in" fo:border="1pt solid #000000"/>
    </style:style>
    <style:style style:name="Table10.A4" style:family="table-cell">
      <style:table-cell-properties style:vertical-align="" fo:padding="0.0694in" fo:border="1pt solid #000000"/>
    </style:style>
    <style:style style:name="Table10.B4" style:family="table-cell">
      <style:table-cell-properties style:vertical-align="" fo:padding="0.0694in" fo:border="1pt solid #000000"/>
    </style:style>
    <style:style style:name="Table10.C4" style:family="table-cell">
      <style:table-cell-properties style:vertical-align="" fo:padding="0.0694in" fo:border="1pt solid #000000"/>
    </style:style>
    <style:style style:name="Table10.5" style:family="table-row">
      <style:table-row-properties fo:keep-together="auto"/>
    </style:style>
    <style:style style:name="Table10.A5" style:family="table-cell">
      <style:table-cell-properties style:vertical-align="" fo:padding="0.0694in" fo:border="1pt solid #000000"/>
    </style:style>
    <style:style style:name="Table10.B5" style:family="table-cell">
      <style:table-cell-properties style:vertical-align="" fo:padding="0.0694in" fo:border="1pt solid #000000"/>
    </style:style>
    <style:style style:name="Table10.C5" style:family="table-cell">
      <style:table-cell-properties style:vertical-align="" fo:padding="0.0694in" fo:border="1pt solid #000000"/>
    </style:style>
    <style:style style:name="Table10.6" style:family="table-row">
      <style:table-row-properties fo:keep-together="auto"/>
    </style:style>
    <style:style style:name="Table10.A6" style:family="table-cell">
      <style:table-cell-properties style:vertical-align="" fo:padding="0.0694in" fo:border="1pt solid #000000"/>
    </style:style>
    <style:style style:name="Table10.B6" style:family="table-cell">
      <style:table-cell-properties style:vertical-align="" fo:padding="0.0694in" fo:border="1pt solid #000000"/>
    </style:style>
    <style:style style:name="Table10.C6" style:family="table-cell">
      <style:table-cell-properties style:vertical-align="" fo:padding="0.0694in" fo:border="1pt solid #000000"/>
    </style:style>
    <style:style style:name="Table10.7" style:family="table-row">
      <style:table-row-properties fo:keep-together="auto"/>
    </style:style>
    <style:style style:name="Table10.A7" style:family="table-cell">
      <style:table-cell-properties style:vertical-align="" fo:padding="0.0694in" fo:border="1pt solid #000000"/>
    </style:style>
    <style:style style:name="Table10.B7" style:family="table-cell">
      <style:table-cell-properties style:vertical-align="" fo:padding="0.0694in" fo:border="1pt solid #000000"/>
    </style:style>
    <style:style style:name="Table10.C7" style:family="table-cell">
      <style:table-cell-properties style:vertical-align="" fo:padding="0.0694in" fo:border="1pt solid #000000"/>
    </style:style>
    <style:style style:name="Table11" style:family="table">
      <style:table-properties style:width="7.5in" fo:margin-left="0in" fo:margin-top="0in" fo:margin-bottom="0in" table:align="left" style:writing-mode="lr-tb"/>
    </style:style>
    <style:style style:name="Table11.A" style:family="table-column">
      <style:table-column-properties style:column-width="7.5in"/>
    </style:style>
    <style:style style:name="Table11.1" style:family="table-row">
      <style:table-row-properties fo:keep-together="auto"/>
    </style:style>
    <style:style style:name="Table11.A1" style:family="table-cell">
      <style:table-cell-properties style:vertical-align="" fo:background-color="#dd7e6b" fo:padding="0.0694in" fo:border="1pt solid #000000">
        <style:background-image/>
      </style:table-cell-properties>
    </style:style>
    <style:style style:name="Table12" style:family="table">
      <style:table-properties style:width="6.5in" fo:margin-left="0in" fo:margin-top="0in" fo:margin-bottom="0in" table:align="left"/>
    </style:style>
    <style:style style:name="Table12.A" style:family="table-column">
      <style:table-column-properties style:column-width="1.291in"/>
    </style:style>
    <style:style style:name="Table12.B" style:family="table-column">
      <style:table-column-properties style:column-width="2.5833in"/>
    </style:style>
    <style:style style:name="Table12.C" style:family="table-column">
      <style:table-column-properties style:column-width="2.6257in"/>
    </style:style>
    <style:style style:name="Table12.1" style:family="table-row">
      <style:table-row-properties fo:keep-together="auto"/>
    </style:style>
    <style:style style:name="Table12.A1" style:family="table-cell">
      <style:table-cell-properties style:vertical-align="" fo:padding="0.0694in" fo:border="1pt solid #000000"/>
    </style:style>
    <style:style style:name="Table12.2" style:family="table-row">
      <style:table-row-properties style:min-row-height="0.3056in" fo:keep-together="auto"/>
    </style:style>
    <style:style style:name="Table13" style:family="table">
      <style:table-properties style:width="7.3611in" fo:margin-left="0in" fo:margin-top="0in" fo:margin-bottom="0in" table:align="left"/>
    </style:style>
    <style:style style:name="Table13.A" style:family="table-column">
      <style:table-column-properties style:column-width="1.8403in"/>
    </style:style>
    <style:style style:name="Table13.D" style:family="table-column">
      <style:table-column-properties style:column-width="1.8396in"/>
    </style:style>
    <style:style style:name="Table13.1" style:family="table-row">
      <style:table-row-properties fo:keep-together="auto"/>
    </style:style>
    <style:style style:name="Table13.A1" style:family="table-cell">
      <style:table-cell-properties fo:background-color="#ffffff" fo:padding-left="0.075in" fo:padding-right="0.075in" fo:padding-top="0in" fo:padding-bottom="0in" fo:border="0.5pt solid #000000">
        <style:background-image/>
      </style:table-cell-properties>
    </style:style>
    <style:style style:name="Table13.A2" style:family="table-cell">
      <style:table-cell-properties fo:background-color="#cfe2f3" fo:padding-left="0.075in" fo:padding-right="0.075in" fo:padding-top="0in" fo:padding-bottom="0in" fo:border="0.5pt solid #000000">
        <style:background-image/>
      </style:table-cell-properties>
    </style:style>
    <style:style style:name="Table13.A3" style:family="table-cell">
      <style:table-cell-properties fo:background-color="#ffffff" fo:padding-left="0.075in" fo:padding-right="0.075in" fo:padding-top="0in" fo:padding-bottom="0in" fo:border-left="1pt solid #000000" fo:border-right="1pt solid #000000" fo:border-top="0.5pt solid #000000" fo:border-bottom="1pt solid #000000">
        <style:background-image/>
      </style:table-cell-properties>
    </style:style>
    <style:style style:name="Table14" style:family="table">
      <style:table-properties style:width="7in" fo:margin-left="0in" fo:margin-top="0in" fo:margin-bottom="0in" table:align="left"/>
    </style:style>
    <style:style style:name="Table14.A" style:family="table-column">
      <style:table-column-properties style:column-width="1.6146in"/>
    </style:style>
    <style:style style:name="Table14.B" style:family="table-column">
      <style:table-column-properties style:column-width="5.3847in"/>
    </style:style>
    <style:style style:name="Table14.1" style:family="table-row">
      <style:table-row-properties fo:keep-together="auto"/>
    </style:style>
    <style:style style:name="Table14.A1" style:family="table-cell">
      <style:table-cell-properties style:vertical-align="" fo:padding="0.0694in" fo:border="1pt solid #000000"/>
    </style:style>
    <style:style style:name="Table15" style:family="table">
      <style:table-properties style:width="7.3611in" fo:margin-top="0in" fo:margin-bottom="0in" table:align="center"/>
    </style:style>
    <style:style style:name="Table15.A" style:family="table-column">
      <style:table-column-properties style:column-width="2.4535in"/>
    </style:style>
    <style:style style:name="Table15.C" style:family="table-column">
      <style:table-column-properties style:column-width="2.4542in"/>
    </style:style>
    <style:style style:name="Table15.1" style:family="table-row">
      <style:table-row-properties fo:keep-together="auto"/>
    </style:style>
    <style:style style:name="Table15.A1" style:family="table-cell">
      <style:table-cell-properties style:vertical-align="" fo:padding="0.0694in" fo:border="1pt solid #000000"/>
    </style:style>
    <style:style style:name="Table16" style:family="table">
      <style:table-properties style:width="7.3611in" fo:margin-left="0in" fo:margin-top="0in" fo:margin-bottom="0in" table:align="left"/>
    </style:style>
    <style:style style:name="Table16.A" style:family="table-column">
      <style:table-column-properties style:column-width="1.8403in"/>
    </style:style>
    <style:style style:name="Table16.D" style:family="table-column">
      <style:table-column-properties style:column-width="1.8396in"/>
    </style:style>
    <style:style style:name="Table16.1" style:family="table-row">
      <style:table-row-properties fo:keep-together="auto"/>
    </style:style>
    <style:style style:name="Table16.A1" style:family="table-cell">
      <style:table-cell-properties fo:background-color="#ffffff" fo:padding-left="0.075in" fo:padding-right="0.075in" fo:padding-top="0in" fo:padding-bottom="0in" fo:border="0.5pt solid #000000">
        <style:background-image/>
      </style:table-cell-properties>
    </style:style>
    <style:style style:name="Table16.A2" style:family="table-cell">
      <style:table-cell-properties fo:background-color="#cfe2f3" fo:padding-left="0.075in" fo:padding-right="0.075in" fo:padding-top="0in" fo:padding-bottom="0in" fo:border="0.5pt solid #000000">
        <style:background-image/>
      </style:table-cell-properties>
    </style:style>
    <style:style style:name="Table16.A3" style:family="table-cell">
      <style:table-cell-properties fo:background-color="#ffffff" fo:padding-left="0.075in" fo:padding-right="0.075in" fo:padding-top="0in" fo:padding-bottom="0in" fo:border-left="1pt solid #000000" fo:border-right="1pt solid #000000" fo:border-top="0.5pt solid #000000" fo:border-bottom="1pt solid #000000">
        <style:background-image/>
      </style:table-cell-properties>
    </style:style>
    <style:style style:name="Table17" style:family="table">
      <style:table-properties style:width="6.5in" fo:margin-left="0in" fo:margin-top="0in" fo:margin-bottom="0in" table:align="left"/>
    </style:style>
    <style:style style:name="Table17.A" style:family="table-column">
      <style:table-column-properties style:column-width="1.3542in"/>
    </style:style>
    <style:style style:name="Table17.B" style:family="table-column">
      <style:table-column-properties style:column-width="1.1458in"/>
    </style:style>
    <style:style style:name="Table17.C" style:family="table-column">
      <style:table-column-properties style:column-width="1.9479in"/>
    </style:style>
    <style:style style:name="Table17.D" style:family="table-column">
      <style:table-column-properties style:column-width="2.0514in"/>
    </style:style>
    <style:style style:name="Table17.1" style:family="table-row">
      <style:table-row-properties fo:keep-together="auto"/>
    </style:style>
    <style:style style:name="Table17.A1" style:family="table-cell">
      <style:table-cell-properties style:vertical-align="" fo:padding="0.0694in" fo:border="1pt solid #000000"/>
    </style:style>
    <style:style style:name="Table17.B1" style:family="table-cell">
      <style:table-cell-properties style:vertical-align="" fo:background-color="#c9daf8" fo:padding="0.0694in" fo:border="1pt solid #000000">
        <style:background-image/>
      </style:table-cell-properties>
    </style:style>
    <style:style style:name="Table18" style:family="table">
      <style:table-properties style:width="7.3611in" fo:margin-left="0in" fo:margin-top="0in" fo:margin-bottom="0in" table:align="left"/>
    </style:style>
    <style:style style:name="Table18.A" style:family="table-column">
      <style:table-column-properties style:column-width="3.6806in"/>
    </style:style>
    <style:style style:name="Table18.B" style:family="table-column">
      <style:table-column-properties style:column-width="3.6799in"/>
    </style:style>
    <style:style style:name="Table18.1" style:family="table-row">
      <style:table-row-properties fo:keep-together="auto"/>
    </style:style>
    <style:style style:name="Table18.A1" style:family="table-cell">
      <style:table-cell-properties style:vertical-align="" fo:padding="0.0694in" fo:border="1pt solid #000000"/>
    </style:style>
    <style:style style:name="Table19" style:family="table">
      <style:table-properties style:width="7.3611in" fo:margin-left="0in" fo:margin-top="0in" fo:margin-bottom="0in" table:align="left"/>
    </style:style>
    <style:style style:name="Table19.A" style:family="table-column">
      <style:table-column-properties style:column-width="1.8403in"/>
    </style:style>
    <style:style style:name="Table19.D" style:family="table-column">
      <style:table-column-properties style:column-width="1.8396in"/>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0">
        <style:background-image/>
      </style:table-cell-properties>
    </style:style>
    <style:style style:name="Table19.A2" style:family="table-cell">
      <style:table-cell-properties fo:background-color="#cfe2f3" fo:padding-left="0.075in" fo:padding-right="0.075in" fo:padding-top="0in" fo:padding-bottom="0in" fo:border="0.5pt solid #000000">
        <style:background-image/>
      </style:table-cell-properties>
    </style:style>
    <style:style style:name="Table19.A3" style:family="table-cell">
      <style:table-cell-properties fo:background-color="#ffffff" fo:padding-left="0.075in" fo:padding-right="0.075in" fo:padding-top="0in" fo:padding-bottom="0in" fo:border-left="1pt solid #000000" fo:border-right="1pt solid #000000" fo:border-top="0.5pt solid #000000" fo:border-bottom="1pt solid #000000">
        <style:background-image/>
      </style:table-cell-properties>
    </style:style>
    <style:style style:name="Table20" style:family="table">
      <style:table-properties style:width="7.3611in" fo:margin-left="0in" fo:margin-top="0in" fo:margin-bottom="0in" table:align="left"/>
    </style:style>
    <style:style style:name="Table20.A" style:family="table-column">
      <style:table-column-properties style:column-width="3.6806in"/>
    </style:style>
    <style:style style:name="Table20.B" style:family="table-column">
      <style:table-column-properties style:column-width="3.6799in"/>
    </style:style>
    <style:style style:name="Table20.1" style:family="table-row">
      <style:table-row-properties fo:keep-together="auto"/>
    </style:style>
    <style:style style:name="Table20.A1" style:family="table-cell">
      <style:table-cell-properties style:vertical-align="" fo:padding="0.0694in" fo:border="1pt solid #000000"/>
    </style:style>
    <style:style style:name="Table21" style:family="table">
      <style:table-properties style:width="7.3611in" fo:margin-left="0in" fo:margin-top="0in" fo:margin-bottom="0in" table:align="left"/>
    </style:style>
    <style:style style:name="Table21.A" style:family="table-column">
      <style:table-column-properties style:column-width="3.6806in"/>
    </style:style>
    <style:style style:name="Table21.B" style:family="table-column">
      <style:table-column-properties style:column-width="3.6799in"/>
    </style:style>
    <style:style style:name="Table21.1" style:family="table-row">
      <style:table-row-properties fo:keep-together="auto"/>
    </style:style>
    <style:style style:name="Table21.A1" style:family="table-cell">
      <style:table-cell-properties style:vertical-align="" fo:padding="0.0694in" fo:border="1pt solid #000000"/>
    </style:style>
    <style:style style:name="Table22" style:family="table">
      <style:table-properties style:width="7.3611in" fo:margin-left="0in" fo:margin-top="0in" fo:margin-bottom="0in" table:align="left"/>
    </style:style>
    <style:style style:name="Table22.A" style:family="table-column">
      <style:table-column-properties style:column-width="3.6806in"/>
    </style:style>
    <style:style style:name="Table22.B" style:family="table-column">
      <style:table-column-properties style:column-width="3.6799in"/>
    </style:style>
    <style:style style:name="Table22.1" style:family="table-row">
      <style:table-row-properties fo:keep-together="auto"/>
    </style:style>
    <style:style style:name="Table22.A1" style:family="table-cell">
      <style:table-cell-properties style:vertical-align="" fo:padding="0.0694in" fo:border="1pt solid #000000"/>
    </style:style>
    <style:style style:name="Table23" style:family="table">
      <style:table-properties style:width="7.3611in" fo:margin-left="0in" fo:margin-top="0in" fo:margin-bottom="0in" table:align="left"/>
    </style:style>
    <style:style style:name="Table23.A" style:family="table-column">
      <style:table-column-properties style:column-width="1.8403in"/>
    </style:style>
    <style:style style:name="Table23.D" style:family="table-column">
      <style:table-column-properties style:column-width="1.8396in"/>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0">
        <style:background-image/>
      </style:table-cell-properties>
    </style:style>
    <style:style style:name="Table23.A2" style:family="table-cell">
      <style:table-cell-properties fo:background-color="#cfe2f3" fo:padding-left="0.075in" fo:padding-right="0.075in" fo:padding-top="0in" fo:padding-bottom="0in" fo:border="0.5pt solid #000000">
        <style:background-image/>
      </style:table-cell-properties>
    </style:style>
    <style:style style:name="Table23.A3" style:family="table-cell">
      <style:table-cell-properties fo:background-color="#ffffff" fo:padding-left="0.075in" fo:padding-right="0.075in" fo:padding-top="0in" fo:padding-bottom="0in" fo:border-left="1pt solid #000000" fo:border-right="1pt solid #000000" fo:border-top="0.5pt solid #000000" fo:border-bottom="1pt solid #000000">
        <style:background-image/>
      </style:table-cell-properties>
    </style:style>
    <style:style style:name="Table24" style:family="table">
      <style:table-properties style:width="7.5in" fo:margin-left="0in" fo:margin-top="0in" fo:margin-bottom="0in" table:align="left" style:writing-mode="lr-tb"/>
    </style:style>
    <style:style style:name="Table24.A" style:family="table-column">
      <style:table-column-properties style:column-width="7.5in"/>
    </style:style>
    <style:style style:name="Table24.1" style:family="table-row">
      <style:table-row-properties fo:keep-together="auto"/>
    </style:style>
    <style:style style:name="Table24.A1" style:family="table-cell">
      <style:table-cell-properties style:vertical-align="" fo:background-color="#e6b8af" fo:padding="0.0694in" fo:border="1pt solid #000000">
        <style:background-image/>
      </style:table-cell-properties>
    </style:style>
    <style:style style:name="Table24.A2" style:family="table-cell">
      <style:table-cell-properties style:vertical-align="" fo:padding="0.0694in" fo:border="1pt solid #000000"/>
    </style:style>
    <style:style style:name="Table24.A4" style:family="table-cell">
      <style:table-cell-properties style:vertical-align="" fo:padding="0.0694in" fo:border="1pt solid #000000"/>
    </style:style>
    <style:style style:name="Table24.A6" style:family="table-cell">
      <style:table-cell-properties style:vertical-align="" fo:padding="0.0694in" fo:border="1pt solid #000000"/>
    </style:style>
    <style:style style:name="Table24.A7" style:family="table-cell">
      <style:table-cell-properties style:vertical-align="" fo:padding="0.0694in" fo:border="1pt solid #000000"/>
    </style:style>
    <style:style style:name="Table24.A9" style:family="table-cell">
      <style:table-cell-properties style:vertical-align="" fo:background-color="#cc4125" fo:padding="0.0694in" fo:border="1pt solid #000000">
        <style:background-image/>
      </style:table-cell-properties>
    </style:style>
    <style:style style:name="Table24.A11" style:family="table-cell">
      <style:table-cell-properties style:vertical-align="" fo:padding="0.0694in" fo:border="1pt solid #000000"/>
    </style:style>
    <style:style style:name="Table24.A13" style:family="table-cell">
      <style:table-cell-properties style:vertical-align="" fo:padding="0.0694in" fo:border="1pt solid #000000"/>
    </style:style>
    <style:style style:name="Table24.A15" style:family="table-cell">
      <style:table-cell-properties style:vertical-align="" fo:padding="0.0694in" fo:border="1pt solid #000000"/>
    </style:style>
    <style:style style:name="Table24.A17" style:family="table-cell">
      <style:table-cell-properties style:vertical-align="" fo:padding="0.0694in" fo:border="1pt solid #000000"/>
    </style:style>
    <style:style style:name="Table24.18" style:family="table-row">
      <style:table-row-properties style:min-row-height="0.0278in" fo:keep-together="auto"/>
    </style:style>
    <style:style style:name="Table24.19" style:family="table-row">
      <style:table-row-properties style:min-row-height="0.375in" fo:keep-together="auto"/>
    </style:style>
    <style:style style:name="Table24.A20" style:family="table-cell">
      <style:table-cell-properties style:vertical-align="" fo:padding="0.0694in" fo:border="1pt solid #000000"/>
    </style:style>
    <style:style style:name="Table24.A22" style:family="table-cell">
      <style:table-cell-properties style:vertical-align="" fo:padding="0.0694in" fo:border="1pt solid #000000"/>
    </style:style>
    <style:style style:name="Table24.A24" style:family="table-cell">
      <style:table-cell-properties style:vertical-align="" fo:padding="0.0694in" fo:border="1pt solid #000000"/>
    </style:style>
    <style:style style:name="Table24.A26" style:family="table-cell">
      <style:table-cell-properties style:vertical-align="" fo:padding="0.0694in" fo:border="1pt solid #000000"/>
    </style:style>
    <style:style style:name="Table24.A29" style:family="table-cell">
      <style:table-cell-properties style:vertical-align="" fo:padding="0.0694in" fo:border="1pt solid #000000"/>
    </style:style>
    <style:style style:name="Table24.A31" style:family="table-cell">
      <style:table-cell-properties style:vertical-align="" fo:padding="0.0694in" fo:border="1pt solid #000000"/>
    </style:style>
    <style:style style:name="Table24.A33" style:family="table-cell">
      <style:table-cell-properties style:vertical-align="" fo:padding="0.0694in" fo:border="1pt solid #000000"/>
    </style:style>
    <style:style style:name="Table24.A35" style:family="table-cell">
      <style:table-cell-properties style:vertical-align="" fo:padding="0.0694in" fo:border="1pt solid #000000"/>
    </style:style>
    <style:style style:name="Table24.37" style:family="table-row">
      <style:table-row-properties style:min-row-height="0.3472in" fo:keep-together="auto"/>
    </style:style>
    <style:style style:name="Table24.A38" style:family="table-cell">
      <style:table-cell-properties style:vertical-align="" fo:padding="0.0694in" fo:border="1pt solid #000000"/>
    </style:style>
    <style:style style:name="Table24.A40" style:family="table-cell">
      <style:table-cell-properties style:vertical-align="" fo:padding="0.0694in" fo:border="1pt solid #000000"/>
    </style:style>
    <style:style style:name="Table24.A42" style:family="table-cell">
      <style:table-cell-properties style:vertical-align="" fo:padding="0.0694in" fo:border="1pt solid #000000"/>
    </style:style>
    <style:style style:name="Table24.A44" style:family="table-cell">
      <style:table-cell-properties style:vertical-align="" fo:padding="0.0694in" fo:border="1pt solid #000000"/>
    </style:style>
    <style:style style:name="Table25" style:family="table">
      <style:table-properties style:width="7.5in" fo:margin-left="0in" fo:margin-top="0in" fo:margin-bottom="0in" table:align="left" style:writing-mode="lr-tb"/>
    </style:style>
    <style:style style:name="Table25.A" style:family="table-column">
      <style:table-column-properties style:column-width="7.5in"/>
    </style:style>
    <style:style style:name="Table25.1" style:family="table-row">
      <style:table-row-properties fo:keep-together="auto"/>
    </style:style>
    <style:style style:name="Table25.A1" style:family="table-cell">
      <style:table-cell-properties style:vertical-align="" fo:background-color="#6aa84f" fo:padding="0in" fo:border="1pt solid #000000">
        <style:background-image/>
      </style:table-cell-properties>
    </style:style>
    <style:style style:name="Table26" style:family="table">
      <style:table-properties style:width="7.5in" fo:margin-left="0in" fo:margin-top="0in" fo:margin-bottom="0in" table:align="left" style:writing-mode="lr-tb"/>
    </style:style>
    <style:style style:name="Table26.A" style:family="table-column">
      <style:table-column-properties style:column-width="7.5in"/>
    </style:style>
    <style:style style:name="Table26.1" style:family="table-row">
      <style:table-row-properties fo:keep-together="auto"/>
    </style:style>
    <style:style style:name="Table26.A1" style:family="table-cell">
      <style:table-cell-properties style:vertical-align="" fo:background-color="#b6d7a8" fo:padding="0.0097in" fo:border="1pt solid #000000">
        <style:background-image/>
      </style:table-cell-properties>
    </style:style>
    <style:style style:name="Table26.A2" style:family="table-cell">
      <style:table-cell-properties style:vertical-align="" fo:background-color="#d9ead3" fo:padding="0.0694in" fo:border="1pt solid #000000">
        <style:background-image/>
      </style:table-cell-properties>
    </style:style>
    <style:style style:name="Table26.A3" style:family="table-cell">
      <style:table-cell-properties style:vertical-align="" fo:background-color="#ffffff" fo:padding="0.0694in" fo:border="1pt solid #000000">
        <style:background-image/>
      </style:table-cell-properties>
    </style:style>
    <style:style style:name="Table27" style:family="table">
      <style:table-properties style:width="7.4792in" fo:margin-left="0in" fo:margin-top="0in" fo:margin-bottom="0in" table:align="left" style:writing-mode="lr-tb"/>
    </style:style>
    <style:style style:name="Table27.A" style:family="table-column">
      <style:table-column-properties style:column-width="7.4792in"/>
    </style:style>
    <style:style style:name="Table27.1" style:family="table-row">
      <style:table-row-properties style:min-row-height="0.3472in" fo:keep-together="auto"/>
    </style:style>
    <style:style style:name="Table27.A1" style:family="table-cell">
      <style:table-cell-properties style:vertical-align="" fo:background-color="#b6d7a8" fo:padding="0.0097in" fo:border="1pt solid #000000">
        <style:background-image/>
      </style:table-cell-properties>
    </style:style>
    <style:style style:name="Table27.2" style:family="table-row">
      <style:table-row-properties style:min-row-height="0.2917in" fo:keep-together="auto"/>
    </style:style>
    <style:style style:name="Table27.A2" style:family="table-cell">
      <style:table-cell-properties style:vertical-align="" fo:background-color="#d9ead3" fo:padding="0.0694in" fo:border="1pt solid #000000">
        <style:background-image/>
      </style:table-cell-properties>
    </style:style>
    <style:style style:name="Table27.A3" style:family="table-cell">
      <style:table-cell-properties style:vertical-align="" fo:background-color="#ffffff" fo:padding="0.0694in" fo:border="1pt solid #000000">
        <style:background-image/>
      </style:table-cell-properties>
    </style:style>
    <style:style style:name="Table28" style:family="table">
      <style:table-properties style:width="7.4792in" fo:margin-left="0in" fo:margin-top="0in" fo:margin-bottom="0in" table:align="left" style:writing-mode="lr-tb"/>
    </style:style>
    <style:style style:name="Table28.A" style:family="table-column">
      <style:table-column-properties style:column-width="1.0521in"/>
    </style:style>
    <style:style style:name="Table28.B" style:family="table-column">
      <style:table-column-properties style:column-width="6.4264in"/>
    </style:style>
    <style:style style:name="Table28.1" style:family="table-row">
      <style:table-row-properties style:min-row-height="0.2917in" fo:keep-together="auto"/>
    </style:style>
    <style:style style:name="Table28.A1" style:family="table-cell">
      <style:table-cell-properties style:vertical-align="" fo:background-color="#b6d7a8" fo:padding="0.0694in" fo:border="1pt solid #000000">
        <style:background-image/>
      </style:table-cell-properties>
    </style:style>
    <style:style style:name="Table28.A2" style:family="table-cell">
      <style:table-cell-properties style:vertical-align="" fo:background-color="#d9ead3" fo:padding="0.0694in" fo:border="1pt solid #000000">
        <style:background-image/>
      </style:table-cell-properties>
    </style:style>
    <style:style style:name="Table28.3" style:family="table-row">
      <style:table-row-properties fo:keep-together="auto"/>
    </style:style>
    <style:style style:name="Table28.A3" style:family="table-cell">
      <style:table-cell-properties style:vertical-align="" fo:background-color="#ffffff" fo:padding="0.0694in" fo:border="1pt solid #000000">
        <style:background-image/>
      </style:table-cell-properties>
    </style:style>
    <style:style style:name="Table28.4" style:family="table-row">
      <style:table-row-properties fo:keep-together="auto"/>
    </style:style>
    <style:style style:name="Table28.5" style:family="table-row">
      <style:table-row-properties fo:keep-together="auto"/>
    </style:style>
    <style:style style:name="Table28.6" style:family="table-row">
      <style:table-row-properties fo:keep-together="auto"/>
    </style:style>
    <style:style style:name="Table28.7" style:family="table-row">
      <style:table-row-properties fo:keep-together="auto"/>
    </style:style>
    <style:style style:name="Table28.8" style:family="table-row">
      <style:table-row-properties fo:keep-together="auto"/>
    </style:style>
    <style:style style:name="Table28.9" style:family="table-row">
      <style:table-row-properties fo:keep-together="auto"/>
    </style:style>
    <style:style style:name="Table28.10" style:family="table-row">
      <style:table-row-properties fo:keep-together="auto"/>
    </style:style>
    <style:style style:name="Table28.11" style:family="table-row">
      <style:table-row-properties fo:keep-together="auto"/>
    </style:style>
    <style:style style:name="Table28.12" style:family="table-row">
      <style:table-row-properties fo:keep-together="auto"/>
    </style:style>
    <style:style style:name="Table28.13" style:family="table-row">
      <style:table-row-properties fo:keep-together="auto"/>
    </style:style>
    <style:style style:name="Table28.14" style:family="table-row">
      <style:table-row-properties fo:keep-together="auto"/>
    </style:style>
    <style:style style:name="Table28.15" style:family="table-row">
      <style:table-row-properties fo:keep-together="auto"/>
    </style:style>
    <style:style style:name="Table28.16" style:family="table-row">
      <style:table-row-properties fo:keep-together="auto"/>
    </style:style>
    <style:style style:name="Table28.17" style:family="table-row">
      <style:table-row-properties fo:keep-together="auto"/>
    </style:style>
    <style:style style:name="Table29" style:family="table">
      <style:table-properties style:width="7.5in" fo:margin-left="0in" fo:margin-top="0in" fo:margin-bottom="0in" table:align="left" style:writing-mode="lr-tb"/>
    </style:style>
    <style:style style:name="Table29.A" style:family="table-column">
      <style:table-column-properties style:column-width="7.5in"/>
    </style:style>
    <style:style style:name="Table29.1" style:family="table-row">
      <style:table-row-properties fo:keep-together="auto"/>
    </style:style>
    <style:style style:name="Table29.A1" style:family="table-cell">
      <style:table-cell-properties style:vertical-align="" fo:background-color="#b6d7a8" fo:padding="0.0694in" fo:border="1pt solid #000000">
        <style:background-image/>
      </style:table-cell-properties>
    </style:style>
    <style:style style:name="Table30" style:family="table">
      <style:table-properties style:width="1.3819in" fo:margin-left="0in" fo:margin-top="0in" fo:margin-bottom="0in" table:align="left"/>
    </style:style>
    <style:style style:name="Table30.A" style:family="table-column">
      <style:table-column-properties style:column-width="0.4604in"/>
    </style:style>
    <style:style style:name="Table30.C" style:family="table-column">
      <style:table-column-properties style:column-width="0.4611in"/>
    </style:style>
    <style:style style:name="Table30.1" style:family="table-row">
      <style:table-row-properties style:min-row-height="0.2778in" fo:keep-together="auto"/>
    </style:style>
    <style:style style:name="Table30.A1" style:family="table-cell">
      <style:table-cell-properties fo:background-color="#ffffff" fo:padding-left="0.075in" fo:padding-right="0.075in" fo:padding-top="0in" fo:padding-bottom="0in" fo:border="0.5pt solid #000000">
        <style:background-image/>
      </style:table-cell-properties>
    </style:style>
    <style:style style:name="Table30.2" style:family="table-row">
      <style:table-row-properties fo:keep-together="auto"/>
    </style:style>
    <style:style style:name="Table30.A2" style:family="table-cell">
      <style:table-cell-properties fo:background-color="#cfe2f3" fo:padding-left="0.075in" fo:padding-right="0.075in" fo:padding-top="0in" fo:padding-bottom="0in" fo:border="0.5pt solid #000000">
        <style:background-image/>
      </style:table-cell-properties>
    </style:style>
    <style:style style:name="Table30.3" style:family="table-row">
      <style:table-row-properties fo:keep-together="auto"/>
    </style:style>
    <style:style style:name="Table30.A3" style:family="table-cell">
      <style:table-cell-properties fo:background-color="#ffffff" fo:padding-left="0.075in" fo:padding-right="0.075in" fo:padding-top="0in" fo:padding-bottom="0in" fo:border-left="1pt solid #000000" fo:border-right="1pt solid #000000" fo:border-top="0.5pt solid #000000" fo:border-bottom="1pt solid #000000">
        <style:background-image/>
      </style:table-cell-properties>
    </style:style>
    <style:style style:name="Table31" style:family="table">
      <style:table-properties style:width="7.4271in" fo:margin-left="0.0799in" fo:margin-top="0in" fo:margin-bottom="0in" table:align="left" style:writing-mode="lr-tb"/>
    </style:style>
    <style:style style:name="Table31.A" style:family="table-column">
      <style:table-column-properties style:column-width="7.4271in"/>
    </style:style>
    <style:style style:name="Table31.1" style:family="table-row">
      <style:table-row-properties style:min-row-height="0.6528in" fo:keep-together="auto"/>
    </style:style>
    <style:style style:name="Table31.A1" style:family="table-cell">
      <style:table-cell-properties style:vertical-align="" fo:background-color="#b6d7a8" fo:padding="0.0694in" fo:border="1pt solid #000000">
        <style:background-image/>
      </style:table-cell-properties>
    </style:style>
    <style:style style:name="Table31.2" style:family="table-row">
      <style:table-row-properties style:min-row-height="0.2778in" fo:keep-together="auto"/>
    </style:style>
    <style:style style:name="Table31.A2" style:family="table-cell">
      <style:table-cell-properties style:vertical-align="" fo:background-color="#d9ead3" fo:padding="0.0694in" fo:border="1pt solid #000000">
        <style:background-image/>
      </style:table-cell-properties>
    </style:style>
    <style:style style:name="Table31.A3" style:family="table-cell">
      <style:table-cell-properties style:vertical-align="" fo:background-color="#ffffff" fo:padding="0.0694in" fo:border="1pt solid #000000">
        <style:background-image/>
      </style:table-cell-properties>
    </style:style>
    <style:style style:name="Table31.A9" style:family="table-cell">
      <style:table-cell-properties style:vertical-align="" fo:padding="0.0694in" fo:border="1pt solid #000000"/>
    </style:style>
    <style:style style:name="Table31.11" style:family="table-row">
      <style:table-row-properties style:min-row-height="1.5556in" fo:keep-together="auto"/>
    </style:style>
    <style:style style:name="Table31.A11" style:family="table-cell">
      <style:table-cell-properties style:vertical-align="" fo:padding="0.0694in" fo:border="1pt solid #000000"/>
    </style:style>
    <style:style style:name="Table31.A15" style:family="table-cell">
      <style:table-cell-properties style:vertical-align="" fo:padding="0.0694in" fo:border="1pt solid #000000"/>
    </style:style>
    <style:style style:name="Table32" style:family="table">
      <style:table-properties style:width="7.4792in" fo:margin-left="0in" fo:margin-top="0in" fo:margin-bottom="0in" table:align="left"/>
    </style:style>
    <style:style style:name="Table32.A" style:family="table-column">
      <style:table-column-properties style:column-width="2.4368in"/>
    </style:style>
    <style:style style:name="Table32.B" style:family="table-column">
      <style:table-column-properties style:column-width="2.4375in"/>
    </style:style>
    <style:style style:name="Table32.C" style:family="table-column">
      <style:table-column-properties style:column-width="2.6049in"/>
    </style:style>
    <style:style style:name="Table32.1" style:family="table-row">
      <style:table-row-properties style:min-row-height="0.2778in" fo:keep-together="auto"/>
    </style:style>
    <style:style style:name="Table32.A1" style:family="table-cell">
      <style:table-cell-properties style:vertical-align="" fo:background-color="#f1c232" fo:padding="0.0694in" fo:border="1pt solid #000000">
        <style:background-image/>
      </style:table-cell-properties>
    </style:style>
    <style:style style:name="Table32.2" style:family="table-row">
      <style:table-row-properties fo:keep-together="auto"/>
    </style:style>
    <style:style style:name="Table32.A2" style:family="table-cell">
      <style:table-cell-properties style:vertical-align="" fo:background-color="#fff2cc" fo:padding="0.0694in" fo:border="1pt solid #000000">
        <style:background-image/>
      </style:table-cell-properties>
    </style:style>
    <style:style style:name="Table32.3" style:family="table-row">
      <style:table-row-properties fo:keep-together="auto"/>
    </style:style>
    <style:style style:name="Table32.B3" style:family="table-cell">
      <style:table-cell-properties style:vertical-align="" fo:padding="0.0694in" fo:border="1pt solid #000000"/>
    </style:style>
    <style:style style:name="Table32.C3" style:family="table-cell">
      <style:table-cell-properties style:vertical-align="" fo:padding="0.0694in" fo:border="1pt solid #000000"/>
    </style:style>
    <style:style style:name="Table32.4" style:family="table-row">
      <style:table-row-properties fo:keep-together="auto"/>
    </style:style>
    <style:style style:name="Table32.B4" style:family="table-cell">
      <style:table-cell-properties style:vertical-align="" fo:padding="0.0694in" fo:border="1pt solid #000000"/>
    </style:style>
    <style:style style:name="Table32.C4" style:family="table-cell">
      <style:table-cell-properties style:vertical-align="" fo:padding="0.0694in" fo:border="1pt solid #000000"/>
    </style:style>
    <style:style style:name="Table32.5" style:family="table-row">
      <style:table-row-properties fo:keep-together="auto"/>
    </style:style>
    <style:style style:name="Table32.B5" style:family="table-cell">
      <style:table-cell-properties style:vertical-align="" fo:padding="0.0694in" fo:border="1pt solid #000000"/>
    </style:style>
    <style:style style:name="Table32.C5" style:family="table-cell">
      <style:table-cell-properties style:vertical-align="" fo:padding="0.0694in" fo:border="1pt solid #000000"/>
    </style:style>
    <style:style style:name="Table33" style:family="table">
      <style:table-properties style:width="1.3819in" fo:margin-left="0in" fo:margin-top="0in" fo:margin-bottom="0in" table:align="left"/>
    </style:style>
    <style:style style:name="Table33.A" style:family="table-column">
      <style:table-column-properties style:column-width="0.4604in"/>
    </style:style>
    <style:style style:name="Table33.C" style:family="table-column">
      <style:table-column-properties style:column-width="0.4611in"/>
    </style:style>
    <style:style style:name="Table33.1" style:family="table-row">
      <style:table-row-properties style:min-row-height="0.2778in" fo:keep-together="auto"/>
    </style:style>
    <style:style style:name="Table33.A1" style:family="table-cell">
      <style:table-cell-properties fo:background-color="#ffffff" fo:padding-left="0.075in" fo:padding-right="0.075in" fo:padding-top="0in" fo:padding-bottom="0in" fo:border="0.5pt solid #000000">
        <style:background-image/>
      </style:table-cell-properties>
    </style:style>
    <style:style style:name="Table33.2" style:family="table-row">
      <style:table-row-properties fo:keep-together="auto"/>
    </style:style>
    <style:style style:name="Table33.A2" style:family="table-cell">
      <style:table-cell-properties fo:background-color="#cfe2f3" fo:padding-left="0.075in" fo:padding-right="0.075in" fo:padding-top="0in" fo:padding-bottom="0in" fo:border="0.5pt solid #000000">
        <style:background-image/>
      </style:table-cell-properties>
    </style:style>
    <style:style style:name="Table33.3" style:family="table-row">
      <style:table-row-properties fo:keep-together="auto"/>
    </style:style>
    <style:style style:name="Table33.A3" style:family="table-cell">
      <style:table-cell-properties fo:background-color="#ffffff" fo:padding-left="0.075in" fo:padding-right="0.075in" fo:padding-top="0in" fo:padding-bottom="0in" fo:border-left="1pt solid #000000" fo:border-right="1pt solid #000000" fo:border-top="0.5pt solid #000000" fo:border-bottom="1pt solid #000000">
        <style:background-image/>
      </style:table-cell-properties>
    </style:style>
    <style:style style:name="Table34" style:family="table">
      <style:table-properties style:width="7.4271in" fo:margin-left="0.0799in" fo:margin-top="0in" fo:margin-bottom="0in" table:align="left" style:writing-mode="lr-tb"/>
    </style:style>
    <style:style style:name="Table34.A" style:family="table-column">
      <style:table-column-properties style:column-width="7.4271in"/>
    </style:style>
    <style:style style:name="Table34.1" style:family="table-row">
      <style:table-row-properties style:min-row-height="0.6528in" fo:keep-together="auto"/>
    </style:style>
    <style:style style:name="Table34.A1" style:family="table-cell">
      <style:table-cell-properties style:vertical-align="" fo:background-color="#b6d7a8" fo:padding="0.0694in" fo:border="1pt solid #000000">
        <style:background-image/>
      </style:table-cell-properties>
    </style:style>
    <style:style style:name="Table34.2" style:family="table-row">
      <style:table-row-properties style:min-row-height="0.2778in" fo:keep-together="auto"/>
    </style:style>
    <style:style style:name="Table34.A2" style:family="table-cell">
      <style:table-cell-properties style:vertical-align="" fo:background-color="#d9ead3" fo:padding="0.0694in" fo:border="1pt solid #000000">
        <style:background-image/>
      </style:table-cell-properties>
    </style:style>
    <style:style style:name="Table34.A3" style:family="table-cell">
      <style:table-cell-properties style:vertical-align="" fo:background-color="#ffffff" fo:padding="0.0694in" fo:border="1pt solid #000000">
        <style:background-image/>
      </style:table-cell-properties>
    </style:style>
    <style:style style:name="Table34.A9" style:family="table-cell">
      <style:table-cell-properties style:vertical-align="" fo:padding="0.0694in" fo:border="1pt solid #000000"/>
    </style:style>
    <style:style style:name="Table34.11" style:family="table-row">
      <style:table-row-properties style:min-row-height="1.5556in" fo:keep-together="auto"/>
    </style:style>
    <style:style style:name="Table34.A11" style:family="table-cell">
      <style:table-cell-properties style:vertical-align="" fo:padding="0.0694in" fo:border="1pt solid #000000"/>
    </style:style>
    <style:style style:name="Table34.A15" style:family="table-cell">
      <style:table-cell-properties style:vertical-align="" fo:padding="0.0694in" fo:border="1pt solid #000000"/>
    </style:style>
    <style:style style:name="Table35" style:family="table">
      <style:table-properties style:width="7.4792in" fo:margin-left="0in" fo:margin-top="0in" fo:margin-bottom="0in" table:align="left"/>
    </style:style>
    <style:style style:name="Table35.A" style:family="table-column">
      <style:table-column-properties style:column-width="2.4368in"/>
    </style:style>
    <style:style style:name="Table35.B" style:family="table-column">
      <style:table-column-properties style:column-width="2.4375in"/>
    </style:style>
    <style:style style:name="Table35.C" style:family="table-column">
      <style:table-column-properties style:column-width="2.6049in"/>
    </style:style>
    <style:style style:name="Table35.1" style:family="table-row">
      <style:table-row-properties fo:keep-together="auto"/>
    </style:style>
    <style:style style:name="Table35.A1" style:family="table-cell">
      <style:table-cell-properties style:vertical-align="" fo:background-color="#f1c232" fo:padding="0.0694in" fo:border="1pt solid #000000">
        <style:background-image/>
      </style:table-cell-properties>
    </style:style>
    <style:style style:name="Table35.A2" style:family="table-cell">
      <style:table-cell-properties style:vertical-align="" fo:background-color="#fff2cc" fo:padding="0.0694in" fo:border="1pt solid #000000">
        <style:background-image/>
      </style:table-cell-properties>
    </style:style>
    <style:style style:name="Table35.B3" style:family="table-cell">
      <style:table-cell-properties style:vertical-align="" fo:padding="0.0694in" fo:border="1pt solid #000000"/>
    </style:style>
    <style:style style:name="Table35.C3" style:family="table-cell">
      <style:table-cell-properties style:vertical-align="" fo:padding="0.0694in" fo:border="1pt solid #000000"/>
    </style:style>
    <style:style style:name="Table35.B4" style:family="table-cell">
      <style:table-cell-properties style:vertical-align="" fo:padding="0.0694in" fo:border="1pt solid #000000"/>
    </style:style>
    <style:style style:name="Table35.C4" style:family="table-cell">
      <style:table-cell-properties style:vertical-align="" fo:padding="0.0694in" fo:border="1pt solid #000000"/>
    </style:style>
    <style:style style:name="Table35.B5" style:family="table-cell">
      <style:table-cell-properties style:vertical-align="" fo:padding="0.0694in" fo:border="1pt solid #000000"/>
    </style:style>
    <style:style style:name="Table35.C5" style:family="table-cell">
      <style:table-cell-properties style:vertical-align="" fo:padding="0.0694in" fo:border="1pt solid #000000"/>
    </style:style>
    <style:style style:name="Table36" style:family="table">
      <style:table-properties style:width="1.3819in" fo:margin-left="0in" fo:margin-top="0in" fo:margin-bottom="0in" table:align="left"/>
    </style:style>
    <style:style style:name="Table36.A" style:family="table-column">
      <style:table-column-properties style:column-width="0.3451in"/>
    </style:style>
    <style:style style:name="Table36.B" style:family="table-column">
      <style:table-column-properties style:column-width="0.3458in"/>
    </style:style>
    <style:style style:name="Table36.1" style:family="table-row">
      <style:table-row-properties style:min-row-height="0.2778in" fo:keep-together="auto"/>
    </style:style>
    <style:style style:name="Table36.A1" style:family="table-cell">
      <style:table-cell-properties fo:background-color="#ffffff" fo:padding-left="0.075in" fo:padding-right="0.075in" fo:padding-top="0in" fo:padding-bottom="0in" fo:border="0.5pt solid #000000">
        <style:background-image/>
      </style:table-cell-properties>
    </style:style>
    <style:style style:name="Table36.A2" style:family="table-cell">
      <style:table-cell-properties fo:background-color="#cfe2f3" fo:padding-left="0.075in" fo:padding-right="0.075in" fo:padding-top="0in" fo:padding-bottom="0in" fo:border="0.5pt solid #000000">
        <style:background-image/>
      </style:table-cell-properties>
    </style:style>
    <style:style style:name="Table36.A3" style:family="table-cell">
      <style:table-cell-properties fo:background-color="#ffffff" fo:padding-left="0.075in" fo:padding-right="0.075in" fo:padding-top="0in" fo:padding-bottom="0in" fo:border-left="1pt solid #000000" fo:border-right="1pt solid #000000" fo:border-top="0.5pt solid #000000" fo:border-bottom="1pt solid #000000">
        <style:background-image/>
      </style:table-cell-properties>
    </style:style>
    <style:style style:name="Table37" style:family="table">
      <style:table-properties style:width="7.4271in" fo:margin-left="0.0799in" fo:margin-top="0in" fo:margin-bottom="0in" table:align="left" style:writing-mode="lr-tb"/>
    </style:style>
    <style:style style:name="Table37.A" style:family="table-column">
      <style:table-column-properties style:column-width="7.4271in"/>
    </style:style>
    <style:style style:name="Table37.1" style:family="table-row">
      <style:table-row-properties style:min-row-height="0.6528in" fo:keep-together="auto"/>
    </style:style>
    <style:style style:name="Table37.A1" style:family="table-cell">
      <style:table-cell-properties style:vertical-align="" fo:background-color="#b6d7a8" fo:padding="0.0694in" fo:border="1pt solid #000000">
        <style:background-image/>
      </style:table-cell-properties>
    </style:style>
    <style:style style:name="Table37.2" style:family="table-row">
      <style:table-row-properties style:min-row-height="0.2778in" fo:keep-together="auto"/>
    </style:style>
    <style:style style:name="Table37.A2" style:family="table-cell">
      <style:table-cell-properties style:vertical-align="" fo:background-color="#d9ead3" fo:padding="0.0694in" fo:border="1pt solid #000000">
        <style:background-image/>
      </style:table-cell-properties>
    </style:style>
    <style:style style:name="Table37.A3" style:family="table-cell">
      <style:table-cell-properties style:vertical-align="" fo:background-color="#ffffff" fo:padding="0.0694in" fo:border="1pt solid #000000">
        <style:background-image/>
      </style:table-cell-properties>
    </style:style>
    <style:style style:name="Table37.A9" style:family="table-cell">
      <style:table-cell-properties style:vertical-align="" fo:padding="0.0694in" fo:border="1pt solid #000000"/>
    </style:style>
    <style:style style:name="Table37.11" style:family="table-row">
      <style:table-row-properties style:min-row-height="1.5556in" fo:keep-together="auto"/>
    </style:style>
    <style:style style:name="Table37.A11" style:family="table-cell">
      <style:table-cell-properties style:vertical-align="" fo:padding="0.0694in" fo:border="1pt solid #000000"/>
    </style:style>
    <style:style style:name="Table37.A15" style:family="table-cell">
      <style:table-cell-properties style:vertical-align="" fo:padding="0.0694in" fo:border="1pt solid #000000"/>
    </style:style>
    <style:style style:name="Table38" style:family="table">
      <style:table-properties style:width="7.4792in" fo:margin-left="0in" fo:margin-top="0in" fo:margin-bottom="0in" table:align="left"/>
    </style:style>
    <style:style style:name="Table38.A" style:family="table-column">
      <style:table-column-properties style:column-width="2.4368in"/>
    </style:style>
    <style:style style:name="Table38.B" style:family="table-column">
      <style:table-column-properties style:column-width="2.4375in"/>
    </style:style>
    <style:style style:name="Table38.C" style:family="table-column">
      <style:table-column-properties style:column-width="2.6049in"/>
    </style:style>
    <style:style style:name="Table38.1" style:family="table-row">
      <style:table-row-properties fo:keep-together="auto"/>
    </style:style>
    <style:style style:name="Table38.A1" style:family="table-cell">
      <style:table-cell-properties style:vertical-align="" fo:background-color="#f1c232" fo:padding="0.0694in" fo:border="1pt solid #000000">
        <style:background-image/>
      </style:table-cell-properties>
    </style:style>
    <style:style style:name="Table38.A2" style:family="table-cell">
      <style:table-cell-properties style:vertical-align="" fo:background-color="#fff2cc" fo:padding="0.0694in" fo:border="1pt solid #000000">
        <style:background-image/>
      </style:table-cell-properties>
    </style:style>
    <style:style style:name="Table38.B3" style:family="table-cell">
      <style:table-cell-properties style:vertical-align="" fo:padding="0.0694in" fo:border="1pt solid #000000"/>
    </style:style>
    <style:style style:name="Table38.C3" style:family="table-cell">
      <style:table-cell-properties style:vertical-align="" fo:padding="0.0694in" fo:border="1pt solid #000000"/>
    </style:style>
    <style:style style:name="Table38.B4" style:family="table-cell">
      <style:table-cell-properties style:vertical-align="" fo:padding="0.0694in" fo:border="1pt solid #000000"/>
    </style:style>
    <style:style style:name="Table38.C4" style:family="table-cell">
      <style:table-cell-properties style:vertical-align="" fo:padding="0.0694in" fo:border="1pt solid #000000"/>
    </style:style>
    <style:style style:name="Table38.B5" style:family="table-cell">
      <style:table-cell-properties style:vertical-align="" fo:padding="0.0694in" fo:border="1pt solid #000000"/>
    </style:style>
    <style:style style:name="Table38.C5" style:family="table-cell">
      <style:table-cell-properties style:vertical-align="" fo:padding="0.0694in" fo:border="1pt solid #000000"/>
    </style:style>
    <style:style style:name="Table39" style:family="table">
      <style:table-properties style:width="1.3819in" fo:margin-left="0in" fo:margin-top="0in" fo:margin-bottom="0in" table:align="left"/>
    </style:style>
    <style:style style:name="Table39.A" style:family="table-column">
      <style:table-column-properties style:column-width="0.3451in"/>
    </style:style>
    <style:style style:name="Table39.B" style:family="table-column">
      <style:table-column-properties style:column-width="0.3458in"/>
    </style:style>
    <style:style style:name="Table39.1" style:family="table-row">
      <style:table-row-properties style:min-row-height="0.2778in" fo:keep-together="auto"/>
    </style:style>
    <style:style style:name="Table39.A1" style:family="table-cell">
      <style:table-cell-properties fo:background-color="#ffffff" fo:padding-left="0.075in" fo:padding-right="0.075in" fo:padding-top="0in" fo:padding-bottom="0in" fo:border="0.5pt solid #000000">
        <style:background-image/>
      </style:table-cell-properties>
    </style:style>
    <style:style style:name="Table39.2" style:family="table-row">
      <style:table-row-properties fo:keep-together="auto"/>
    </style:style>
    <style:style style:name="Table39.A2" style:family="table-cell">
      <style:table-cell-properties fo:background-color="#cfe2f3" fo:padding-left="0.075in" fo:padding-right="0.075in" fo:padding-top="0in" fo:padding-bottom="0in" fo:border="0.5pt solid #000000">
        <style:background-image/>
      </style:table-cell-properties>
    </style:style>
    <style:style style:name="Table39.3" style:family="table-row">
      <style:table-row-properties fo:keep-together="auto"/>
    </style:style>
    <style:style style:name="Table39.A3" style:family="table-cell">
      <style:table-cell-properties fo:background-color="#ffffff" fo:padding-left="0.075in" fo:padding-right="0.075in" fo:padding-top="0in" fo:padding-bottom="0in" fo:border-left="1pt solid #000000" fo:border-right="1pt solid #000000" fo:border-top="0.5pt solid #000000" fo:border-bottom="1pt solid #000000">
        <style:background-image/>
      </style:table-cell-properties>
    </style:style>
    <style:style style:name="Table40" style:family="table">
      <style:table-properties style:width="7.4271in" fo:margin-left="0.0799in" fo:margin-top="0in" fo:margin-bottom="0in" table:align="left" style:writing-mode="lr-tb"/>
    </style:style>
    <style:style style:name="Table40.A" style:family="table-column">
      <style:table-column-properties style:column-width="7.4271in"/>
    </style:style>
    <style:style style:name="Table40.1" style:family="table-row">
      <style:table-row-properties style:min-row-height="0.6528in" fo:keep-together="auto"/>
    </style:style>
    <style:style style:name="Table40.A1" style:family="table-cell">
      <style:table-cell-properties style:vertical-align="" fo:background-color="#b6d7a8" fo:padding="0.0694in" fo:border="1pt solid #000000">
        <style:background-image/>
      </style:table-cell-properties>
    </style:style>
    <style:style style:name="Table40.2" style:family="table-row">
      <style:table-row-properties style:min-row-height="0.2778in" fo:keep-together="auto"/>
    </style:style>
    <style:style style:name="Table40.A2" style:family="table-cell">
      <style:table-cell-properties style:vertical-align="" fo:background-color="#d9ead3" fo:padding="0.0694in" fo:border="1pt solid #000000">
        <style:background-image/>
      </style:table-cell-properties>
    </style:style>
    <style:style style:name="Table40.A3" style:family="table-cell">
      <style:table-cell-properties style:vertical-align="" fo:background-color="#ffffff" fo:padding="0.0694in" fo:border="1pt solid #000000">
        <style:background-image/>
      </style:table-cell-properties>
    </style:style>
    <style:style style:name="Table40.A9" style:family="table-cell">
      <style:table-cell-properties style:vertical-align="" fo:padding="0.0694in" fo:border="1pt solid #000000"/>
    </style:style>
    <style:style style:name="Table40.11" style:family="table-row">
      <style:table-row-properties style:min-row-height="1.5556in" fo:keep-together="auto"/>
    </style:style>
    <style:style style:name="Table40.A11" style:family="table-cell">
      <style:table-cell-properties style:vertical-align="" fo:padding="0.0694in" fo:border="1pt solid #000000"/>
    </style:style>
    <style:style style:name="Table40.A15" style:family="table-cell">
      <style:table-cell-properties style:vertical-align="" fo:padding="0.0694in" fo:border="1pt solid #000000"/>
    </style:style>
    <style:style style:name="Table41" style:family="table">
      <style:table-properties style:width="7.4792in" fo:margin-left="0in" fo:margin-top="0in" fo:margin-bottom="0in" table:align="left"/>
    </style:style>
    <style:style style:name="Table41.A" style:family="table-column">
      <style:table-column-properties style:column-width="2.4368in"/>
    </style:style>
    <style:style style:name="Table41.B" style:family="table-column">
      <style:table-column-properties style:column-width="2.4375in"/>
    </style:style>
    <style:style style:name="Table41.C" style:family="table-column">
      <style:table-column-properties style:column-width="2.6049in"/>
    </style:style>
    <style:style style:name="Table41.1" style:family="table-row">
      <style:table-row-properties style:min-row-height="0.2778in" fo:keep-together="auto"/>
    </style:style>
    <style:style style:name="Table41.A1" style:family="table-cell">
      <style:table-cell-properties style:vertical-align="" fo:background-color="#f1c232" fo:padding="0.0694in" fo:border="1pt solid #000000">
        <style:background-image/>
      </style:table-cell-properties>
    </style:style>
    <style:style style:name="Table41.2" style:family="table-row">
      <style:table-row-properties fo:keep-together="auto"/>
    </style:style>
    <style:style style:name="Table41.A2" style:family="table-cell">
      <style:table-cell-properties style:vertical-align="" fo:background-color="#fff2cc" fo:padding="0.0694in" fo:border="1pt solid #000000">
        <style:background-image/>
      </style:table-cell-properties>
    </style:style>
    <style:style style:name="Table41.3" style:family="table-row">
      <style:table-row-properties fo:keep-together="auto"/>
    </style:style>
    <style:style style:name="Table41.B3" style:family="table-cell">
      <style:table-cell-properties style:vertical-align="" fo:padding="0.0694in" fo:border="1pt solid #000000"/>
    </style:style>
    <style:style style:name="Table41.C3" style:family="table-cell">
      <style:table-cell-properties style:vertical-align="" fo:padding="0.0694in" fo:border="1pt solid #000000"/>
    </style:style>
    <style:style style:name="Table41.4" style:family="table-row">
      <style:table-row-properties fo:keep-together="auto"/>
    </style:style>
    <style:style style:name="Table41.B4" style:family="table-cell">
      <style:table-cell-properties style:vertical-align="" fo:padding="0.0694in" fo:border="1pt solid #000000"/>
    </style:style>
    <style:style style:name="Table41.C4" style:family="table-cell">
      <style:table-cell-properties style:vertical-align="" fo:padding="0.0694in" fo:border="1pt solid #000000"/>
    </style:style>
    <style:style style:name="Table41.5" style:family="table-row">
      <style:table-row-properties fo:keep-together="auto"/>
    </style:style>
    <style:style style:name="Table41.B5" style:family="table-cell">
      <style:table-cell-properties style:vertical-align="" fo:padding="0.0694in" fo:border="1pt solid #000000"/>
    </style:style>
    <style:style style:name="Table41.C5" style:family="table-cell">
      <style:table-cell-properties style:vertical-align="" fo:padding="0.0694in" fo:border="1pt solid #000000"/>
    </style:style>
    <style:style style:name="Table42" style:family="table">
      <style:table-properties style:width="0.3215in" fo:margin-left="0in" fo:margin-top="0in" fo:margin-bottom="0in" table:align="left"/>
    </style:style>
    <style:style style:name="Table42.A" style:family="table-column">
      <style:table-column-properties style:column-width="0.0799in"/>
    </style:style>
    <style:style style:name="Table42.B" style:family="table-column">
      <style:table-column-properties style:column-width="0.0806in"/>
    </style:style>
    <style:style style:name="Table42.1" style:family="table-row">
      <style:table-row-properties style:min-row-height="0.2778in" fo:keep-together="auto"/>
    </style:style>
    <style:style style:name="Table42.A1" style:family="table-cell">
      <style:table-cell-properties fo:background-color="#ffffff" fo:padding-left="0.075in" fo:padding-right="0.075in" fo:padding-top="0in" fo:padding-bottom="0in" fo:border="0.5pt solid #000000">
        <style:background-image/>
      </style:table-cell-properties>
    </style:style>
    <style:style style:name="Table42.2" style:family="table-row">
      <style:table-row-properties fo:keep-together="auto"/>
    </style:style>
    <style:style style:name="Table42.A2" style:family="table-cell">
      <style:table-cell-properties fo:background-color="#cfe2f3" fo:padding-left="0.075in" fo:padding-right="0.075in" fo:padding-top="0in" fo:padding-bottom="0in" fo:border="0.5pt solid #000000">
        <style:background-image/>
      </style:table-cell-properties>
    </style:style>
    <style:style style:name="Table42.3" style:family="table-row">
      <style:table-row-properties fo:keep-together="auto"/>
    </style:style>
    <style:style style:name="Table42.A3" style:family="table-cell">
      <style:table-cell-properties fo:background-color="#ffffff" fo:padding-left="0.075in" fo:padding-right="0.075in" fo:padding-top="0in" fo:padding-bottom="0in" fo:border-left="1pt solid #000000" fo:border-right="1pt solid #000000" fo:border-top="0.5pt solid #000000" fo:border-bottom="1pt solid #000000">
        <style:background-image/>
      </style:table-cell-properties>
    </style:style>
    <style:style style:name="Table43" style:family="table">
      <style:table-properties style:width="1.3819in" fo:margin-left="0in" fo:margin-top="0in" fo:margin-bottom="0in" table:align="left"/>
    </style:style>
    <style:style style:name="Table43.A" style:family="table-column">
      <style:table-column-properties style:column-width="1.3819in"/>
    </style:style>
    <style:style style:name="Table43.1" style:family="table-row">
      <style:table-row-properties style:min-row-height="0.2778in" fo:keep-together="auto"/>
    </style:style>
    <style:style style:name="Table43.A1" style:family="table-cell">
      <style:table-cell-properties fo:background-color="#ffffff" fo:padding-left="0.075in" fo:padding-right="0.075in" fo:padding-top="0in" fo:padding-bottom="0in" fo:border="0.5pt solid #000000">
        <style:background-image/>
      </style:table-cell-properties>
    </style:style>
    <style:style style:name="Table44" style:family="table">
      <style:table-properties style:width="7.4271in" fo:margin-left="0.0799in" fo:margin-top="0in" fo:margin-bottom="0in" table:align="left" style:writing-mode="lr-tb"/>
    </style:style>
    <style:style style:name="Table44.A" style:family="table-column">
      <style:table-column-properties style:column-width="7.4271in"/>
    </style:style>
    <style:style style:name="Table44.1" style:family="table-row">
      <style:table-row-properties style:min-row-height="0.6528in" fo:keep-together="auto"/>
    </style:style>
    <style:style style:name="Table44.A1" style:family="table-cell">
      <style:table-cell-properties style:vertical-align="" fo:background-color="#b6d7a8" fo:padding="0.0694in" fo:border="1pt solid #000000">
        <style:background-image/>
      </style:table-cell-properties>
    </style:style>
    <style:style style:name="Table44.2" style:family="table-row">
      <style:table-row-properties style:min-row-height="0.2778in" fo:keep-together="auto"/>
    </style:style>
    <style:style style:name="Table44.A2" style:family="table-cell">
      <style:table-cell-properties style:vertical-align="" fo:background-color="#d9ead3" fo:padding="0.0694in" fo:border="1pt solid #000000">
        <style:background-image/>
      </style:table-cell-properties>
    </style:style>
    <style:style style:name="Table44.A3" style:family="table-cell">
      <style:table-cell-properties style:vertical-align="" fo:background-color="#ffffff" fo:padding="0.0694in" fo:border="1pt solid #000000">
        <style:background-image/>
      </style:table-cell-properties>
    </style:style>
    <style:style style:name="Table44.A9" style:family="table-cell">
      <style:table-cell-properties style:vertical-align="" fo:padding="0.0694in" fo:border="1pt solid #000000"/>
    </style:style>
    <style:style style:name="Table44.11" style:family="table-row">
      <style:table-row-properties style:min-row-height="1.5556in" fo:keep-together="auto"/>
    </style:style>
    <style:style style:name="Table44.A11" style:family="table-cell">
      <style:table-cell-properties style:vertical-align="" fo:padding="0.0694in" fo:border="1pt solid #000000"/>
    </style:style>
    <style:style style:name="Table44.A15" style:family="table-cell">
      <style:table-cell-properties style:vertical-align="" fo:padding="0.0694in" fo:border="1pt solid #000000"/>
    </style:style>
    <style:style style:name="Table45" style:family="table">
      <style:table-properties style:width="7.4792in" fo:margin-left="0in" fo:margin-top="0in" fo:margin-bottom="0in" table:align="left"/>
    </style:style>
    <style:style style:name="Table45.A" style:family="table-column">
      <style:table-column-properties style:column-width="2.4368in"/>
    </style:style>
    <style:style style:name="Table45.B" style:family="table-column">
      <style:table-column-properties style:column-width="2.4375in"/>
    </style:style>
    <style:style style:name="Table45.C" style:family="table-column">
      <style:table-column-properties style:column-width="2.6049in"/>
    </style:style>
    <style:style style:name="Table45.1" style:family="table-row">
      <style:table-row-properties style:min-row-height="0.2778in" fo:keep-together="auto"/>
    </style:style>
    <style:style style:name="Table45.A1" style:family="table-cell">
      <style:table-cell-properties style:vertical-align="" fo:background-color="#f1c232" fo:padding="0.0694in" fo:border="1pt solid #000000">
        <style:background-image/>
      </style:table-cell-properties>
    </style:style>
    <style:style style:name="Table45.2" style:family="table-row">
      <style:table-row-properties fo:keep-together="auto"/>
    </style:style>
    <style:style style:name="Table45.A2" style:family="table-cell">
      <style:table-cell-properties style:vertical-align="" fo:background-color="#fff2cc" fo:padding="0.0694in" fo:border="1pt solid #000000">
        <style:background-image/>
      </style:table-cell-properties>
    </style:style>
    <style:style style:name="Table45.3" style:family="table-row">
      <style:table-row-properties fo:keep-together="auto"/>
    </style:style>
    <style:style style:name="Table45.B3" style:family="table-cell">
      <style:table-cell-properties style:vertical-align="" fo:padding="0.0694in" fo:border="1pt solid #000000"/>
    </style:style>
    <style:style style:name="Table45.C3" style:family="table-cell">
      <style:table-cell-properties style:vertical-align="" fo:padding="0.0694in" fo:border="1pt solid #000000"/>
    </style:style>
    <style:style style:name="Table45.4" style:family="table-row">
      <style:table-row-properties fo:keep-together="auto"/>
    </style:style>
    <style:style style:name="Table45.B4" style:family="table-cell">
      <style:table-cell-properties style:vertical-align="" fo:padding="0.0694in" fo:border="1pt solid #000000"/>
    </style:style>
    <style:style style:name="Table45.C4" style:family="table-cell">
      <style:table-cell-properties style:vertical-align="" fo:padding="0.0694in" fo:border="1pt solid #000000"/>
    </style:style>
    <style:style style:name="Table45.5" style:family="table-row">
      <style:table-row-properties fo:keep-together="auto"/>
    </style:style>
    <style:style style:name="Table45.B5" style:family="table-cell">
      <style:table-cell-properties style:vertical-align="" fo:padding="0.0694in" fo:border="1pt solid #000000"/>
    </style:style>
    <style:style style:name="Table45.C5" style:family="table-cell">
      <style:table-cell-properties style:vertical-align="" fo:padding="0.0694in" fo:border="1pt solid #000000"/>
    </style:style>
    <style:style style:name="Table46" style:family="table">
      <style:table-properties style:width="7.5in" fo:margin-left="0in" fo:margin-top="0in" fo:margin-bottom="0in" table:align="left" style:writing-mode="lr-tb"/>
    </style:style>
    <style:style style:name="Table46.A" style:family="table-column">
      <style:table-column-properties style:column-width="3.5097in"/>
    </style:style>
    <style:style style:name="Table46.B" style:family="table-column">
      <style:table-column-properties style:column-width="1.0938in"/>
    </style:style>
    <style:style style:name="Table46.C" style:family="table-column">
      <style:table-column-properties style:column-width="1.0417in"/>
    </style:style>
    <style:style style:name="Table46.D" style:family="table-column">
      <style:table-column-properties style:column-width="0.9792in"/>
    </style:style>
    <style:style style:name="Table46.E" style:family="table-column">
      <style:table-column-properties style:column-width="0.8757in"/>
    </style:style>
    <style:style style:name="Table46.1" style:family="table-row">
      <style:table-row-properties style:min-row-height="0.3333in" fo:keep-together="auto"/>
    </style:style>
    <style:style style:name="Table46.A1" style:family="table-cell">
      <style:table-cell-properties style:vertical-align="" fo:background-color="#8e7cc3" fo:padding="0.0694in" fo:border="1pt solid #000000">
        <style:background-image/>
      </style:table-cell-properties>
    </style:style>
    <style:style style:name="Table46.3" style:family="table-row">
      <style:table-row-properties style:min-row-height="0.6806in" fo:keep-together="auto"/>
    </style:style>
    <style:style style:name="Table46.A3" style:family="table-cell">
      <style:table-cell-properties style:vertical-align="" fo:background-color="#d9d2e9" fo:padding="0.0694in" fo:border="1pt solid #000000">
        <style:background-image/>
      </style:table-cell-properties>
    </style:style>
    <style:style style:name="Table46.B3" style:family="table-cell">
      <style:table-cell-properties style:vertical-align="" fo:background-color="#d9d2e9" fo:padding="0.0694in" fo:border-left="1pt solid #000000" fo:border-right="2.25pt solid #000000" fo:border-top="1pt solid #000000" fo:border-bottom="1pt solid #000000">
        <style:background-image/>
      </style:table-cell-properties>
    </style:style>
    <style:style style:name="Table46.C3" style:family="table-cell">
      <style:table-cell-properties style:vertical-align="" fo:background-color="#d9d2e9" fo:padding="0.0694in" fo:border="2.25pt solid #000000">
        <style:background-image/>
      </style:table-cell-properties>
    </style:style>
    <style:style style:name="Table46.D3" style:family="table-cell">
      <style:table-cell-properties style:vertical-align="" fo:background-color="#d9d2e9" fo:padding="0.0694in" fo:border-left="2.25pt solid #000000" fo:border-right="1pt solid #000000" fo:border-top="1pt solid #000000" fo:border-bottom="1pt solid #000000">
        <style:background-image/>
      </style:table-cell-properties>
    </style:style>
    <style:style style:name="Table46.4" style:family="table-row">
      <style:table-row-properties fo:keep-together="auto"/>
    </style:style>
    <style:style style:name="Table46.A4" style:family="table-cell">
      <style:table-cell-properties style:vertical-align="" fo:background-color="#ffffff" fo:padding="0.0694in" fo:border="1pt solid #000000">
        <style:background-image/>
      </style:table-cell-properties>
    </style:style>
    <style:style style:name="Table46.B4" style:family="table-cell">
      <style:table-cell-properties style:vertical-align="" fo:background-color="#ffffff" fo:padding="0.0694in" fo:border-left="1pt solid #000000" fo:border-right="2.25pt solid #000000" fo:border-top="1pt solid #000000" fo:border-bottom="1pt solid #000000">
        <style:background-image/>
      </style:table-cell-properties>
    </style:style>
    <style:style style:name="Table46.C4" style:family="table-cell">
      <style:table-cell-properties style:vertical-align="" fo:background-color="#ffffff" fo:padding="0.0694in" fo:border="2.25pt solid #000000">
        <style:background-image/>
      </style:table-cell-properties>
    </style:style>
    <style:style style:name="Table46.D4" style:family="table-cell">
      <style:table-cell-properties style:vertical-align="" fo:background-color="#ffffff" fo:padding="0.0694in" fo:border-left="2.25pt solid #000000" fo:border-right="1pt solid #000000" fo:border-top="1pt solid #000000" fo:border-bottom="1pt solid #000000">
        <style:background-image/>
      </style:table-cell-properties>
    </style:style>
    <style:style style:name="Table46.5" style:family="table-row">
      <style:table-row-properties fo:keep-together="auto"/>
    </style:style>
    <style:style style:name="Table46.6" style:family="table-row">
      <style:table-row-properties fo:keep-together="auto"/>
    </style:style>
    <style:style style:name="Table46.7" style:family="table-row">
      <style:table-row-properties fo:keep-together="auto"/>
    </style:style>
    <style:style style:name="Table47" style:family="table">
      <style:table-properties style:width="7.5in" fo:margin-left="0in" fo:margin-top="0in" fo:margin-bottom="0in" table:align="left" style:writing-mode="lr-tb"/>
    </style:style>
    <style:style style:name="Table47.A" style:family="table-column">
      <style:table-column-properties style:column-width="7.5in"/>
    </style:style>
    <style:style style:name="Table47.1" style:family="table-row">
      <style:table-row-properties fo:keep-together="auto"/>
    </style:style>
    <style:style style:name="Table47.A1" style:family="table-cell">
      <style:table-cell-properties style:vertical-align="" fo:background-color="#8e7cc3" fo:padding="0.0694in" fo:border="1pt solid #000000">
        <style:background-image/>
      </style:table-cell-properties>
    </style:style>
    <style:style style:name="Table47.A2" style:family="table-cell">
      <style:table-cell-properties style:vertical-align="" fo:background-color="#d9d2e9" fo:padding="0.0694in" fo:border="1pt solid #000000">
        <style:background-image/>
      </style:table-cell-properties>
    </style:style>
    <style:style style:name="Table47.A3" style:family="table-cell">
      <style:table-cell-properties style:vertical-align="" fo:padding="0.0694in" fo:border="1pt solid #000000"/>
    </style:style>
    <style:style style:name="Table47.A5" style:family="table-cell">
      <style:table-cell-properties style:vertical-align="" fo:padding="0.0694in" fo:border="1pt solid #000000"/>
    </style:style>
    <style:style style:name="Table47.A7" style:family="table-cell">
      <style:table-cell-properties style:vertical-align="" fo:padding="0.0694in" fo:border="1pt solid #000000"/>
    </style:style>
    <style:style style:name="Table47.A9" style:family="table-cell">
      <style:table-cell-properties style:vertical-align="" fo:padding="0.0694in" fo:border="1pt solid #000000"/>
    </style:style>
    <style:style style:name="Table47.A11" style:family="table-cell">
      <style:table-cell-properties style:vertical-align="" fo:padding="0.0694in" fo:border="1pt solid #000000"/>
    </style:style>
    <style:style style:name="Table47.A13" style:family="table-cell">
      <style:table-cell-properties style:vertical-align="" fo:padding="0.0694in" fo:border="1pt solid #000000"/>
    </style:style>
    <style:style style:name="Table47.A15" style:family="table-cell">
      <style:table-cell-properties style:vertical-align="" fo:padding="0.0694in" fo:border="1pt solid #000000"/>
    </style:style>
    <style:style style:name="P1" style:family="paragraph" style:parent-style-name="Standard">
      <style:text-properties style:font-name="Calibri" style:font-name-asian="Calibri1" style:font-name-complex="Calibri1"/>
    </style:style>
    <style:style style:name="P2" style:family="paragraph" style:parent-style-name="Standard">
      <style:paragraph-properties fo:line-height="100%" fo:orphans="0" fo:widows="0"/>
      <style:text-properties style:font-name="Calibri" style:font-name-asian="Calibri1" style:font-name-complex="Calibri1"/>
    </style:style>
    <style:style style:name="P3" style:family="paragraph" style:parent-style-name="Standard">
      <style:paragraph-properties fo:text-align="start" style:justify-single-word="false"/>
      <style:text-properties style:font-name="Calibri" fo:font-weight="bold" style:font-name-asian="Calibri1" style:font-weight-asian="bold" style:font-name-complex="Calibri1"/>
    </style:style>
    <style:style style:name="P4" style:family="paragraph" style:parent-style-name="Standard">
      <style:text-properties style:font-name="Calibri" fo:font-size="10pt" fo:font-weight="bold" style:font-name-asian="Calibri1" style:font-size-asian="10pt" style:font-weight-asian="bold" style:font-name-complex="Calibri1" style:font-size-complex="10pt" fo:background-color="#ffff00"/>
    </style:style>
    <style:style style:name="P5" style:family="paragraph" style:parent-style-name="Standard">
      <style:paragraph-properties fo:line-height="100%"/>
      <style:text-properties style:font-name="Calibri" fo:font-size="10pt" fo:font-weight="bold" style:font-name-asian="Calibri1" style:font-size-asian="10pt" style:font-weight-asian="bold" style:font-name-complex="Calibri1" style:font-size-complex="10pt"/>
    </style:style>
    <style:style style:name="P6" style:family="paragraph" style:parent-style-name="Standard">
      <style:paragraph-properties fo:line-height="100%" fo:orphans="0" fo:widows="0"/>
      <style:text-properties style:font-name="Calibri" fo:font-size="10pt" fo:font-weight="bold" style:font-name-asian="Calibri1" style:font-size-asian="10pt" style:font-weight-asian="bold" style:font-name-complex="Calibri1" style:font-size-complex="10pt"/>
    </style:style>
    <style:style style:name="P7" style:family="paragraph" style:parent-style-name="Standard">
      <style:paragraph-properties fo:line-height="100%" fo:text-align="center" style:justify-single-word="false" fo:orphans="0" fo:widows="0"/>
      <style:text-properties style:font-name="Calibri" fo:font-size="10pt" fo:font-weight="bold" style:font-name-asian="Calibri1" style:font-size-asian="10pt" style:font-weight-asian="bold" style:font-name-complex="Calibri1" style:font-size-complex="10pt"/>
    </style:style>
    <style:style style:name="P8" style:family="paragraph" style:parent-style-name="Standard">
      <style:text-properties style:font-name="Calibri" fo:font-size="10pt" style:font-name-asian="Calibri1" style:font-size-asian="10pt" style:font-name-complex="Calibri1" style:font-size-complex="10pt"/>
    </style:style>
    <style:style style:name="P9" style:family="paragraph" style:parent-style-name="Standard">
      <style:paragraph-properties fo:line-height="100%"/>
      <style:text-properties style:font-name="Calibri" fo:font-size="10pt" style:font-name-asian="Calibri1" style:font-size-asian="10pt" style:font-name-complex="Calibri1" style:font-size-complex="10pt"/>
    </style:style>
    <style:style style:name="P10" style:family="paragraph" style:parent-style-name="Standard">
      <style:paragraph-properties fo:line-height="100%" fo:orphans="0" fo:widows="0"/>
      <style:text-properties style:font-name="Calibri" fo:font-size="10pt" style:font-name-asian="Calibri1" style:font-size-asian="10pt" style:font-name-complex="Calibri1" style:font-size-complex="10pt"/>
    </style:style>
    <style:style style:name="P11" style:family="paragraph" style:parent-style-name="Standard">
      <style:paragraph-properties fo:line-height="100%"/>
      <style:text-properties style:font-name="Calibri" fo:font-size="10pt" style:font-name-asian="Calibri1" style:font-size-asian="10pt" style:font-name-complex="Calibri1" style:font-size-complex="10pt" fo:background-color="#00ff00"/>
    </style:style>
    <style:style style:name="P12" style:family="paragraph" style:parent-style-name="Standard">
      <style:text-properties style:font-name="Calibri" fo:font-size="10pt" fo:font-style="italic" style:text-underline-style="solid" style:text-underline-width="auto" style:text-underline-color="font-color" fo:font-weight="bold" style:font-name-asian="Calibri1" style:font-size-asian="10pt" style:font-style-asian="italic" style:font-weight-asian="bold" style:font-name-complex="Calibri1" style:font-size-complex="10pt"/>
    </style:style>
    <style:style style:name="P13" style:family="paragraph" style:parent-style-name="Standard">
      <style:paragraph-properties fo:line-height="100%" fo:orphans="0" fo:widows="0"/>
      <style:text-properties style:font-name="Calibri" fo:font-size="10pt" fo:font-style="italic" style:font-name-asian="Calibri1" style:font-size-asian="10pt" style:font-style-asian="italic" style:font-name-complex="Calibri1" style:font-size-complex="10pt"/>
    </style:style>
    <style:style style:name="P14" style:family="paragraph" style:parent-style-name="Standard">
      <style:paragraph-properties fo:orphans="0" fo:widows="0"/>
      <style:text-properties style:font-name="Calibri" fo:font-size="12pt" style:font-name-asian="Calibri1" style:font-size-asian="12pt" style:font-name-complex="Calibri1" style:font-size-complex="12pt"/>
    </style:style>
    <style:style style:name="P15" style:family="paragraph" style:parent-style-name="Standard">
      <style:paragraph-properties fo:line-height="115%" fo:orphans="0" fo:widows="0"/>
      <style:text-properties style:font-name="Calibri" fo:font-size="8pt" style:font-name-asian="Calibri1" style:font-size-asian="8pt" style:font-name-complex="Calibri1" style:font-size-complex="8pt"/>
    </style:style>
    <style:style style:name="P16" style:family="paragraph" style:parent-style-name="Standard">
      <style:paragraph-properties fo:line-height="115%" fo:text-align="center" style:justify-single-word="false" fo:orphans="0" fo:widows="0"/>
      <style:text-properties style:font-name="Calibri" fo:font-size="8pt" style:font-name-asian="Calibri1" style:font-size-asian="8pt" style:font-name-complex="Calibri1" style:font-size-complex="8pt"/>
    </style:style>
    <style:style style:name="P17" style:family="paragraph" style:parent-style-name="Standard">
      <style:paragraph-properties fo:line-height="100%" fo:orphans="0" fo:widows="0"/>
      <style:text-properties style:font-name="Calibri" fo:font-size="8pt" style:font-name-asian="Calibri1" style:font-size-asian="8pt" style:font-name-complex="Calibri1" style:font-size-complex="8pt"/>
    </style:style>
    <style:style style:name="P18" style:family="paragraph" style:parent-style-name="Standard">
      <style:paragraph-properties fo:line-height="115%" fo:orphans="0" fo:widows="0"/>
      <style:text-properties style:font-name="Calibri" fo:font-size="8pt" fo:font-weight="bold" style:font-name-asian="Calibri1" style:font-size-asian="8pt" style:font-weight-asian="bold" style:font-name-complex="Calibri1" style:font-size-complex="8pt"/>
    </style:style>
    <style:style style:name="P19" style:family="paragraph" style:parent-style-name="Standard">
      <style:paragraph-properties fo:line-height="100%" fo:orphans="0" fo:widows="0"/>
      <style:text-properties style:font-name="Calibri" fo:font-size="8pt" fo:font-weight="bold" style:font-name-asian="Calibri1" style:font-size-asian="8pt" style:font-weight-asian="bold" style:font-name-complex="Calibri1" style:font-size-complex="8pt"/>
    </style:style>
    <style:style style:name="P20" style:family="paragraph" style:parent-style-name="Standard">
      <style:paragraph-properties fo:line-height="115%" fo:orphans="0" fo:widows="0"/>
    </style:style>
    <style:style style:name="P21" style:family="paragraph" style:parent-style-name="Standard">
      <style:paragraph-properties fo:line-height="115%" fo:text-align="center" style:justify-single-word="false" fo:orphans="0" fo:widows="0"/>
    </style:style>
    <style:style style:name="P22" style:family="paragraph" style:parent-style-name="Standard">
      <style:paragraph-properties fo:line-height="100%"/>
    </style:style>
    <style:style style:name="P23" style:family="paragraph" style:parent-style-name="Standard">
      <style:paragraph-properties fo:line-height="100%" fo:orphans="0" fo:widows="0"/>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line-height="100%" fo:text-align="center" style:justify-single-word="false"/>
    </style:style>
    <style:style style:name="P26" style:family="paragraph" style:parent-style-name="Standard">
      <style:paragraph-properties fo:line-height="100%" fo:text-align="center" style:justify-single-word="false" fo:orphans="0" fo:widows="0"/>
    </style:style>
    <style:style style:name="P27" style:family="paragraph" style:parent-style-name="Standard" style:list-style-name="WWNum23">
      <style:paragraph-properties fo:line-height="100%"/>
    </style:style>
    <style:style style:name="P28" style:family="paragraph" style:parent-style-name="Standard">
      <style:paragraph-properties fo:text-align="center" style:justify-single-word="false"/>
    </style:style>
    <style:style style:name="P29" style:family="paragraph" style:parent-style-name="Standard">
      <style:text-properties fo:color="#9900ff" fo:font-size="12pt" style:font-size-asian="12pt" style:font-size-complex="12pt"/>
    </style:style>
    <style:style style:name="P30" style:family="paragraph" style:parent-style-name="Standard">
      <style:paragraph-properties fo:orphans="0" fo:widows="0"/>
    </style:style>
    <style:style style:name="P31" style:family="paragraph" style:parent-style-name="Standard">
      <style:text-properties fo:font-size="10pt" style:font-size-asian="10pt" style:font-size-complex="10pt"/>
    </style:style>
    <style:style style:name="P32" style:family="paragraph" style:parent-style-name="Standard">
      <style:paragraph-properties fo:line-height="100%" fo:orphans="0" fo:widows="0"/>
      <style:text-properties fo:font-size="10pt" fo:font-style="italic" style:font-size-asian="10pt" style:font-style-asian="italic" style:font-size-complex="10pt"/>
    </style:style>
    <style:style style:name="P33" style:family="paragraph" style:parent-style-name="Standard">
      <style:text-properties fo:font-size="8pt" fo:font-weight="bold" style:font-size-asian="8pt" style:font-weight-asian="bold" style:font-size-complex="8pt"/>
    </style:style>
    <style:style style:name="P34" style:family="paragraph" style:parent-style-name="Standard">
      <style:paragraph-properties fo:line-height="100%" fo:orphans="0" fo:widows="0"/>
      <style:text-properties fo:font-size="8pt" fo:font-weight="bold" style:font-size-asian="8pt" style:font-weight-asian="bold" style:font-size-complex="8pt"/>
    </style:style>
    <style:style style:name="P35" style:family="paragraph" style:parent-style-name="Standard">
      <style:text-properties fo:font-size="8pt" style:font-size-asian="8pt" style:font-size-complex="8pt"/>
    </style:style>
    <style:style style:name="P36" style:family="paragraph" style:parent-style-name="Standard">
      <style:paragraph-properties fo:text-align="end" style:justify-single-word="false"/>
    </style:style>
    <style:style style:name="P37" style:family="paragraph" style:parent-style-name="Standard">
      <style:paragraph-properties fo:margin-left="0in" fo:margin-right="0in" fo:margin-top="0.0555in" fo:margin-bottom="0in" loext:contextual-spacing="false" fo:line-height="100%" fo:text-indent="0in" style:auto-text-indent="false">
        <style:tab-stops>
          <style:tab-stop style:position="7.5in" style:type="right"/>
        </style:tab-stops>
      </style:paragraph-properties>
    </style:style>
    <style:style style:name="P38" style:family="paragraph" style:parent-style-name="Standard">
      <style:paragraph-properties fo:margin-left="0in" fo:margin-right="0in" fo:margin-top="0.139in" fo:margin-bottom="0in" loext:contextual-spacing="false" fo:line-height="100%" fo:text-indent="0in" style:auto-text-indent="false">
        <style:tab-stops>
          <style:tab-stop style:position="7.5in" style:type="right"/>
        </style:tab-stops>
      </style:paragraph-properties>
    </style:style>
    <style:style style:name="P39" style:family="paragraph" style:parent-style-name="Standard">
      <style:paragraph-properties fo:margin-left="0in" fo:margin-right="0in" fo:line-height="100%" fo:text-indent="0in" style:auto-text-indent="false"/>
    </style:style>
    <style:style style:name="P40" style:family="paragraph" style:parent-style-name="Standard">
      <style:paragraph-properties fo:margin-left="0in" fo:margin-right="0in" fo:line-height="100%" fo:orphans="0" fo:widows="0" fo:text-indent="0in" style:auto-text-indent="false"/>
    </style:style>
    <style:style style:name="P41" style:family="paragraph" style:parent-style-name="Standard">
      <style:paragraph-properties fo:margin-left="0in" fo:margin-right="0in" fo:line-height="100%" fo:text-indent="0in" style:auto-text-indent="false"/>
      <style:text-properties style:font-name="Calibri" fo:font-size="12pt" style:font-name-asian="Calibri1" style:font-size-asian="12pt" style:font-name-complex="Calibri1" style:font-size-complex="12pt"/>
    </style:style>
    <style:style style:name="P42" style:family="paragraph" style:parent-style-name="Standard">
      <style:paragraph-properties fo:margin-left="0in" fo:margin-right="0in" fo:line-height="100%" fo:text-indent="0in" style:auto-text-indent="false"/>
      <style:text-properties style:font-name="Calibri" fo:font-size="9pt" fo:font-weight="bold" style:font-name-asian="Calibri1" style:font-size-asian="9pt" style:font-weight-asian="bold" style:font-name-complex="Calibri1" style:font-size-complex="9pt"/>
    </style:style>
    <style:style style:name="P43" style:family="paragraph" style:parent-style-name="Standard">
      <style:paragraph-properties fo:margin-left="0in" fo:margin-right="0in" fo:line-height="100%" fo:text-indent="0in" style:auto-text-indent="false"/>
      <style:text-properties style:font-name="Calibri" fo:font-size="10pt" fo:font-style="italic" style:font-name-asian="Calibri1" style:font-size-asian="10pt" style:font-style-asian="italic" style:font-name-complex="Calibri1" style:font-size-complex="10pt"/>
    </style:style>
    <style:style style:name="P44" style:family="paragraph" style:parent-style-name="Standard">
      <style:paragraph-properties fo:margin-left="0in" fo:margin-right="0in" fo:line-height="100%" fo:text-indent="0in" style:auto-text-indent="false"/>
      <style:text-properties style:font-name="Calibri" fo:font-size="10pt" style:font-name-asian="Calibri1" style:font-size-asian="10pt" style:font-name-complex="Calibri1" style:font-size-complex="10pt"/>
    </style:style>
    <style:style style:name="P45" style:family="paragraph" style:parent-style-name="Standard">
      <style:paragraph-properties fo:margin-left="0in" fo:margin-right="0in" fo:line-height="100%" fo:orphans="0" fo:widows="0" fo:text-indent="0in" style:auto-text-indent="false"/>
      <style:text-properties style:font-name="Calibri" fo:font-size="10pt" style:font-name-asian="Calibri1" style:font-size-asian="10pt" style:font-name-complex="Calibri1" style:font-size-complex="10pt"/>
    </style:style>
    <style:style style:name="P46" style:family="paragraph" style:parent-style-name="Standard">
      <style:paragraph-properties fo:margin-left="0in" fo:margin-right="0in" fo:line-height="100%" fo:orphans="0" fo:widows="0" fo:text-indent="0in" style:auto-text-indent="false"/>
      <style:text-properties style:font-name="Calibri" style:font-name-asian="Calibri1" style:font-name-complex="Calibri1"/>
    </style:style>
    <style:style style:name="P47" style:family="paragraph" style:parent-style-name="Standard">
      <style:paragraph-properties fo:margin-left="0in" fo:margin-right="0in" fo:margin-top="0.1665in" fo:margin-bottom="0.1665in" loext:contextual-spacing="false" fo:line-height="100%" fo:text-indent="0in" style:auto-text-indent="false"/>
    </style:style>
    <style:style style:name="P48" style:family="paragraph" style:parent-style-name="Standard">
      <style:paragraph-properties fo:margin-left="0in" fo:margin-right="0in" fo:margin-top="0in" fo:margin-bottom="0in" loext:contextual-spacing="false" fo:line-height="100%" fo:text-indent="0in" style:auto-text-indent="false"/>
      <style:text-properties style:font-name="Calibri" style:font-name-asian="Calibri1" style:font-name-complex="Calibri1"/>
    </style:style>
    <style:style style:name="P49" style:family="paragraph" style:parent-style-name="Standard">
      <style:paragraph-properties fo:margin-left="0in" fo:margin-right="0in" fo:margin-top="0in" fo:margin-bottom="0in" loext:contextual-spacing="false" fo:line-height="100%" fo:orphans="0" fo:widows="0" fo:text-indent="0in" style:auto-text-indent="false"/>
      <style:text-properties fo:font-size="10pt" fo:font-style="italic" style:font-size-asian="10pt" style:font-style-asian="italic" style:font-size-complex="10pt"/>
    </style:style>
    <style:style style:name="P50" style:family="paragraph" style:parent-style-name="Standard">
      <style:paragraph-properties fo:margin-left="0.25in" fo:margin-right="0in" fo:margin-top="0.0417in" fo:margin-bottom="0in" loext:contextual-spacing="false" fo:line-height="100%" fo:text-indent="0in" style:auto-text-indent="false">
        <style:tab-stops>
          <style:tab-stop style:position="7.5in" style:type="right"/>
        </style:tab-stops>
      </style:paragraph-properties>
    </style:style>
    <style:style style:name="P51" style:family="paragraph" style:parent-style-name="Standard">
      <style:paragraph-properties fo:margin-left="0.25in" fo:margin-right="0in" fo:margin-top="0.0417in" fo:margin-bottom="0.0555in" loext:contextual-spacing="false" fo:line-height="100%" fo:text-indent="0in" style:auto-text-indent="false">
        <style:tab-stops>
          <style:tab-stop style:position="7.5in" style:type="right"/>
        </style:tab-stops>
      </style:paragraph-properties>
    </style:style>
    <style:style style:name="P52" style:family="paragraph" style:parent-style-name="Standard">
      <style:paragraph-properties fo:margin-left="0.5in" fo:margin-right="0in" fo:margin-top="0.0417in" fo:margin-bottom="0in" loext:contextual-spacing="false" fo:line-height="100%" fo:text-indent="0in" style:auto-text-indent="false">
        <style:tab-stops>
          <style:tab-stop style:position="7.5in" style:type="right"/>
        </style:tab-stops>
      </style:paragraph-properties>
    </style:style>
    <style:style style:name="P53" style:family="paragraph" style:parent-style-name="Standard">
      <style:paragraph-properties fo:margin-left="0.5in" fo:margin-right="0in" fo:line-height="100%" fo:text-indent="0in" style:auto-text-indent="false"/>
    </style:style>
    <style:style style:name="P54" style:family="paragraph" style:parent-style-name="Standard">
      <style:paragraph-properties fo:margin-left="0.5in" fo:margin-right="0in" fo:line-height="100%" fo:orphans="0" fo:widows="0" fo:text-indent="0in" style:auto-text-indent="false"/>
    </style:style>
    <style:style style:name="P55" style:family="paragraph" style:parent-style-name="Standard">
      <style:paragraph-properties fo:margin-left="0.5in" fo:margin-right="0in" fo:line-height="100%" fo:text-indent="0in" style:auto-text-indent="false"/>
      <style:text-properties style:font-name="Calibri" fo:font-style="italic" fo:background-color="#ff9900" style:font-name-asian="Calibri1" style:font-style-asian="italic" style:font-name-complex="Calibri1"/>
    </style:style>
    <style:style style:name="P56" style:family="paragraph" style:parent-style-name="Standard">
      <style:paragraph-properties fo:margin-left="0.5in" fo:margin-right="0in" fo:line-height="100%" fo:text-indent="0in" style:auto-text-indent="false"/>
      <style:text-properties style:font-name="Calibri" fo:font-size="10pt" fo:font-style="italic" style:font-name-asian="Calibri1" style:font-size-asian="10pt" style:font-style-asian="italic" style:font-name-complex="Calibri1" style:font-size-complex="10pt"/>
    </style:style>
    <style:style style:name="P57" style:family="paragraph" style:parent-style-name="Standard">
      <style:paragraph-properties fo:break-before="page"/>
      <style:text-properties style:font-name="Calibri" style:font-name-asian="Calibri1" style:font-name-complex="Calibri1"/>
    </style:style>
    <style:style style:name="P58" style:family="paragraph" style:parent-style-name="Standard">
      <style:paragraph-properties fo:break-before="page"/>
      <style:text-properties style:font-name="Calibri" fo:font-size="10pt" fo:font-weight="bold" style:font-name-asian="Calibri1" style:font-size-asian="10pt" style:font-weight-asian="bold" style:font-name-complex="Calibri1" style:font-size-complex="10pt" fo:background-color="#ffff00"/>
    </style:style>
    <style:style style:name="P59" style:family="paragraph" style:parent-style-name="Standard">
      <style:paragraph-properties fo:break-before="page"/>
      <style:text-properties style:font-name="Calibri" fo:font-size="10pt" style:font-name-asian="Calibri1" style:font-size-asian="10pt" style:font-name-complex="Calibri1" style:font-size-complex="10pt"/>
    </style:style>
    <style:style style:name="P60" style:family="paragraph" style:parent-style-name="Standard">
      <style:paragraph-properties fo:line-height="100%" fo:break-before="page"/>
      <style:text-properties style:font-name="Calibri" fo:font-size="10pt" style:font-name-asian="Calibri1" style:font-size-asian="10pt" style:font-name-complex="Calibri1" style:font-size-complex="10pt"/>
    </style:style>
    <style:style style:name="P61" style:family="paragraph" style:parent-style-name="Standard" style:list-style-name="WWNum17">
      <style:paragraph-properties fo:margin-left="0.25in" fo:margin-right="0in" fo:line-height="100%" fo:text-indent="-0.25in" style:auto-text-indent="false"/>
    </style:style>
    <style:style style:name="P62" style:family="paragraph" style:parent-style-name="Standard" style:list-style-name="WWNum7">
      <style:paragraph-properties fo:margin-left="0.25in" fo:margin-right="0in" fo:line-height="100%" fo:orphans="0" fo:widows="0" fo:text-indent="-0.25in" style:auto-text-indent="false"/>
    </style:style>
    <style:style style:name="P63" style:family="paragraph" style:parent-style-name="Standard" style:list-style-name="WWNum12">
      <style:paragraph-properties fo:margin-left="0.25in" fo:margin-right="0in" fo:line-height="100%" fo:orphans="0" fo:widows="0" fo:text-indent="-0.25in" style:auto-text-indent="false"/>
    </style:style>
    <style:style style:name="P64" style:family="paragraph" style:parent-style-name="Standard" style:list-style-name="WWNum4">
      <style:paragraph-properties fo:margin-left="0.25in" fo:margin-right="0in" fo:line-height="100%" fo:orphans="0" fo:widows="0" fo:text-indent="-0.25in" style:auto-text-indent="false"/>
    </style:style>
    <style:style style:name="P65" style:family="paragraph" style:parent-style-name="Standard" style:list-style-name="WWNum2">
      <style:paragraph-properties fo:margin-left="0.25in" fo:margin-right="0in" fo:line-height="100%" fo:text-indent="-0.25in" style:auto-text-indent="false"/>
    </style:style>
    <style:style style:name="P66" style:family="paragraph" style:parent-style-name="Standard" style:list-style-name="WWNum10">
      <style:paragraph-properties fo:margin-left="0.25in" fo:margin-right="0in" fo:line-height="100%" fo:text-indent="-0.25in" style:auto-text-indent="false"/>
    </style:style>
    <style:style style:name="P67" style:family="paragraph" style:parent-style-name="Standard" style:list-style-name="WWNum29">
      <style:paragraph-properties fo:margin-left="0.25in" fo:margin-right="0in" fo:line-height="100%" fo:text-indent="-0.25in" style:auto-text-indent="false"/>
    </style:style>
    <style:style style:name="P68" style:family="paragraph" style:parent-style-name="Standard" style:list-style-name="WWNum31">
      <style:paragraph-properties fo:margin-left="0.25in" fo:margin-right="0in" fo:line-height="100%" fo:text-indent="-0.25in" style:auto-text-indent="false"/>
    </style:style>
    <style:style style:name="P69" style:family="paragraph" style:parent-style-name="Standard" style:list-style-name="WWNum32">
      <style:paragraph-properties fo:margin-left="0.25in" fo:margin-right="0in" fo:line-height="100%" fo:text-indent="-0.25in" style:auto-text-indent="false"/>
    </style:style>
    <style:style style:name="P70" style:family="paragraph" style:parent-style-name="Standard" style:list-style-name="WWNum8">
      <style:paragraph-properties fo:margin-left="0.25in" fo:margin-right="0in" fo:line-height="100%" fo:text-indent="-0.25in" style:auto-text-indent="false"/>
    </style:style>
    <style:style style:name="P71" style:family="paragraph" style:parent-style-name="Standard" style:list-style-name="WWNum19">
      <style:paragraph-properties fo:margin-left="0.25in" fo:margin-right="0in" fo:line-height="100%" fo:text-indent="-0.25in" style:auto-text-indent="false"/>
    </style:style>
    <style:style style:name="P72" style:family="paragraph" style:parent-style-name="Standard" style:list-style-name="WWNum25">
      <style:paragraph-properties fo:margin-left="0.25in" fo:margin-right="0in" fo:line-height="100%" fo:text-indent="-0.25in" style:auto-text-indent="false"/>
    </style:style>
    <style:style style:name="P73" style:family="paragraph" style:parent-style-name="Standard" style:list-style-name="WWNum26">
      <style:paragraph-properties fo:margin-left="0.5in" fo:margin-right="0in" fo:line-height="100%" fo:text-indent="-0.25in" style:auto-text-indent="false"/>
    </style:style>
    <style:style style:name="P74" style:family="paragraph" style:parent-style-name="Standard" style:list-style-name="WWNum15">
      <style:paragraph-properties fo:margin-left="0.5in" fo:margin-right="0in" fo:line-height="100%" fo:text-indent="-0.25in" style:auto-text-indent="false"/>
    </style:style>
    <style:style style:name="P75" style:family="paragraph" style:parent-style-name="Standard" style:list-style-name="WWNum6">
      <style:paragraph-properties fo:margin-left="0.5in" fo:margin-right="0in" fo:line-height="100%" fo:text-align="justify" style:justify-single-word="false" fo:text-indent="-0.25in" style:auto-text-indent="false"/>
    </style:style>
    <style:style style:name="P76" style:family="paragraph" style:parent-style-name="Standard" style:list-style-name="WWNum6">
      <style:paragraph-properties fo:margin-left="0.5in" fo:margin-right="0in" fo:line-height="100%" fo:text-indent="-0.25in" style:auto-text-indent="false"/>
    </style:style>
    <style:style style:name="P77" style:family="paragraph" style:parent-style-name="Standard" style:list-style-name="WWNum16">
      <style:paragraph-properties fo:margin-left="0.5in" fo:margin-right="0in" fo:line-height="100%" fo:text-indent="-0.25in" style:auto-text-indent="false"/>
    </style:style>
    <style:style style:name="P78" style:family="paragraph" style:parent-style-name="Standard" style:list-style-name="WWNum16">
      <style:paragraph-properties fo:margin-left="0.5in" fo:margin-right="0in" fo:line-height="100%" fo:orphans="0" fo:widows="0" fo:text-indent="-0.25in" style:auto-text-indent="false"/>
    </style:style>
    <style:style style:name="P79" style:family="paragraph" style:parent-style-name="Standard" style:list-style-name="WWNum28">
      <style:paragraph-properties fo:margin-left="0.5in" fo:margin-right="0in" fo:line-height="100%" fo:orphans="0" fo:widows="0" fo:text-indent="-0.25in" style:auto-text-indent="false"/>
    </style:style>
    <style:style style:name="P80" style:family="paragraph" style:parent-style-name="Standard" style:list-style-name="WWNum11">
      <style:paragraph-properties fo:margin-left="0.5in" fo:margin-right="0in" fo:line-height="100%" fo:orphans="0" fo:widows="0" fo:text-indent="-0.25in" style:auto-text-indent="false"/>
    </style:style>
    <style:style style:name="P81" style:family="paragraph" style:parent-style-name="Standard" style:list-style-name="WWNum9">
      <style:paragraph-properties fo:margin-left="0.5in" fo:margin-right="0in" fo:line-height="100%" fo:orphans="0" fo:widows="0" fo:text-indent="-0.25in" style:auto-text-indent="false"/>
    </style:style>
    <style:style style:name="P82" style:family="paragraph" style:parent-style-name="Standard" style:list-style-name="WWNum3">
      <style:paragraph-properties fo:margin-left="0.5in" fo:margin-right="0in" fo:line-height="100%" fo:orphans="0" fo:widows="0" fo:text-indent="-0.25in" style:auto-text-indent="false"/>
    </style:style>
    <style:style style:name="P83" style:family="paragraph" style:parent-style-name="Standard" style:list-style-name="WWNum1">
      <style:paragraph-properties fo:margin-left="0.5in" fo:margin-right="0in" fo:line-height="100%" fo:orphans="0" fo:widows="0" fo:text-indent="-0.25in" style:auto-text-indent="false"/>
    </style:style>
    <style:style style:name="P84" style:family="paragraph" style:parent-style-name="Standard" style:list-style-name="WWNum24">
      <style:paragraph-properties fo:margin-left="0.5in" fo:margin-right="0in" fo:line-height="100%" fo:orphans="0" fo:widows="0" fo:text-indent="-0.25in" style:auto-text-indent="false"/>
    </style:style>
    <style:style style:name="P85" style:family="paragraph" style:parent-style-name="Standard" style:list-style-name="WWNum18">
      <style:paragraph-properties fo:margin-left="0.5in" fo:margin-right="0in" fo:line-height="100%" fo:orphans="0" fo:widows="0" fo:text-indent="-0.25in" style:auto-text-indent="false"/>
    </style:style>
    <style:style style:name="P86" style:family="paragraph" style:parent-style-name="Standard" style:list-style-name="WWNum27">
      <style:paragraph-properties fo:margin-left="0.5in" fo:margin-right="0in" fo:line-height="100%" fo:orphans="0" fo:widows="0" fo:text-indent="-0.25in" style:auto-text-indent="false"/>
    </style:style>
    <style:style style:name="P87" style:family="paragraph" style:parent-style-name="Standard" style:list-style-name="WWNum21">
      <style:paragraph-properties fo:margin-left="0.5in" fo:margin-right="0in" fo:line-height="100%" fo:orphans="0" fo:widows="0" fo:text-indent="-0.25in" style:auto-text-indent="false"/>
    </style:style>
    <style:style style:name="P88" style:family="paragraph" style:parent-style-name="Standard" style:list-style-name="WWNum5">
      <style:paragraph-properties fo:margin-left="0.5in" fo:margin-right="0in" fo:line-height="100%" fo:orphans="0" fo:widows="0" fo:text-indent="-0.25in" style:auto-text-indent="false"/>
    </style:style>
    <style:style style:name="P89" style:family="paragraph" style:parent-style-name="Standard" style:list-style-name="WWNum34">
      <style:paragraph-properties fo:margin-left="0.5in" fo:margin-right="0in" fo:line-height="100%" fo:text-indent="-0.25in" style:auto-text-indent="false"/>
    </style:style>
    <style:style style:name="P90" style:family="paragraph" style:parent-style-name="Standard" style:list-style-name="WWNum22">
      <style:paragraph-properties fo:margin-left="0.5in" fo:margin-right="0in" fo:line-height="100%" fo:text-indent="-0.25in" style:auto-text-indent="false"/>
    </style:style>
    <style:style style:name="P91" style:family="paragraph" style:parent-style-name="Standard" style:list-style-name="WWNum33">
      <style:paragraph-properties fo:margin-left="0.5in" fo:margin-right="0in" fo:line-height="100%" fo:text-indent="-0.25in" style:auto-text-indent="false"/>
    </style:style>
    <style:style style:name="P92" style:family="paragraph" style:parent-style-name="Standard" style:list-style-name="WWNum20">
      <style:paragraph-properties fo:margin-left="0.5in" fo:margin-right="0in" fo:margin-top="0.1665in" fo:margin-bottom="0in" loext:contextual-spacing="false" fo:line-height="100%" fo:text-indent="-0.25in" style:auto-text-indent="false"/>
    </style:style>
    <style:style style:name="P93" style:family="paragraph" style:parent-style-name="Standard" style:list-style-name="WWNum20">
      <style:paragraph-properties fo:margin-left="0.5in" fo:margin-right="0in" fo:margin-top="0in" fo:margin-bottom="0.1665in" loext:contextual-spacing="false" fo:line-height="100%" fo:text-indent="-0.25in" style:auto-text-indent="false"/>
    </style:style>
    <style:style style:name="P94" style:family="paragraph" style:parent-style-name="Standard" style:list-style-name="WWNum13">
      <style:paragraph-properties fo:margin-left="1in" fo:margin-right="0in" fo:line-height="100%" fo:text-indent="-0.25in" style:auto-text-indent="false"/>
    </style:style>
    <style:style style:name="P95" style:family="paragraph" style:parent-style-name="Standard" style:list-style-name="WWNum13">
      <style:paragraph-properties fo:margin-left="1in" fo:margin-right="0in" fo:line-height="100%" fo:text-align="justify" style:justify-single-word="false" fo:text-indent="-0.25in" style:auto-text-indent="false"/>
    </style:style>
    <style:style style:name="P96" style:family="paragraph" style:parent-style-name="Standard" style:list-style-name="WWNum24">
      <style:paragraph-properties fo:margin-left="1in" fo:margin-right="0in" fo:line-height="100%" fo:orphans="0" fo:widows="0" fo:text-indent="-0.25in" style:auto-text-indent="false"/>
    </style:style>
    <style:style style:name="P9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fo:font-size="10pt" style:font-name-asian="Calibri1" style:font-size-asian="10pt" style:font-name-complex="Calibri1" style:font-size-complex="10pt"/>
    </style:style>
    <style:style style:name="P99" style:family="paragraph" style:parent-style-name="Standard" style:list-style-name="WWNum14">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00" style:family="paragraph" style:parent-style-name="Standard" style:list-style-name="WWNum30">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01" style:family="paragraph" style:parent-style-name="Standard" style:list-style-name="WWNum27">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02" style:family="paragraph" style:parent-style-name="Standard" style:list-style-name="WWNum24">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0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4" style:family="paragraph" style:parent-style-name="Standard" style:list-style-name="WWNum23">
      <style:paragraph-properties fo:margin-left="0.75in" fo:margin-right="0in" fo:line-height="100%" fo:text-indent="-0.25in" style:auto-text-indent="false"/>
    </style:style>
    <style:style style:name="P105" style:family="paragraph" style:parent-style-name="Standard" style:list-style-name="WWNum24">
      <style:paragraph-properties fo:margin-left="1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06" style:family="paragraph" style:parent-style-name="Standard" style:master-page-name="Standard">
      <style:paragraph-properties style:page-number="1"/>
      <style:text-properties style:font-name="Calibri" style:font-name-asian="Calibri1" style:font-name-complex="Calibri1"/>
    </style:style>
    <style:style style:name="P107" style:family="paragraph" style:parent-style-name="Heading_20_1">
      <style:paragraph-properties fo:line-height="100%" fo:text-align="center" style:justify-single-word="false"/>
    </style:style>
    <style:style style:name="P108" style:family="paragraph" style:parent-style-name="Heading_20_1">
      <style:paragraph-properties fo:line-height="100%" fo:text-align="center" style:justify-single-word="false" fo:orphans="0" fo:widows="0"/>
    </style:style>
    <style:style style:name="P109" style:family="paragraph" style:parent-style-name="Heading_20_2">
      <style:paragraph-properties fo:text-align="center" style:justify-single-word="false"/>
    </style:style>
    <style:style style:name="P110" style:family="paragraph" style:parent-style-name="Heading_20_2">
      <style:paragraph-properties fo:text-align="center" style:justify-single-word="false" fo:orphans="0" fo:widows="0"/>
    </style:style>
    <style:style style:name="P111" style:family="paragraph" style:parent-style-name="Heading_20_2">
      <style:paragraph-properties fo:line-height="100%"/>
    </style:style>
    <style:style style:name="P112" style:family="paragraph" style:parent-style-name="Heading_20_2">
      <style:paragraph-properties fo:line-height="100%" fo:text-align="center" style:justify-single-word="false"/>
    </style:style>
    <style:style style:name="P113" style:family="paragraph" style:parent-style-name="Heading_20_2">
      <style:paragraph-properties fo:line-height="100%" fo:text-align="center" style:justify-single-word="false" fo:orphans="0" fo:widows="0"/>
    </style:style>
    <style:style style:name="P114" style:family="paragraph" style:parent-style-name="Heading_20_3">
      <style:paragraph-properties fo:line-height="100%" fo:text-align="center" style:justify-single-word="false" fo:orphans="0" fo:widows="0"/>
    </style:style>
    <style:style style:name="P115" style:family="paragraph">
      <loext:graphic-properties draw:fill="solid" draw:fill-color="#a0a0a0"/>
      <style:paragraph-properties fo:text-align="center"/>
    </style:style>
    <style:style style:name="T1" style:family="text">
      <style:text-properties style:font-name="Calibri" fo:font-size="10pt" fo:font-weight="bold" style:font-name-asian="Calibri1" style:font-size-asian="10pt" style:font-weight-asian="bold" style:font-name-complex="Calibri1" style:font-size-complex="10pt"/>
    </style:style>
    <style:style style:name="T2" style:family="text">
      <style:text-properties style:font-name="Calibri" fo:font-size="10pt" style:font-name-asian="Calibri1" style:font-size-asian="10pt" style:font-name-complex="Calibri1" style:font-size-complex="10pt"/>
    </style:style>
    <style:style style:name="T3" style:family="text">
      <style:text-properties style:font-name="Calibri" fo:font-size="10pt" style:font-name-asian="Calibri1" style:font-size-asian="10pt" style:font-name-complex="Calibri1" style:font-size-complex="10pt" fo:background-color="#ff0000"/>
    </style:style>
    <style:style style:name="T4" style:family="text">
      <style:text-properties style:font-name="Calibri" fo:font-size="10pt" fo:font-style="italic" fo:font-weight="bold" style:font-name-asian="Calibri1" style:font-size-asian="10pt" style:font-style-asian="italic" style:font-weight-asian="bold" style:font-name-complex="Calibri1" style:font-size-complex="10pt"/>
    </style:style>
    <style:style style:name="T5" style:family="text">
      <style:text-properties style:font-name="Calibri" fo:font-size="10pt" fo:font-style="italic" style:font-name-asian="Calibri1" style:font-size-asian="10pt" style:font-style-asian="italic" style:font-name-complex="Calibri1" style:font-size-complex="10pt"/>
    </style:style>
    <style:style style:name="T6" style:family="text">
      <style:text-properties style:font-name="Calibri" fo:font-size="10pt" fo:font-style="italic" style:text-underline-style="none" style:font-name-asian="Calibri1" style:font-size-asian="10pt" style:font-style-asian="italic" style:font-name-complex="Calibri1" style:font-size-complex="10pt"/>
    </style:style>
    <style:style style:name="T7" style:family="text">
      <style:text-properties style:font-name="Calibri" fo:font-size="10pt" fo:font-style="italic" style:text-underline-style="solid" style:text-underline-width="auto" style:text-underline-color="font-color" fo:font-weight="bold" style:font-name-asian="Calibri1" style:font-size-asian="10pt" style:font-style-asian="italic" style:font-weight-asian="bold" style:font-name-complex="Calibri1" style:font-size-complex="10pt"/>
    </style:style>
    <style:style style:name="T8" style:family="text">
      <style:text-properties style:font-name="Calibri" fo:font-size="10pt" fo:font-style="italic" style:text-underline-style="solid" style:text-underline-width="auto" style:text-underline-color="font-color" style:font-name-asian="Calibri1" style:font-size-asian="10pt" style:font-style-asian="italic" style:font-name-complex="Calibri1" style:font-size-complex="10pt"/>
    </style:style>
    <style:style style:name="T9" style:family="text">
      <style:text-properties style:font-name="Calibri" fo:font-size="10pt" style:text-underline-style="none" style:font-name-asian="Calibri1" style:font-size-asian="10pt" style:font-name-complex="Calibri1" style:font-size-complex="10pt"/>
    </style:style>
    <style:style style:name="T10" style:family="text">
      <style:text-properties style:font-name="Calibri" fo:font-size="10pt" style:text-underline-style="solid" style:text-underline-width="auto" style:text-underline-color="font-color" style:font-name-asian="Calibri1" style:font-size-asian="10pt" style:font-name-complex="Calibri1" style:font-size-complex="10pt"/>
    </style:style>
    <style:style style:name="T11" style:family="text">
      <style:text-properties style:font-name="Calibri" fo:font-size="10pt" fo:background-color="#ffe599" loext:char-shading-value="0" style:font-name-asian="Calibri1" style:font-size-asian="10pt" style:font-name-complex="Calibri1" style:font-size-complex="10pt"/>
    </style:style>
    <style:style style:name="T12" style:family="text">
      <style:text-properties style:font-name="Calibri" fo:font-weight="bold" style:font-name-asian="Calibri1" style:font-weight-asian="bold" style:font-name-complex="Calibri1"/>
    </style:style>
    <style:style style:name="T13" style:family="text">
      <style:text-properties style:font-name="Calibri" fo:font-size="14pt" fo:font-weight="bold" style:font-name-asian="Calibri1" style:font-size-asian="14pt" style:font-weight-asian="bold" style:font-name-complex="Calibri1" style:font-size-complex="14pt"/>
    </style:style>
    <style:style style:name="T14" style:family="text">
      <style:text-properties style:font-name="Calibri" fo:font-size="14pt" style:font-name-asian="Calibri1" style:font-size-asian="14pt" style:font-name-complex="Calibri1" style:font-size-complex="14pt"/>
    </style:style>
    <style:style style:name="T15" style:family="text">
      <style:text-properties style:font-name="Calibri" fo:font-style="italic" style:font-name-asian="Calibri1" style:font-style-asian="italic" style:font-name-complex="Calibri1"/>
    </style:style>
    <style:style style:name="T16" style:family="text">
      <style:text-properties style:font-name="Calibri" fo:font-style="italic" fo:background-color="#ff9900" loext:char-shading-value="0" style:font-name-asian="Calibri1" style:font-style-asian="italic" style:font-name-complex="Calibri1"/>
    </style:style>
    <style:style style:name="T17" style:family="text">
      <style:text-properties style:font-name="Calibri" fo:font-size="12pt" style:font-name-asian="Calibri1" style:font-size-asian="12pt" style:font-name-complex="Calibri1" style:font-size-complex="12pt"/>
    </style:style>
    <style:style style:name="T18" style:family="text">
      <style:text-properties style:font-name="Calibri" fo:font-size="12pt" fo:font-weight="bold" style:font-name-asian="Calibri1" style:font-size-asian="12pt" style:font-weight-asian="bold" style:font-name-complex="Calibri1" style:font-size-complex="12pt"/>
    </style:style>
    <style:style style:name="T19" style:family="text">
      <style:text-properties style:font-name="Calibri" fo:font-size="9pt" fo:font-style="italic" style:font-name-asian="Calibri1" style:font-size-asian="9pt" style:font-style-asian="italic" style:font-name-complex="Calibri1" style:font-size-complex="9pt"/>
    </style:style>
    <style:style style:name="T20" style:family="text">
      <style:text-properties style:font-name="Calibri" style:font-name-asian="Calibri1" style:font-name-complex="Calibri1"/>
    </style:style>
    <style:style style:name="T21" style:family="text">
      <style:text-properties style:font-name="Calibri" style:font-name-asian="Calibri1" style:font-name-complex="Calibri1" fo:background-color="#ffff00"/>
    </style:style>
    <style:style style:name="T22" style:family="text">
      <style:text-properties style:font-name="Calibri" style:text-underline-style="none" style:font-name-asian="Calibri1" style:font-name-complex="Calibri1"/>
    </style:style>
    <style:style style:name="T23" style:family="text">
      <style:text-properties style:font-name="Calibri" fo:font-size="8pt" fo:font-weight="bold" style:font-name-asian="Calibri1" style:font-size-asian="8pt" style:font-weight-asian="bold" style:font-name-complex="Calibri1" style:font-size-complex="8pt"/>
    </style:style>
    <style:style style:name="T24" style:family="text">
      <style:text-properties style:font-name="Calibri" fo:font-size="8pt" fo:font-weight="bold" style:font-name-asian="Calibri1" style:font-size-asian="8pt" style:font-weight-asian="bold" style:font-name-complex="Calibri1" style:font-size-complex="8pt" fo:background-color="#ffff00"/>
    </style:style>
    <style:style style:name="T25" style:family="text">
      <style:text-properties style:font-name="Calibri" fo:font-size="8pt" style:font-name-asian="Calibri1" style:font-size-asian="8pt" style:font-name-complex="Calibri1" style:font-size-complex="8pt"/>
    </style:style>
    <style:style style:name="T26" style:family="text">
      <style:text-properties fo:font-weight="bold" style:font-weight-asian="bold"/>
    </style:style>
    <style:style style:name="T27" style:family="text">
      <style:text-properties fo:color="#0000ff" style:font-name="Calibri" fo:font-size="10pt" fo:font-style="italic" style:font-name-asian="Calibri1" style:font-size-asian="10pt" style:font-style-asian="italic" style:font-name-complex="Calibri1" style:font-size-complex="10pt"/>
    </style:style>
    <style:style style:name="T28" style:family="text">
      <style:text-properties fo:color="#0000ff" style:font-name="Calibri" fo:font-size="10pt" style:font-name-asian="Calibri1" style:font-size-asian="10pt" style:font-name-complex="Calibri1" style:font-size-complex="10pt"/>
    </style:style>
    <style:style style:name="T29" style:family="text">
      <style:text-properties fo:color="#0000ff" fo:font-size="14pt" fo:font-weight="bold" style:font-size-asian="14pt" style:font-weight-asian="bold" style:font-size-complex="14pt"/>
    </style:style>
    <style:style style:name="T30" style:family="text">
      <style:text-properties fo:color="#0000ff"/>
    </style:style>
    <style:style style:name="T31" style:family="text">
      <style:text-properties fo:color="#0000ff" fo:font-size="12pt" style:font-size-asian="12pt" style:font-size-complex="12pt"/>
    </style:style>
    <style:style style:name="T32" style:family="text">
      <style:text-properties fo:color="#0000ff" fo:font-size="12pt" fo:font-weight="bold" style:font-size-asian="12pt" style:font-weight-asian="bold" style:font-size-complex="12pt"/>
    </style:style>
    <style:style style:name="T33" style:family="text">
      <style:text-properties fo:color="#0000ff" fo:font-size="10pt" fo:font-weight="normal" style:font-size-asian="10pt" style:font-weight-asian="normal" style:font-size-complex="10pt"/>
    </style:style>
    <style:style style:name="T34" style:family="text">
      <style:text-properties fo:color="#1155cc" style:font-name="Calibri" fo:font-size="10pt" fo:font-style="italic" style:text-underline-style="solid" style:text-underline-width="auto" style:text-underline-color="font-color" style:font-name-asian="Calibri1" style:font-size-asian="10pt" style:font-style-asian="italic" style:font-name-complex="Calibri1" style:font-size-complex="10pt"/>
    </style:style>
    <style:style style:name="T35" style:family="text">
      <style:text-properties fo:color="#1155cc" style:font-name="Calibri" fo:font-size="10pt" fo:font-style="italic" style:text-underline-style="solid" style:text-underline-width="auto" style:text-underline-color="font-color" fo:font-weight="bold" style:font-name-asian="Calibri1" style:font-size-asian="10pt" style:font-style-asian="italic" style:font-weight-asian="bold" style:font-name-complex="Calibri1" style:font-size-complex="10pt"/>
    </style:style>
    <style:style style:name="T36" style:family="text">
      <style:text-properties fo:color="#1155cc" style:font-name="Calibri" fo:font-size="10pt" style:text-underline-style="solid" style:text-underline-width="auto" style:text-underline-color="font-color" style:font-name-asian="Calibri1" style:font-size-asian="10pt" style:font-name-complex="Calibri1" style:font-size-complex="10pt"/>
    </style:style>
    <style:style style:name="T37" style:family="text">
      <style:text-properties fo:color="#1155cc" style:font-name="Calibri" fo:font-size="10pt" style:text-underline-style="solid" style:text-underline-width="auto" style:text-underline-color="font-color" fo:font-weight="bold" style:font-name-asian="Calibri1" style:font-size-asian="10pt" style:font-weight-asian="bold" style:font-name-complex="Calibri1" style:font-size-complex="10pt"/>
    </style:style>
    <style:style style:name="T38" style:family="text">
      <style:text-properties fo:color="#1155cc" fo:font-size="12pt" style:text-underline-style="solid" style:text-underline-width="auto" style:text-underline-color="font-color" fo:font-weight="bold" style:font-size-asian="12pt" style:font-weight-asian="bold" style:font-size-complex="12pt"/>
    </style:style>
    <style:style style:name="T39" style:family="text">
      <style:text-properties fo:color="#1155cc" fo:font-size="10pt" fo:font-style="italic" style:text-underline-style="solid" style:text-underline-width="auto" style:text-underline-color="font-color" style:font-size-asian="10pt" style:font-style-asian="italic" style:font-size-complex="10pt"/>
    </style:style>
    <style:style style:name="T40" style:family="text">
      <style:text-properties fo:font-size="14pt" fo:font-weight="bold" style:font-size-asian="14pt" style:font-weight-asian="bold" style:font-size-complex="14pt"/>
    </style:style>
    <style:style style:name="T41" style:family="text">
      <style:text-properties fo:font-size="12pt" fo:font-weight="bold" style:font-size-asian="12pt" style:font-weight-asian="bold" style:font-size-complex="12pt"/>
    </style:style>
    <style:style style:name="T42" style:family="text">
      <style:text-properties fo:font-size="12pt" style:font-size-asian="12pt" style:font-size-complex="12pt"/>
    </style:style>
    <style:style style:name="T43" style:family="text">
      <style:text-properties fo:color="#999999" style:font-name="Calibri" fo:font-size="10pt" fo:font-style="italic" style:font-name-asian="Calibri1" style:font-size-asian="10pt" style:font-style-asian="italic" style:font-name-complex="Calibri1" style:font-size-complex="10pt"/>
    </style:style>
    <style:style style:name="T44" style:family="text">
      <style:text-properties fo:color="#666666" style:font-name="Calibri" fo:font-size="10pt" style:font-name-asian="Calibri1" style:font-size-asian="10pt" style:font-name-complex="Calibri1" style:font-size-complex="10pt"/>
    </style:style>
    <style:style style:name="T45" style:family="text">
      <style:text-properties fo:color="#666666" style:font-name="Calibri" fo:font-size="10pt" fo:font-style="italic" style:text-underline-style="solid" style:text-underline-width="auto" style:text-underline-color="font-color" style:font-name-asian="Calibri1" style:font-size-asian="10pt" style:font-style-asian="italic" style:font-name-complex="Calibri1" style:font-size-complex="10pt"/>
    </style:style>
    <style:style style:name="T46" style:family="text">
      <style:text-properties fo:color="#666666" style:font-name="Calibri" fo:font-size="10pt" fo:font-style="italic" style:font-name-asian="Calibri1" style:font-size-asian="10pt" style:font-style-asian="italic" style:font-name-complex="Calibri1" style:font-size-complex="10pt"/>
    </style:style>
    <style:style style:name="T47" style:family="text">
      <style:text-properties fo:color="#231f1f" style:font-name="Calibri" fo:font-size="10pt" fo:font-weight="bold" style:font-name-asian="Calibri1" style:font-size-asian="10pt" style:font-weight-asian="bold" style:font-name-complex="Calibri1" style:font-size-complex="10pt"/>
    </style:style>
    <style:style style:name="T48" style:family="text">
      <style:text-properties fo:color="#231f1f" style:font-name="Calibri" fo:font-size="10pt" style:text-underline-style="none" fo:font-weight="bold" style:font-name-asian="Calibri1" style:font-size-asian="10pt" style:font-weight-asian="bold" style:font-name-complex="Calibri1" style:font-size-complex="10pt"/>
    </style:style>
    <style:style style:name="T49" style:family="text">
      <style:text-properties fo:font-size="10pt" style:font-size-asian="10pt" style:font-size-complex="10pt"/>
    </style:style>
    <style:style style:name="T50" style:family="text">
      <style:text-properties fo:font-size="10pt" fo:font-style="italic" style:font-size-asian="10pt" style:font-style-asian="italic" style:font-size-complex="10pt"/>
    </style:style>
    <style:style style:name="T51" style:family="text">
      <style:text-properties fo:font-size="10pt" fo:font-style="italic" fo:font-weight="bold" style:font-size-asian="10pt" style:font-style-asian="italic" style:font-weight-asian="bold" style:font-size-complex="10pt"/>
    </style:style>
    <style:style style:name="T52" style:family="text">
      <style:text-properties fo:font-size="9pt" fo:font-style="italic" fo:font-weight="bold" style:font-size-asian="9pt" style:font-style-asian="italic" style:font-weight-asian="bold" style:font-size-complex="9pt"/>
    </style:style>
    <style:style style:name="T53" style:family="text">
      <style:text-properties fo:font-size="9pt" fo:font-style="italic" style:font-size-asian="9pt" style:font-style-asian="italic" style:font-size-complex="9pt"/>
    </style:style>
    <style:style style:name="T54" style:family="text">
      <style:text-properties fo:font-size="9pt" fo:font-style="italic" style:text-underline-style="solid" style:text-underline-width="auto" style:text-underline-color="font-color" style:font-size-asian="9pt" style:font-style-asian="italic" style:font-size-complex="9pt"/>
    </style:style>
    <style:style style:name="T55" style:family="text">
      <style:text-properties fo:font-size="9pt" fo:font-style="italic" style:text-underline-style="none" style:font-size-asian="9pt" style:font-style-asian="italic" style:font-size-complex="9pt"/>
    </style:style>
    <style:style style:name="T56" style:family="text">
      <style:text-properties fo:font-size="8pt" fo:font-style="italic" fo:font-weight="bold" style:font-size-asian="8pt" style:font-style-asian="italic" style:font-weight-asian="bold" style:font-size-complex="8pt"/>
    </style:style>
    <style:style style:name="T57" style:family="text">
      <style:text-properties fo:font-size="8pt" fo:font-style="italic" style:font-size-asian="8pt" style:font-style-asian="italic" style:font-size-complex="8pt"/>
    </style:style>
    <style:style style:name="T58" style:family="text">
      <style:text-properties fo:font-size="8pt" fo:font-weight="bold" style:font-size-asian="8pt" style:font-weight-asian="bold" style:font-size-complex="8pt"/>
    </style:style>
    <style:style style:name="T59" style:family="text">
      <style:text-properties fo:font-size="8pt" style:font-size-asian="8pt" style:font-size-complex="8pt"/>
    </style:style>
    <style:style style:name="T60" style:family="text">
      <style:text-properties fo:font-size="8pt" style:font-size-asian="8pt" style:font-size-complex="8pt" fo:background-color="#ffff00"/>
    </style:style>
    <style:style style:name="T61" style:family="text">
      <style:text-properties fo:font-size="8pt" style:text-underline-style="solid" style:text-underline-width="auto" style:text-underline-color="font-color" style:font-size-asian="8pt" style:font-size-complex="8pt"/>
    </style:style>
    <style:style style:name="T62" style:family="text">
      <style:text-properties fo:font-size="8pt" style:text-underline-style="solid" style:text-underline-width="auto" style:text-underline-color="font-color" fo:font-weight="bold" style:font-size-asian="8pt" style:font-weight-asian="bold" style:font-size-complex="8pt"/>
    </style:style>
    <style:style style:name="T63" style:family="text">
      <style:text-properties fo:color="#ffffff" fo:font-size="8pt" style:font-size-asian="8pt" style:font-size-complex="8pt" fo:background-color="#ffff00"/>
    </style:style>
    <style:style style:name="T64" style:family="text">
      <style:text-properties fo:color="#ff0000" style:font-name="Calibri" fo:font-size="10pt" fo:font-style="italic" fo:font-weight="bold" style:font-name-asian="Calibri1" style:font-size-asian="10pt" style:font-style-asian="italic" style:font-weight-asian="bold" style:font-name-complex="Calibri1" style:font-size-complex="10pt"/>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
      <table:table table:name="Table1" table:style-name="Table1">
        <table:table-column table:style-name="Table1.A"/>
        <table:table-column table:style-name="Table1.B"/>
        <table:table-row table:style-name="Table1.1">
          <table:table-cell table:style-name="Table1.A1" office:value-type="string">
            <text:p text:style-name="P23"><text:span text:style-name="T1">Author(s) Name</text:span></text:p>
          </table:table-cell>
          <table:table-cell table:style-name="Table1.B1" office:value-type="string">
            <text:p text:style-name="P23"><text:span text:style-name="T2">Andrew Lounsbury</text:span></text:p>
          </table:table-cell>
        </table:table-row>
        <table:table-row table:style-name="Table1.1">
          <table:table-cell table:style-name="Table1.A1" office:value-type="string">
            <text:p text:style-name="P23"><text:span text:style-name="T1">Unit Title</text:span></text:p>
          </table:table-cell>
          <table:table-cell table:style-name="Table1.B1" office:value-type="string">
            <text:p text:style-name="P22"><text:span text:style-name="T2">Thermal Energy Transfer</text:span></text:p>
          </table:table-cell>
        </table:table-row>
      </table:table>
      <text:p text:style-name="P3"/>
      <text:p text:style-name="P28"><text:span text:style-name="T12">TABLE OF CONTENTS</text:span></text:p>
      <text:p text:style-name="P28"><draw:rect text:anchor-type="as-char" style:rel-width="100%" draw:z-index="0" draw:style-name="gr1" draw:text-style-name="P115" svg:width="0.0012in" svg:height="0.0213in"><text:p/></draw:rect></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7"><text:a xlink:type="simple" xlink:href="#_nbqlhfbr1d3b" text:style-name="Index_20_Link" text:visited-style-name="Index_20_Link"><text:span text:style-name="T26">Unit Description and Purpose:</text:span></text:a><text:span text:style-name="T26"><text:tab/>2</text:span></text:p>
          <text:p text:style-name="P38"><text:a xlink:type="simple" xlink:href="#_qruox6hq2ari" text:style-name="Index_20_Link" text:visited-style-name="Index_20_Link"><text:span text:style-name="T26">STAGE I: Identify Learning Goals</text:span></text:a><text:span text:style-name="T26"><text:tab/>4</text:span></text:p>
          <text:p text:style-name="P50"><text:a xlink:type="simple" xlink:href="#_n66kpdq89ovc" text:style-name="Index_20_Link" text:visited-style-name="Index_20_Link">Standard:</text:a><text:tab/>4</text:p>
          <text:p text:style-name="P50"><text:a xlink:type="simple" xlink:href="#_26cw8l7rdbrc" text:style-name="Index_20_Link" text:visited-style-name="Index_20_Link">Learning Objectives</text:a><text:tab/>4</text:p>
          <text:p text:style-name="P38"><text:a xlink:type="simple" xlink:href="#_y4uzsydzmo83" text:style-name="Index_20_Link" text:visited-style-name="Index_20_Link"><text:span text:style-name="T26">STAGE II: Determine Acceptable Evidence</text:span></text:a><text:span text:style-name="T26"><text:tab/>5</text:span></text:p>
          <text:p text:style-name="P50"><text:a xlink:type="simple" xlink:href="#_x4l16t3fv2qx" text:style-name="Index_20_Link" text:visited-style-name="Index_20_Link">Summative Assessment Plan (Portfolio PC 5.1, 5.2, 7.1 &amp; 7.2)</text:a><text:tab/>5</text:p>
          <text:p text:style-name="P50"><text:a xlink:type="simple" xlink:href="#_tgujpf9eluqr" text:style-name="Index_20_Link" text:visited-style-name="Index_20_Link">RUBRIC for Summative Assessment</text:a><text:tab/>5</text:p>
          <text:p text:style-name="P50"><text:a xlink:type="simple" xlink:href="#_jtfpeco9gchh" text:style-name="Index_20_Link" text:visited-style-name="Index_20_Link">Assessment Alignment Matrix (Portfolio PC 6.1)</text:a><text:tab/>5</text:p>
          <text:p text:style-name="P38"><text:a xlink:type="simple" xlink:href="#_375ymlepv21c" text:style-name="Index_20_Link" text:visited-style-name="Index_20_Link"><text:span text:style-name="T26">STAGE III: Differentiation and Universal Design for Learning (Portfolio PC 2.1)</text:span></text:a><text:span text:style-name="T26"><text:tab/>7</text:span></text:p>
          <text:p text:style-name="P50"><text:a xlink:type="simple" xlink:href="#_6pjerc9e2fho" text:style-name="Index_20_Link" text:visited-style-name="Index_20_Link">Knowledge of Learners (Portfolio PC 7.2)</text:a><text:tab/>7</text:p>
          <text:p text:style-name="P50"><text:a xlink:type="simple" xlink:href="#_5ds84jjfrumo" text:style-name="Index_20_Link" text:visited-style-name="Index_20_Link">UDL (Universal Design for Learning)</text:a><text:tab/>7</text:p>
          <text:p text:style-name="P50"><text:a xlink:type="simple" xlink:href="#_ki6yd0z3h0fn" text:style-name="Index_20_Link" text:visited-style-name="Index_20_Link">Differentiation</text:a><text:tab/>7</text:p>
          <text:p text:style-name="P50"><text:a xlink:type="simple" xlink:href="#_kx4e7aqo5i1z" text:style-name="Index_20_Link" text:visited-style-name="Index_20_Link">Focus Student (Portfolio PC 6.2)</text:a><text:tab/>7</text:p>
          <text:p text:style-name="P38"><text:a xlink:type="simple" xlink:href="#_vcbk4en0fu5y" text:style-name="Index_20_Link" text:visited-style-name="Index_20_Link"><text:span text:style-name="T26">STAGE IV: <text:s/>Learning Plan</text:span></text:a><text:span text:style-name="T26"><text:tab/>9</text:span></text:p>
          <text:p text:style-name="P50"><text:a xlink:type="simple" xlink:href="#_33gr33a81tv4" text:style-name="Index_20_Link" text:visited-style-name="Index_20_Link">PRE-ASSESSMENT (Portfolio PC 4.2)</text:a><text:tab/>9</text:p>
          <text:p text:style-name="P50"><text:a xlink:type="simple" xlink:href="#_h6cs9u9kz6j4" text:style-name="Index_20_Link" text:visited-style-name="Index_20_Link">LESSON PLAN SCOPE &amp; SEQUENCE (Portfolio PC 8.1 &amp; PC 8.2)</text:a><text:tab/>9</text:p>
          <text:p text:style-name="P50"><text:a xlink:type="simple" xlink:href="#_6ci6djfwf5cg" text:style-name="Index_20_Link" text:visited-style-name="Index_20_Link">(5) DETAILED LESSON PLANS with FORMATIVE ASSESSMENTS</text:a><text:tab/>10</text:p>
          <text:p text:style-name="P52"><text:soft-page-break/><text:a xlink:type="simple" xlink:href="#_97o2ssb41w6z" text:style-name="Index_20_Link" text:visited-style-name="Index_20_Link">Lesson:</text:a><text:tab/>10</text:p>
          <text:p text:style-name="P52"><text:a xlink:type="simple" xlink:href="#_jlxrikgrlhsn" text:style-name="Index_20_Link" text:visited-style-name="Index_20_Link">Lesson:</text:a><text:tab/>11</text:p>
          <text:p text:style-name="P52"><text:a xlink:type="simple" xlink:href="#_26opa5wesxhw" text:style-name="Index_20_Link" text:visited-style-name="Index_20_Link">Lesson:</text:a><text:tab/>12</text:p>
          <text:p text:style-name="P52"><text:a xlink:type="simple" xlink:href="#_hfmjjtfqui2i" text:style-name="Index_20_Link" text:visited-style-name="Index_20_Link">Lesson:</text:a><text:tab/>13</text:p>
          <text:p text:style-name="P52"><text:a xlink:type="simple" xlink:href="#_u8gq6wwijasb" text:style-name="Index_20_Link" text:visited-style-name="Index_20_Link">Lesson:</text:a><text:tab/>14</text:p>
          <text:p text:style-name="P38"><text:a xlink:type="simple" xlink:href="#_843m5puiait9" text:style-name="Index_20_Link" text:visited-style-name="Index_20_Link"><text:span text:style-name="T26">STAGE V: Analysis of Student Learning &amp; Self-Reflection</text:span></text:a><text:span text:style-name="T26"><text:tab/>16</text:span></text:p>
          <text:p text:style-name="P50"><text:a xlink:type="simple" xlink:href="#_64gm35p5pw31" text:style-name="Index_20_Link" text:visited-style-name="Index_20_Link">Class Performance on Summative Assessment</text:a><text:tab/>16</text:p>
          <text:p text:style-name="P51"><text:a xlink:type="simple" xlink:href="#_jdzo9bunw1je" text:style-name="Index_20_Link" text:visited-style-name="Index_20_Link">Self- Reflection</text:a><text:tab/>16</text:p>
        </text:index-body>
      </text:table-of-content>
      <text:p text:style-name="P1"/>
      <text:p text:style-name="P57"/>
      <table:table table:name="Table2" table:style-name="Table2">
        <table:table-column table:style-name="Table2.A"/>
        <table:table-row table:style-name="Table2.1">
          <table:table-cell table:style-name="Table2.A1" office:value-type="string">
            <text:p text:style-name="P108"><text:bookmark text:name="_nbqlhfbr1d3b"/><text:span text:style-name="T13">Unit Description and Purpose:</text:span><text:span text:style-name="T14"> </text:span></text:p>
          </table:table-cell>
        </table:table-row>
        <table:table-row table:style-name="Table2.1">
          <table:table-cell table:style-name="Table2.A2" office:value-type="string">
            <text:list xml:id="list3283394579" text:style-name="WWNum17">
              <text:list-item>
                <text:p text:style-name="P61"><text:span text:style-name="T4">Overview &amp; Enduring Understandings:</text:span><text:span text:style-name="T5"> Summarize the content and purpose of the unit, including what you hope student will take away from this experience. For example, what are the “deep/enduring” understandings and life skills you hope they will remember in years to come? <text:s/>Submit response below: </text:span></text:p>
              </text:list-item>
            </text:list>
          </table:table-cell>
        </table:table-row>
        <table:table-row table:style-name="Table2.1">
          <table:table-cell table:style-name="Table2.A3" office:value-type="string">
            <text:p text:style-name="P53"><text:span text:style-name="T15">The purpose of this unit is to explore the topic of energy. Students will directly engage with phenomena to answer questions such as “How can energy be transferred from one object or system to another?”. This unit will be focusing on the conservation of energy and energy transfer. To quote the NGSS, “Students develop their understanding of important qualitative ideas about energy including that the interactions of objects can be explained and predicted using the concept of transfer of energy from one object or system of objects to another, and that that the total change of energy in any system is always equal to the total energy transferred into or out of the system.” This quote from the energy standard directly applies to the concepts and ideas I am looking to teach in this unit. Students will be learning life skills such as Developing <text:s/>and use models to explain phenomena, and Identifying patterns, trends, and relationships that apply to solutions. Students will also learn to plan investigations, analyze and interpret data, design solutions and create evidence to demonstrate their understanding of the core principles sought after in the unit. Students will leave the unit with a greater understanding of these ideas and how to implement their new skills into the world. </text:span></text:p>
            <text:p text:style-name="P55"/>
          </table:table-cell>
        </table:table-row>
        <table:table-row table:style-name="Table2.1">
          <table:table-cell table:style-name="Table2.A2" office:value-type="string">
            <text:list xml:id="list3199648238" text:style-name="WWNum7">
              <text:list-item>
                <text:p text:style-name="P62"><text:span text:style-name="T4">Essential Questions:</text:span><text:span text:style-name="T5"> What are the “big” essential questions that students will answer throughout (and possibly beyond) their learning experiences? These essential questions should go to the heart of the discipline and unit topic and may raise other important questions, have no obvious “right” answer, and are deliberately framed to provoke and sustain student interest, inquiry and discussion. They can be succinct or elaborate: </text:span></text:p>
              </text:list-item>
            </text:list>
            <text:p text:style-name="P39"><text:span text:style-name="T5"><text:s text:c="7"/></text:span></text:p>
            <text:p text:style-name="P39"><text:span text:style-name="T5"><text:s text:c="2"/>Submit response below:</text:span></text:p>
          </table:table-cell>
        </table:table-row>
        <table:table-row table:style-name="Table2.1">
          <table:table-cell table:style-name="Table2.A3" office:value-type="string">
            <text:list xml:id="list4002332314" text:style-name="WWNum26">
              <text:list-item>
                <text:p text:style-name="P73"><text:span text:style-name="T2">Can energy be created?</text:span></text:p>
              </text:list-item>
              <text:list-item>
                <text:p text:style-name="P73"><text:span text:style-name="T2">Where is energy stored?</text:span></text:p>
              </text:list-item>
              <text:list-item>
                <text:p text:style-name="P73"><text:span text:style-name="T2">How is energy transferred from one object or system to another?</text:span></text:p>
              </text:list-item>
              <text:list-item>
                <text:p text:style-name="P73"><text:span text:style-name="T2">What forms can energy take?</text:span></text:p>
              </text:list-item>
              <text:list-item>
                <text:p text:style-name="P73"><text:span text:style-name="T2">Are there different types of energy?</text:span></text:p>
              </text:list-item>
            </text:list>
          </table:table-cell>
        </table:table-row>
        <table:table-row table:style-name="Table2.1">
          <table:table-cell table:style-name="Table2.A2" office:value-type="string">
            <text:list xml:id="list2335160461" text:style-name="WWNum2">
              <text:list-item>
                <text:p text:style-name="P65"><text:span text:style-name="T4">Relevant Learning </text:span><text:span text:style-name="T27">(Portfolio PC 5.1) </text:span><text:span text:style-name="T4">: </text:span><text:span text:style-name="T5">Describe how this unit is connected to the real world (local or national issues explored) and how it is authentic in nature. This might include: solving a problem in the community or broader world, tasks that model what professionals (scientist, geographers, authors, statistician, etc) might do, or presenting their work to an authentic audience. <text:s/></text:span></text:p>
              </text:list-item>
            </text:list>
            <text:p text:style-name="P39"><text:span text:style-name="T5"><text:s text:c="8"/>Submit response below:</text:span></text:p>
          </table:table-cell>
        </table:table-row>
        <table:table-row table:style-name="Table2.1">
          <table:table-cell table:style-name="Table2.A3" office:value-type="string">
            <text:p text:style-name="P40"><text:span text:style-name="T2">Throughout this unit, students will develop an understanding of the real world concept of energy transfer through demonstrations and investigations. We will be producing products and creating an understanding of a phenomena that students experience on a daily basis. Students will be required to solve problems using the scientific method and stresses creativity focused on good scientific data and analysis.</text:span></text:p>
          </table:table-cell>
        </table:table-row>
        <table:table-row table:style-name="Table2.1">
          <table:table-cell table:style-name="Table2.A2" office:value-type="string">
            <text:list xml:id="list2328248531" text:style-name="WWNum10">
              <text:list-item>
                <text:p text:style-name="P66"><text:span text:style-name="T4">Challenging Learning </text:span><text:span text:style-name="T27">(Portfolio PC 7.1 and 7.2) </text:span><text:span text:style-name="T4">:</text:span><text:span text:style-name="T5"> Describe how your unit is designed to be challenging/rigorous? You may want to revisit </text:span><text:a xlink:type="simple" xlink:href="https://cft.vanderbilt.edu/guides-sub-pages/blooms-taxonomy/" text:style-name="ListLabel_20_307" text:visited-style-name="ListLabel_20_307"><text:span text:style-name="T34">Bloom’s Taxonomy</text:span></text:a><text:span text:style-name="T5"> for guidelines regarding rigor. Submit response below:</text:span></text:p>
              </text:list-item>
            </text:list>
          </table:table-cell>
        </table:table-row>
        <table:table-row table:style-name="Table2.1">
          <table:table-cell table:style-name="Table2.A3" office:value-type="string">
            <text:p text:style-name="P39"><text:span text:style-name="T2">Students are required to show relationships between energy topics. Students will generate questions on their own based on these investigations to further their learning. My goal is by the end of the unit to have students creating questions and then investigating them on their own. Creating their own investigations will be a difficult and rigorous task. Students must use their knowledge of energy transfer and insulation to create the warmest glove possible. Students are using their knowledge of how things happen to critically assess outcomes and plan investigations. </text:span></text:p>
          </table:table-cell>
        </table:table-row>
        <table:table-row table:style-name="Table2.1">
          <table:table-cell table:style-name="Table2.A2" office:value-type="string">
            <text:list xml:id="list4057300378" text:style-name="WWNum29">
              <text:list-item>
                <text:p text:style-name="P67"><text:span text:style-name="T4">Interdisciplinary and Cross-Disciplinary Learning </text:span><text:span text:style-name="T27">(Portfolio PC 5.1 &amp; PC 5.2)</text:span><text:span text:style-name="T4">:</text:span><text:span text:style-name="T5"> </text:span></text:p>
              </text:list-item>
            </text:list>
            <text:list xml:id="list539591346" text:style-name="WWNum15">
              <text:list-item>
                <text:p text:style-name="P74"><text:span text:style-name="T5">Describe how students will explore the interdisciplinary nature of the unit topic and make connections among multiple subject areas. </text:span></text:p>
              </text:list-item>
              <text:list-item>
                <text:p text:style-name="P74"><text:span text:style-name="T5">Describe how students will develop cross-disciplinary/transferable skills throughout this unit.</text:span></text:p>
              </text:list-item>
            </text:list>
            <text:p text:style-name="P39"><text:span text:style-name="T5"><text:s text:c="8"/>Submit responses below:</text:span></text:p>
          </table:table-cell>
        </table:table-row>
        <table:table-row table:style-name="Table2.1">
          <table:table-cell table:style-name="Table2.A3" office:value-type="string">
            <text:p text:style-name="P22"><text:span text:style-name="T2"><text:s/>This unit will require students to work together and communicate on a high level to achieve their goals. The summative assessment will require creativity as the students engage with their problem and look to find innovative solutions using the tools and products on hand. Students will gain skill in performing technical tasks that require using data and transforming information into a physical product. Students will create journals and take notes on the investigations to further their literacy skills and practices. The vocabulary necessary for this unit is complex and important. Students will use their new knowledge of vocabulary to understand texts and the effects of energy transfer in their everyday lives.</text:span></text:p>
          </table:table-cell>
        </table:table-row>
        <table:table-row table:style-name="Table2.1">
          <table:table-cell table:style-name="Table2.A2" office:value-type="string">
            <text:list xml:id="list2621607610" text:style-name="WWNum31">
              <text:list-item>
                <text:p text:style-name="P68"><text:span text:style-name="T4">Student Voice </text:span><text:span text:style-name="T27">(Portfolio PC 5.2)</text:span><text:span text:style-name="T4">:</text:span><text:span text:style-name="T5"> Describe how you will provide students with opportunities to explore their own interests through choice in as many of the following areas as possible: content, learning process, and product. Submit response below:</text:span></text:p>
              </text:list-item>
            </text:list>
          </table:table-cell>
        </table:table-row>
        <table:table-row table:style-name="Table2.1">
          <table:table-cell table:style-name="Table2.A3" office:value-type="string">
            <text:p text:style-name="P22"><text:span text:style-name="T2">Students will have the ability to make decisions about how they produce their product. Students will ask questions and look to find solutions to their problems without the help of an adult. While designing their products, students will have to make decisions about what materials they want to use. Throughout the unit, students will have several opportunities for choice. For example, when creating their own investigations, not to be actually pursued, students and encouraged to find creative ways to investigate energy transfer.</text:span></text:p>
          </table:table-cell>
        </table:table-row>
        <table:table-row table:style-name="Table2.1">
          <table:table-cell table:style-name="Table2.A2" office:value-type="string">
            <text:list xml:id="list3597047963" text:style-name="WWNum32">
              <text:list-item>
                <text:p text:style-name="P69"><text:span text:style-name="T4">Developmentally Responsive Instruction </text:span><text:span text:style-name="T27">(Portfolio PC 1.2)</text:span><text:span text:style-name="T4">:</text:span><text:span text:style-name="T5"> Describe how this unit is developmentally responsive to the Intellectual, Social, Physical, Emotional/Psychological, and Moral needs of young adolescent learners. (You may want to revisit What Every Middle School Teacher Should Know by Brown &amp; Knowles)</text:span></text:p>
              </text:list-item>
            </text:list>
            <text:p text:style-name="P39"><text:span text:style-name="T5"><text:s text:c="8"/>Submit response below:</text:span></text:p>
          </table:table-cell>
        </table:table-row>
        <table:table-row table:style-name="Table2.1">
          <table:table-cell table:style-name="Table2.A3" office:value-type="string">
            <text:p text:style-name="P22"><text:span text:style-name="T2">This unit looks to engage all students at a high caliber of thinking. I have focused on group dynamics when choosing my investigations and the students that I pick to work together. Students are learning to work together to complete a task while filling roles as individuals. I looked to address misconceptions by organizing “student scientist meetings” during class time to discuss theories and opinions on the phenomena. I gave students feedback on the work they had submitted and talked about how to properly answer the questions and create good data. All of the work we have done in the classroom is connected to willistons “Habits of Learning” which engage students in developing their social, physical, and cognitive skills. These skills show up throughout the unit and encourage positive group dynamics, team work, and social and emotional connections between students.</text:span></text:p>
          </table:table-cell>
        </table:table-row>
        <table:table-row table:style-name="Table2.1">
          <table:table-cell table:style-name="Table2.A2" office:value-type="string">
            <text:list xml:id="list1251075462" text:style-name="WWNum8">
              <text:list-item>
                <text:p text:style-name="P70"><text:span text:style-name="T4">Learning Theory </text:span><text:span text:style-name="T27">(Portfolio PC 1.1)</text:span><text:span text:style-name="T4">:</text:span><text:span text:style-name="T5"> Describe how this unit is informed by a specific learning theory or multiple learning theories. Provide specific examples of how this is evident in your unit. (Examples emphasized in our program: Gradual release of responsibility, constructivism, brain-based learning.) Submit response below:</text:span></text:p>
              </text:list-item>
            </text:list>
          </table:table-cell>
        </table:table-row>
        <table:table-row table:style-name="Table2.17">
          <table:table-cell table:style-name="Table2.A3" office:value-type="string">
            <text:p text:style-name="P22"><text:span text:style-name="T2">This unit uses the theory of Gradual release of responsibility and Problem based learning. Students will begin the unit doing investigations with me. I will slowly give more and more responsibility to the students as they progress through the unit. My plan is to give students an investigation that will lead to more questions about the phenomena, creating more in depth conversations about the content. As they go through investigations, I will play less and less of a role. I have also applied the NGSS 5E’s throughout several of my lessons. The 5E’s have been used to break up lessons and give students a center role in their learning while I act as a guide. I have also looked to Vygotsky's Theory of social development. I have incorporated the “Zone of Proximal Development” into my unit. This has taken place in scientist meetings and investigations as students take the primary role of learning into their own hands.</text:span></text:p>
          </table:table-cell>
        </table:table-row>
        <table:table-row table:style-name="Table2.1">
          <table:table-cell table:style-name="Table2.A2" office:value-type="string">
            <text:p text:style-name="P22"><text:span text:style-name="T1">9. <text:s text:c="4"/>Culturally Responsive Teaching </text:span><text:span text:style-name="T28">(Portfolio PC 2.2)</text:span><text:span text:style-name="T1">: </text:span><text:span text:style-name="T5">Describe how your unit is designed to develop students’ cultural <text:s/></text:span></text:p>
            <text:p text:style-name="P22"><text:span text:style-name="T5"><text:s text:c="9"/>competence and critical consciousness (You may want to revisit </text:span><text:a xlink:type="simple" xlink:href="https://drive.google.com/file/d/18dLo659K6nu7ZO965Dtb6pfinP2hwvlH/view?usp=sharing" text:style-name="ListLabel_20_307" text:visited-style-name="ListLabel_20_307"><text:span text:style-name="T34">But That’s Just Good Teaching</text:span></text:a><text:span text:style-name="T5"> for a refresher on these terms)</text:span></text:p>
            <text:p text:style-name="P22"><text:span text:style-name="T5"><text:s text:c="8"/>Submit response below:</text:span></text:p>
          </table:table-cell>
        </table:table-row>
        <table:table-row table:style-name="Table2.1">
          <table:table-cell table:style-name="Table2.A19" office:value-type="string">
            <text:p text:style-name="P22"><text:span text:style-name="T2">Through comparing and contrasting homes from different parts of the world, I will engage students with a variety of heating methods. Students will have an understanding of how and why homes from around the world are built they way they are and the importance of heat conservation in some parts of the world. This lesson sheds light on the relevance of the topic and gives students an opportunity to look at other cultures take on insulation and building techniques. </text:span></text:p>
          </table:table-cell>
        </table:table-row>
      </table:table>
      <text:p text:style-name="P4"/>
      <text:p text:style-name="P4"/>
      <text:p text:style-name="P4"/>
      <text:p text:style-name="P58"/>
      <table:table table:name="Table3" table:style-name="Table3">
        <table:table-column table:style-name="Table3.A"/>
        <table:table-row table:style-name="Table3.1">
          <table:table-cell table:style-name="Table3.A1" office:value-type="string">
            <text:p text:style-name="P108"><text:bookmark text:name="_qruox6hq2ari"/><text:span text:style-name="T40">STAGE I: Identify Learning Goals</text:span></text:p>
          </table:table-cell>
        </table:table-row>
      </table:table>
      <text:p text:style-name="P8"/>
      <table:table table:name="Table5" table:style-name="Table5">
        <table:table-column table:style-name="Table5.A"/>
        <table:table-row table:style-name="Table5.1">
          <table:table-cell table:style-name="Table5.A1" office:value-type="string">
            <text:p text:style-name="P109"><text:bookmark text:name="_n66kpdq89ovc"/><text:span text:style-name="T41">Standard:</text:span></text:p>
          </table:table-cell>
        </table:table-row>
        <table:table-row table:style-name="Table5.2">
          <table:table-cell table:style-name="Table5.A2" office:value-type="string">
            <text:p text:style-name="P24"><text:span text:style-name="T7">Guidelines:</text:span></text:p>
            <text:list xml:id="list2388622726" text:style-name="WWNum6">
              <text:list-item>
                <text:p text:style-name="P75"><text:span text:style-name="T5">Choose a reasonable number of content standards (3-4) that are attainable in one unit.</text:span></text:p>
              </text:list-item>
              <text:list-item>
                <text:p text:style-name="P76"><text:span text:style-name="T5">Select at least one VT transferable skill that will be emphasized in your unit: </text:span></text:p>
              </text:list-item>
            </text:list>
            <text:list xml:id="list2009972066" text:style-name="WWNum13">
              <text:list-item>
                <text:p text:style-name="P94"><text:a xlink:type="simple" xlink:href="https://education.vermont.gov/sites/aoe/files/documents/edu-proficiency-based-education-transferrable-skills-sample-graduation-proficiencies.pdf" text:style-name="ListLabel_20_307" text:visited-style-name="ListLabel_20_307"><text:span text:style-name="T34">transferable-skills-sample-graduation-proficiencies.pdf</text:span></text:a><text:span text:style-name="T43"> <text:s text:c="2"/></text:span></text:p>
              </text:list-item>
              <text:list-item>
                <text:p text:style-name="P95"><text:span text:style-name="T5">VT</text:span><text:span text:style-name="T43"> </text:span><text:span text:style-name="T5">rubrics &amp; examples:</text:span><text:span text:style-name="T43"> </text:span><text:a xlink:type="simple" xlink:href="https://education.vermont.gov/student-learning/proficiency-based-learning/transferable-skills" text:style-name="ListLabel_20_307" text:visited-style-name="ListLabel_20_307"><text:span text:style-name="T34">transferable-skills</text:span></text:a></text:p>
              </text:list-item>
            </text:list>
            <text:list xml:id="list102307130719135" text:continue-list="list2388622726" text:style-name="WWNum6">
              <text:list-item>
                <text:p text:style-name="P75"><text:span text:style-name="T5">Include the ID number: <text:s/></text:span><text:span text:style-name="T44">Example: </text:span><text:a xlink:type="simple" xlink:href="http://www.corestandards.org/ELA-Literacy/RI/7/3/" text:style-name="ListLabel_20_308" text:visited-style-name="ListLabel_20_308"><text:span text:style-name="T45">CCSS.ELA-LITERACY.RI.7.3</text:span></text:a><text:span text:style-name="T46"> Analyze the interactions between individuals, events, and ideas in a text (e.g., how ideas influence individuals or events, or how individuals influence ideas or events).</text:span></text:p>
              </text:list-item>
              <text:list-item>
                <text:p text:style-name="P75"><text:span text:style-name="T5">Remember that every standard/skill included must be assessed. </text:span></text:p>
              </text:list-item>
            </text:list>
            <text:p text:style-name="P12"/>
            <text:p text:style-name="Standard"><text:span text:style-name="T7">Standards: </text:span></text:p>
            <text:p text:style-name="Standard"><text:span text:style-name="T5">Common Core Math and ELA: </text:span><text:a xlink:type="simple" xlink:href="http://www.corestandards.org/" text:style-name="ListLabel_20_307" text:visited-style-name="ListLabel_20_307"><text:span text:style-name="T34">http://www.corestandards.org/</text:span></text:a></text:p>
            <text:p text:style-name="Standard"><text:span text:style-name="T5">Science: </text:span><text:a xlink:type="simple" xlink:href="https://www.nextgenscience.org/" text:style-name="ListLabel_20_307" text:visited-style-name="ListLabel_20_307"><text:span text:style-name="T34">https://www.nextgenscience.org/</text:span></text:a></text:p>
            <text:p text:style-name="Standard"><text:span text:style-name="T5">NCSS Social Studies: </text:span><text:a xlink:type="simple" xlink:href="https://drive.google.com/open?id=1iLP2XFLL4mbE64UF88jhXfUK0284DB1r" text:style-name="ListLabel_20_307" text:visited-style-name="ListLabel_20_307"><text:span text:style-name="T34">https://driv</text:span></text:a></text:p>
            <text:p text:style-name="Standard"><text:span text:style-name="T5">C3 Social Studies: </text:span><text:a xlink:type="simple" xlink:href="https://www.socialstudies.org/sites/default/files/2017/Jun/c3-framework-for-social-studies-rev0617.pdf" text:style-name="ListLabel_20_307" text:visited-style-name="ListLabel_20_307"><text:span text:style-name="T34">https://www.socialstudies.org/sites/default/files/2017/Jun/c3-framework-for-social-studies-rev0617.pdf</text:span></text:a></text:p>
            <text:p text:style-name="Standard"><text:span text:style-name="T5">Sustainability: </text:span><text:a xlink:type="simple" xlink:href="https://docs.google.com/document/d/1kgTfnLE3IcyeqvRuV-QKB9TkdhYUVTXGVGSTzhhoXUI/edit" text:style-name="ListLabel_20_307" text:visited-style-name="ListLabel_20_307"><text:span text:style-name="T34">https://docs.google.com/document/d/1</text:span></text:a></text:p>
            <text:p text:style-name="Standard"><text:span text:style-name="T5">Social Justice: </text:span><text:a xlink:type="simple" xlink:href="https://www.tolerance.org/frameworks/social-justice-standards" text:style-name="ListLabel_20_307" text:visited-style-name="ListLabel_20_307"><text:span text:style-name="T34">https://www.tolerance.org/frameworks/social-justice-standards</text:span></text:a></text:p>
            <text:p text:style-name="P40"><text:span text:style-name="T43">List unit standards below:</text:span></text:p>
          </table:table-cell>
        </table:table-row>
        <table:table-row table:style-name="Table5.1">
          <table:table-cell table:style-name="Table5.A3" office:value-type="string">
            <text:p text:style-name="P39"><text:span text:style-name="T17">MS-PS3-3. <text:s/>Apply scientific principles to design, construct, and test a device that either minimizes or maximizes thermal energy transfer.</text:span></text:p>
            <text:p text:style-name="P41"/>
            <text:p text:style-name="P39"><text:span text:style-name="T17">R.ST.6-8.3 <text:s/>Follow precisely a multistep procedure when carrying out experiments, taking measurements, or performing technical tasks. (MS-PS3-3),(MS-PS3-4)</text:span></text:p>
            <text:p text:style-name="P41"/>
            <text:p text:style-name="P39"><text:span text:style-name="T17">WHST.6‑8.7: Conduct short research projects to answer a question (including a self-generated question), drawing on several sources and generating additional related, focused questions that allow for multiple avenues of exploration. (MS-PS3-3)</text:span></text:p>
            <text:p text:style-name="P42"/>
            <text:p text:style-name="Standard"><text:span text:style-name="T42"><text:s/>WCS Common Targets:</text:span></text:p>
            <text:p text:style-name="Standard"><text:a xlink:type="simple" xlink:href="https://docs.google.com/document/d/1SbXLFBD7vWtKDo08dvNsCT3QkGkDGc7Yr5M36O1VpVc/edit" text:style-name="ListLabel_20_309" text:visited-style-name="ListLabel_20_309"><text:span text:style-name="T38">Planning Investigations</text:span></text:a><text:span text:style-name="T41"> Grades 5-8</text:span></text:p>
            <text:p text:style-name="P29"/>
            <table:table table:name="Table4" table:style-name="Table4">
              <table:table-column table:style-name="Table4.A" table:number-columns-repeated="3"/>
              <table:table-column table:style-name="Table4.D"/>
              <table:table-row table:style-name="Table4.1">
                <table:table-cell table:style-name="Table4.A1" office:value-type="string">
                  <text:p text:style-name="P26"><text:span text:style-name="T41">1</text:span></text:p>
                </table:table-cell>
                <table:table-cell table:style-name="Table4.A1" office:value-type="string">
                  <text:p text:style-name="P26"><text:span text:style-name="T41">2</text:span></text:p>
                </table:table-cell>
                <table:table-cell table:style-name="Table4.A1" office:value-type="string">
                  <text:p text:style-name="P26"><text:span text:style-name="T41">3</text:span></text:p>
                </table:table-cell>
                <table:table-cell table:style-name="Table4.A1" office:value-type="string">
                  <text:p text:style-name="P26"><text:span text:style-name="T41">4</text:span></text:p>
                </table:table-cell>
              </table:table-row>
              <table:table-row table:style-name="Table4.2">
                <table:table-cell table:style-name="Table4.A2" office:value-type="string">
                  <text:p text:style-name="P30"><text:span text:style-name="T17">I can </text:span><text:span text:style-name="T18">gather the evidence</text:span><text:span text:style-name="T17"> to answer a scientific question.</text:span></text:p>
                  <text:p text:style-name="P14"/>
                </table:table-cell>
                <table:table-cell table:style-name="Table4.A1" office:value-type="string">
                  <text:p text:style-name="P30"><text:span text:style-name="T17">I can </text:span><text:span text:style-name="T18">plan an</text:span><text:span text:style-name="T17"> </text:span><text:span text:style-name="T18">investigation</text:span><text:span text:style-name="T17"> that provides evidence to answer a scientific question.</text:span></text:p>
                </table:table-cell>
                <table:table-cell table:style-name="Table4.C2" office:value-type="string">
                  <text:p text:style-name="P30"><text:span text:style-name="T17">I can plan a </text:span><text:span text:style-name="T18">fair</text:span><text:span text:style-name="T17">, </text:span><text:span text:style-name="T18">clearly described</text:span><text:span text:style-name="T17"> investigation that provides evidence to answer a scientific question.</text:span></text:p>
                </table:table-cell>
                <table:table-cell table:style-name="Table4.A1" office:value-type="string">
                  <text:p text:style-name="P30"><text:span text:style-name="T17">I can identify how sources of </text:span><text:span text:style-name="T18">error and limitations </text:span><text:span text:style-name="T17">within my test may have affected my data.</text:span></text:p>
                </table:table-cell>
              </table:table-row>
            </table:table>
            <text:p text:style-name="P47"><text:span text:style-name="T47">Skills: </text:span></text:p>
            <text:list xml:id="list3551351924" text:style-name="WWNum20">
              <text:list-item>
                <text:p text:style-name="P92"><text:span text:style-name="T47">Develop and use models to explain phenomena.</text:span></text:p>
              </text:list-item>
              <text:list-item>
                <text:p text:style-name="P93"><text:span text:style-name="T47">Identify patterns, trends, and relationships that apply to solutions.</text:span></text:p>
              </text:list-item>
            </text:list>
          </table:table-cell>
        </table:table-row>
      </table:table>
      <text:p text:style-name="P8"/>
      <text:p text:style-name="P8"/>
      <table:table table:name="Table6" table:style-name="Table6">
        <table:table-column table:style-name="Table6.A"/>
        <table:table-row table:style-name="Table6.1">
          <table:table-cell table:style-name="Table6.A1" office:value-type="string">
            <text:p text:style-name="P109"><text:bookmark text:name="_26cw8l7rdbrc"/><text:span text:style-name="T41">Learning Objectives </text:span></text:p>
          </table:table-cell>
        </table:table-row>
        <table:table-row table:style-name="Table6.2">
          <table:table-cell table:style-name="Table6.A2" office:value-type="string">
            <text:p text:style-name="P22"><text:span text:style-name="T5">Objectives should be derived from the standards and contextualize the specific content of the unit. In other words, what will students be able to do specific to the content of your unit? (identify the skills, processes, techniques and/or practices)</text:span></text:p>
            <text:p text:style-name="P23"><text:span text:style-name="T5">List unit objectives below:</text:span></text:p>
          </table:table-cell>
        </table:table-row>
        <table:table-row table:style-name="Table6.1">
          <table:table-cell table:style-name="Table6.A3" office:value-type="string">
            <text:list xml:id="list3351916100" text:style-name="WWNum16">
              <text:list-item>
                <text:p text:style-name="P77"><text:span text:style-name="T20">Students will be able to present information about the transfer of energy in a cohesive and understandable way.</text:span></text:p>
              </text:list-item>
              <text:list-item>
                <text:p text:style-name="P77"><text:span text:style-name="T20">Students will be precise as they measure, experiment, and perform tasks while following a multistep procedure</text:span></text:p>
              </text:list-item>
              <text:list-item>
                <text:p text:style-name="P77"><text:span text:style-name="T20">Students will be able to make predictions and think critically when investigating problems and questions.</text:span></text:p>
              </text:list-item>
              <text:list-item>
                <text:p text:style-name="P78"><text:span text:style-name="T20">Students will be able to create an investigation that follows a multistep procedure and connects to a testable question.</text:span></text:p>
              </text:list-item>
            </text:list>
          </table:table-cell>
        </table:table-row>
      </table:table>
      <text:p text:style-name="P8"/>
      <text:p text:style-name="P8"/>
      <text:p text:style-name="P8"/>
      <table:table table:name="Table7" table:style-name="Table7">
        <table:table-column table:style-name="Table7.A"/>
        <table:table-row table:style-name="Table7.1">
          <table:table-cell table:style-name="Table7.A1" office:value-type="string">
            <text:p text:style-name="Heading_20_1"><text:bookmark text:name="_y4uzsydzmo83"/>STAGE II: Determine Acceptable Evidence </text:p>
          </table:table-cell>
        </table:table-row>
      </table:table>
      <text:p text:style-name="P8"/>
      <table:table table:name="Table8" table:style-name="Table8">
        <table:table-column table:style-name="Table8.A"/>
        <table:table-row table:style-name="Table8.1">
          <table:table-cell table:style-name="Table8.A1" office:value-type="string">
            <text:p text:style-name="P109"><text:bookmark text:name="_x4l16t3fv2qx"/>Summative Assessment Plan (Portfolio PC 5.1, 5.2, 7.1 &amp; 7.2)</text:p>
          </table:table-cell>
        </table:table-row>
        <table:table-row table:style-name="Table8.1">
          <table:table-cell table:style-name="Table8.A2" office:value-type="string">
            <text:p text:style-name="P97"><text:span text:style-name="T4">Description &amp; Rationale:</text:span></text:p>
            <text:list xml:id="list375241761" text:style-name="WWNum14">
              <text:list-item>
                <text:p text:style-name="P99"><text:span text:style-name="T5">Describe your plan for summative assessment. Will you ask students to complete multiple summative assessments at different times? One summative assessment with multiple components? A portfolio of their work?</text:span></text:p>
              </text:list-item>
              <text:list-item>
                <text:p text:style-name="P99"><text:span text:style-name="T5">Name and describe each of the summative assessments or assessment components. </text:span></text:p>
              </text:list-item>
              <text:list-item>
                <text:p text:style-name="P99"><text:span text:style-name="T5">In what ways are your summative assessments designed to engage students in rigorous learning? (See </text:span><text:a xlink:type="simple" xlink:href="https://cft.vanderbilt.edu/guides-sub-pages/blooms-taxonomy/" text:style-name="ListLabel_20_310" text:visited-style-name="ListLabel_20_310"><text:span text:style-name="T8">Bloom’s Taxonomy</text:span></text:a><text:span text:style-name="T5">)</text:span></text:p>
              </text:list-item>
              <text:list-item>
                <text:p text:style-name="P99"><text:span text:style-name="T5">In what ways are your summative assessments connected to the real world and authentic in nature?</text:span></text:p>
              </text:list-item>
              <text:list-item>
                <text:p text:style-name="P99"><text:span text:style-name="T5">How does your summative assessment create space for student voice and choice? <text:s/></text:span></text:p>
              </text:list-item>
            </text:list>
            <text:p text:style-name="P97"><text:span text:style-name="T4">Summative Assessment Materials:</text:span></text:p>
            <text:list xml:id="list2489821097" text:style-name="WWNum30">
              <text:list-item>
                <text:p text:style-name="P100"><text:span text:style-name="T5">Include a link to the summative assessment description and guidelines that you will present to your students to outline the task and scoring criteria (slide or handout). </text:span><text:a xlink:type="simple" xlink:href="https://www.nsbsd.org/cms/lib/AK01001879/Centricity/Domain/769/GRASP.pdf" text:style-name="ListLabel_20_310" text:visited-style-name="ListLabel_20_310"><text:span text:style-name="T8">GRASP</text:span></text:a><text:span text:style-name="T5"> and </text:span><text:a xlink:type="simple" xlink:href="http://semiscoalition.org/challenge-letters/" text:style-name="ListLabel_20_310" text:visited-style-name="ListLabel_20_310"><text:span text:style-name="T8">Challenge Letters</text:span></text:a><text:span text:style-name="T5"> are suggested formats for the assessment but are not required. </text:span></text:p>
              </text:list-item>
              <text:list-item>
                <text:p text:style-name="P100"><text:span text:style-name="T5">Your summative assessment approach </text:span><text:span text:style-name="T4">must</text:span><text:span text:style-name="T5"> assess all standards/skills.</text:span></text:p>
              </text:list-item>
            </text:list>
            <text:p text:style-name="P43"/>
            <text:p text:style-name="P39"><text:span text:style-name="T5">Submit responses below:</text:span></text:p>
          </table:table-cell>
        </table:table-row>
        <table:table-row table:style-name="Table8.1">
          <table:table-cell table:style-name="Table8.A3" office:value-type="string">
            <text:p text:style-name="P97"><text:span text:style-name="T2">This unit will have one summative assessment. It will consist of an investigation template that gives students the job of creating an thermal insulated mitten. Each student will attempt to create an investigation that is testable with controlled variables and independent and dependent variables. </text:span></text:p>
            <text:p text:style-name="P98"/>
            <text:p text:style-name="P97"><text:span text:style-name="T2">This investigation will give students the reigns and allow them to investigate at their own speed. This will engage students in rigorous learning as it pushes them out of their comfort zones and hopefully excites and motivates them. Students are required to collect data and make informed decisions about the future of their mitten based on the data collected from previous tests.</text:span></text:p>
            <text:p text:style-name="P98"/>
            <text:p text:style-name="P97"><text:span text:style-name="T2">Students will be encouraged to seek out a professional in the field to communicate and talk about their designs with. Mittens are something that each student has worn in their life and is something they already know about. The necessity of insulative clothing in Vermont makes this summative assessment relevant and interesting to students.</text:span></text:p>
            <text:p text:style-name="P98"/>
            <text:p text:style-name="P97"><text:span text:style-name="T2">With this investigation being so open ended, it really allows students to take it wherever they want. Students will be picking their own materials and deciding the best way to test the insulation inside their mitten as well.</text:span></text:p>
            <text:p text:style-name="P98"/>
            <text:p text:style-name="P97"><text:span text:style-name="T2">Student will be given the following materials to work with. They are encouraged to bring in their own materials.</text:span></text:p>
            <text:p text:style-name="P97"><text:span text:style-name="T2">2 gallon ziploc bags, Cotton fabric, Foam board, Tissue paper, Newspaper. </text:span></text:p>
            <text:p text:style-name="P98"/>
            <text:p text:style-name="P97"><text:span text:style-name="T2">As a class, we will discuss the best ways to test our mittens and come up with multiple possible solutions with different independent and dependent variables. Some students will choose to use an ice cube for their temperature change, others will use hand warmers.</text:span></text:p>
            <text:p text:style-name="P98"/>
            <text:p text:style-name="P97"><text:a xlink:type="simple" xlink:href="https://docs.google.com/document/d/1zDPcYd1DcdkAXFYXB9tc4d5lXecwqnt83e9A-BY9N_k/edit?usp=sharing" text:style-name="ListLabel_20_311" text:visited-style-name="ListLabel_20_311"><text:span text:style-name="T10">Summative- Insulation Investigation</text:span></text:a><text:span text:style-name="T2"> </text:span></text:p>
            <text:p text:style-name="P98"/>
            <text:p text:style-name="P97"><text:span text:style-name="T2">**Try and get students to use specific scientific definitions within their testable questions**</text:span></text:p>
            <text:p text:style-name="P97"><text:span text:style-name="T2">**You must use one of these scientific principles in your testable question.</text:span></text:p>
            <text:p text:style-name="P98"/>
            <text:p text:style-name="P98"/>
          </table:table-cell>
        </table:table-row>
      </table:table>
      <text:p text:style-name="P8"/>
      <text:p text:style-name="P8"/>
      <table:table table:name="Table9" table:style-name="Table9">
        <table:table-column table:style-name="Table9.A" table:number-columns-repeated="5"/>
        <table:table-row table:style-name="Table9.1">
          <table:table-cell table:style-name="Table9.A1" table:number-columns-spanned="5" office:value-type="string">
            <text:p text:style-name="P112"><text:bookmark text:name="_tgujpf9eluqr"/>RUBRIC for Summative Assessment</text:p>
            <text:p text:style-name="P22"><text:span text:style-name="T50">Note: This is a template that will need to be adjusted to suit your summative assessment plan. For example, if you have multiple summative assessments or your summative assessment has multiple distinct parts (ex. oral presentation, product, and reflection), you should create multiple rubrics or subheadings within the rubric to make it clear to students what is being assessed in each part of the rubric.</text:span></text:p>
          </table:table-cell>
          <table:covered-table-cell/>
          <table:covered-table-cell/>
          <table:covered-table-cell/>
          <table:covered-table-cell/>
        </table:table-row>
        <table:table-row table:style-name="Table9.2">
          <table:table-cell table:style-name="Table9.A2" office:value-type="string">
            <text:p text:style-name="P23"><text:span text:style-name="T2">WCS Target to be submitted on “JumpRope”</text:span></text:p>
          </table:table-cell>
          <table:table-cell table:style-name="Table9.A2" office:value-type="string">
            <text:p text:style-name="P26"><text:span text:style-name="T41">1</text:span></text:p>
          </table:table-cell>
          <table:table-cell table:style-name="Table9.A2" office:value-type="string">
            <text:p text:style-name="P26"><text:span text:style-name="T41">2</text:span></text:p>
          </table:table-cell>
          <table:table-cell table:style-name="Table9.A2" office:value-type="string">
            <text:p text:style-name="P26"><text:span text:style-name="T41">3</text:span></text:p>
          </table:table-cell>
          <table:table-cell table:style-name="Table9.A2" office:value-type="string">
            <text:p text:style-name="P26"><text:span text:style-name="T41">4</text:span></text:p>
          </table:table-cell>
        </table:table-row>
        <table:table-row table:style-name="Table9.3">
          <table:table-cell table:style-name="Table9.A3" office:value-type="string">
            <text:p text:style-name="P28"><text:span text:style-name="T41">Planning and Carrying Out Investigations</text:span></text:p>
          </table:table-cell>
          <table:table-cell table:style-name="Table9.B3" office:value-type="string">
            <text:p text:style-name="P30"><text:span text:style-name="T17">I can </text:span><text:span text:style-name="T18">gather the evidence</text:span><text:span text:style-name="T17"> to answer a scientific question.</text:span></text:p>
            <text:p text:style-name="P14"/>
          </table:table-cell>
          <table:table-cell table:style-name="Table9.C3" office:value-type="string">
            <text:p text:style-name="P30"><text:span text:style-name="T17">I can </text:span><text:span text:style-name="T18">plan an</text:span><text:span text:style-name="T17"> </text:span><text:span text:style-name="T18">investigation</text:span><text:span text:style-name="T17"> that provides evidence to answer a scientific question.</text:span></text:p>
          </table:table-cell>
          <table:table-cell table:style-name="Table9.A3" office:value-type="string">
            <text:p text:style-name="P30"><text:span text:style-name="T17">I can plan a </text:span><text:span text:style-name="T18">fair</text:span><text:span text:style-name="T17">, </text:span><text:span text:style-name="T18">clearly described</text:span><text:span text:style-name="T17"> investigation that provides evidence to answer a scientific question.</text:span></text:p>
          </table:table-cell>
          <table:table-cell table:style-name="Table9.E3" office:value-type="string">
            <text:p text:style-name="P30"><text:span text:style-name="T17">I can identify how sources of </text:span><text:span text:style-name="T18">error and limitations </text:span><text:span text:style-name="T17">within my test may have affected my data.</text:span></text:p>
          </table:table-cell>
        </table:table-row>
      </table:table>
      <text:p text:style-name="P8"><text:soft-page-break/></text:p>
      <text:p text:style-name="P31"/>
      <table:table table:name="Table10" table:style-name="Table10">
        <table:table-column table:style-name="Table10.A"/>
        <table:table-column table:style-name="Table10.B"/>
        <table:table-column table:style-name="Table10.C"/>
        <table:table-row table:style-name="Table10.1">
          <table:table-cell table:style-name="Table10.A1" table:number-columns-spanned="3" office:value-type="string">
            <text:p text:style-name="P113"><text:bookmark text:name="_jtfpeco9gchh"/>Assessment Alignment Matrix <text:span text:style-name="T30">(Portfolio PC 6.1)</text:span></text:p>
            <text:p text:style-name="P25"><text:span text:style-name="T50">(Add more rows if needed)</text:span></text:p>
          </table:table-cell>
          <table:covered-table-cell/>
          <table:covered-table-cell/>
        </table:table-row>
        <table:table-row table:style-name="Table10.2">
          <table:table-cell table:style-name="Table10.A2" office:value-type="string">
            <text:p text:style-name="P23"><text:span text:style-name="T52">Objectives (Stage I)</text:span></text:p>
          </table:table-cell>
          <table:table-cell table:style-name="Table10.A2" office:value-type="string">
            <text:p text:style-name="P40"><text:span text:style-name="T52">Formative Assessment***</text:span></text:p>
            <text:list xml:id="list38773609" text:style-name="WWNum12">
              <text:list-item>
                <text:p text:style-name="P63"><text:span text:style-name="T53">Name the formative assessment </text:span></text:p>
              </text:list-item>
              <text:list-item>
                <text:p text:style-name="P63"><text:span text:style-name="T53">Include a link to the formative assessment </text:span><text:span text:style-name="T54">and</text:span><text:span text:style-name="T53"> rubric</text:span></text:p>
              </text:list-item>
              <text:list-item>
                <text:p text:style-name="P63"><text:span text:style-name="T53">Briefly answer the following prompts:</text:span></text:p>
              </text:list-item>
            </text:list>
            <text:list xml:id="list3879087470" text:style-name="WWNum28">
              <text:list-item>
                <text:p text:style-name="P79"><text:span text:style-name="T53">What information/data do you hope to gain from this assessment?</text:span></text:p>
              </text:list-item>
              <text:list-item>
                <text:p text:style-name="P79"><text:span text:style-name="T53">How will you use this data to inform future teaching?</text:span></text:p>
              </text:list-item>
              <text:list-item>
                <text:p text:style-name="P79"><text:span text:style-name="T53">How will you provide students with feedback? </text:span></text:p>
              </text:list-item>
            </text:list>
          </table:table-cell>
          <table:table-cell table:style-name="Table10.A2" office:value-type="string">
            <text:p text:style-name="P23"><text:span text:style-name="T52">Summative Assessment</text:span></text:p>
            <text:list xml:id="list3028800574" text:style-name="WWNum4">
              <text:list-item>
                <text:p text:style-name="P64"><text:span text:style-name="T53">Identify which summative assessment or summative assessment component will be assessing the objective you listed to the left</text:span></text:p>
              </text:list-item>
            </text:list>
          </table:table-cell>
        </table:table-row>
        <table:table-row table:style-name="Table10.3">
          <table:table-cell table:style-name="Table10.A3" table:number-rows-spanned="2" office:value-type="string">
            <text:list xml:id="list102307580820107" text:continue-list="list3351916100" text:style-name="WWNum16">
              <text:list-item>
                <text:p text:style-name="P77"><text:span text:style-name="T20">Students will be able to present information about the transfer of energy in a cohesive and understandable way.</text:span></text:p>
              </text:list-item>
            </text:list>
          </table:table-cell>
          <table:table-cell table:style-name="Table10.B3" office:value-type="string">
            <text:p text:style-name="P23"><text:span text:style-name="T50">Lesson 1: </text:span></text:p>
            <text:p text:style-name="P23"><text:span text:style-name="T51">Journal Entry 1 (Definitions) </text:span></text:p>
            <text:p text:style-name="P23"><text:span text:style-name="T50">This assessment will be used to gauge how much information the students can take up and process. My hope is for the students to have a working definition of energy and the three different types of thermal energy. With this information, students will be able to better predict the outcome of experiments, identify types of heat transfer and ask better questions. I will be writing in their journals once they are done to make sure that their definitions are correct and make sense.</text:span></text:p>
            <text:p text:style-name="P32"/>
            <text:p text:style-name="P23"><text:span text:style-name="T50"><text:s/></text:span><text:a xlink:type="simple" xlink:href="https://docs.google.com/document/d/1NQJfEFJZaQ_Fc0TMyJjfI6dxqYsjMrHL-RJg2xDIFXI/edit?usp=sharing" text:style-name="ListLabel_20_312" text:visited-style-name="ListLabel_20_312"><text:span text:style-name="T39">Energy Transfer Definitions note sheet</text:span></text:a><text:span text:style-name="T50"> </text:span></text:p>
            <text:p text:style-name="P32"/>
            <text:p text:style-name="P23"><text:a xlink:type="simple" xlink:href="https://docs.google.com/document/d/1ouqZx5vhtpedt2ixyKYJW1-2Q21zq5HjDEUvja-SBkQ/edit?usp=sharing" text:style-name="ListLabel_20_312" text:visited-style-name="ListLabel_20_312"><text:span text:style-name="T39">Formative Rubrics</text:span></text:a><text:span text:style-name="T50"> </text:span></text:p>
          </table:table-cell>
          <table:table-cell table:style-name="Table10.C3" table:number-rows-spanned="2" office:value-type="string">
            <text:p text:style-name="P23"><text:span text:style-name="T50">At the end of the summative, students will share out their findings, data, and what their final mitten looks like.</text:span></text:p>
          </table:table-cell>
        </table:table-row>
        <table:table-row table:style-name="Table10.3">
          <table:covered-table-cell/>
          <table:table-cell table:style-name="Table10.B4" office:value-type="string">
            <text:p text:style-name="P23"><text:span text:style-name="T50">Lesson 7:</text:span></text:p>
            <text:p text:style-name="P23"><text:span text:style-name="T51">Jigsaw Notes Sheet</text:span></text:p>
            <text:p text:style-name="P23"><text:span text:style-name="T50">The jigsaw notes sheet will help students get an understanding of the different investigations that others did. I am looking for students to have a full understanding of their own investigation so they can talk in detail about what happened and where the energy transfer was taking place.</text:span></text:p>
            <text:p text:style-name="P32"/>
            <text:p text:style-name="P23"><text:a xlink:type="simple" xlink:href="https://docs.google.com/document/d/1Iv_nmp0rr_JzFDn2WDTV7a7j_aN3Ik-2qVVaVOhPC-o/edit?usp=sharing" text:style-name="ListLabel_20_313" text:visited-style-name="ListLabel_20_313"><text:span text:style-name="T36">Jigsaw Notes Sheet</text:span></text:a><text:span text:style-name="T2"> </text:span></text:p>
            <text:p text:style-name="P23"><text:a xlink:type="simple" xlink:href="https://docs.google.com/document/d/1ouqZx5vhtpedt2ixyKYJW1-2Q21zq5HjDEUvja-SBkQ/edit?usp=sharing" text:style-name="ListLabel_20_312" text:visited-style-name="ListLabel_20_312"><text:span text:style-name="T39">Formative Rubrics</text:span></text:a><text:span text:style-name="T50"> </text:span></text:p>
          </table:table-cell>
          <table:covered-table-cell/>
        </table:table-row>
        <table:table-row table:style-name="Table10.5">
          <table:table-cell table:style-name="Table10.A5" office:value-type="string">
            <text:list xml:id="list102309142934700" text:continue-numbering="true" text:style-name="WWNum16">
              <text:list-item>
                <text:p text:style-name="P77"><text:span text:style-name="T20">Students will be precise as they measure, experiment, and perform tasks while following a multistep procedure</text:span></text:p>
              </text:list-item>
            </text:list>
          </table:table-cell>
          <table:table-cell table:style-name="Table10.B5" office:value-type="string">
            <text:p text:style-name="P23"><text:span text:style-name="T50">Lesson 5:</text:span></text:p>
            <text:p text:style-name="P23"><text:span text:style-name="T51">Investigation 3-5</text:span></text:p>
            <text:p text:style-name="P23"><text:span text:style-name="T50">This assessment will give students a chance to demonstrate their ability to follow instructions and perform a semi-complicated task and record the results. From this assessment, I want to see my students ability to complete investigations and understand the concepts. Students should be able to understand the directions and complete the tasks without extra help or demonstrations. This data will help me know how ready my students are for their summative. If they are confused, I may add in an extra investigation or go through this one in more detail. Depending on how well the students do, I will give either minimal feedback with a simple grade, or I will give extra feedback and we will go over each of the experiments in more detail.</text:span></text:p>
            <text:p text:style-name="P10"/>
            <text:p text:style-name="P23"><text:span text:style-name="T2"><text:s/></text:span><text:a xlink:type="simple" xlink:href="https://docs.google.com/document/d/1NaRgnpLXHZviSbTCk_wZVPA32P6fogyUAGaj-9FripU/edit?usp=sharing" text:style-name="ListLabel_20_313" text:visited-style-name="ListLabel_20_313"><text:span text:style-name="T36">CONDUCTION-Energy Conductors Investigation</text:span></text:a><text:span text:style-name="T2"> </text:span></text:p>
            <text:p text:style-name="P23"><text:a xlink:type="simple" xlink:href="https://docs.google.com/document/d/1lwKg_hDx-R2UhnwLdFX6jzM4R-3BAzGwdkFBF0Uqb70/edit?usp=sharing" text:style-name="ListLabel_20_313" text:visited-style-name="ListLabel_20_313"><text:span text:style-name="T36">CONVECTION-Colored Hot and Cold Water</text:span></text:a><text:span text:style-name="T2"> </text:span></text:p>
            <text:p text:style-name="P23"><text:span text:style-name="T2"><text:s/></text:span><text:a xlink:type="simple" xlink:href="https://docs.google.com/document/d/13WS6Bqd6SP2NE5eZG4USX2hCCDu2HuDUO-vuwvFJdlU/edit?usp=sharing" text:style-name="ListLabel_20_313" text:visited-style-name="ListLabel_20_313"><text:span text:style-name="T36">RADIATION-Covered color ice cups</text:span></text:a><text:span text:style-name="T2"> </text:span></text:p>
            <text:p text:style-name="P10"/>
            <text:p text:style-name="P23"><text:a xlink:type="simple" xlink:href="https://docs.google.com/document/d/1ouqZx5vhtpedt2ixyKYJW1-2Q21zq5HjDEUvja-SBkQ/edit?usp=sharing" text:style-name="ListLabel_20_312" text:visited-style-name="ListLabel_20_312"><text:span text:style-name="T39">Formative Rubrics</text:span></text:a><text:span text:style-name="T50"> </text:span></text:p>
          </table:table-cell>
          <table:table-cell table:style-name="Table10.C5" office:value-type="string">
            <text:p text:style-name="P23"><text:span text:style-name="T50">When collecting data, students are required to record temperature changes over time. The steps to collect data will be up to the student but must give good evidence of their experiment.</text:span></text:p>
          </table:table-cell>
        </table:table-row>
        <table:table-row table:style-name="Table10.6">
          <table:table-cell table:style-name="Table10.A6" office:value-type="string">
            <text:list xml:id="list102307834743170" text:continue-numbering="true" text:style-name="WWNum16">
              <text:list-item>
                <text:p text:style-name="P77"><text:span text:style-name="T20">Students will be able to make predictions and think critically when investigating problems and questions.</text:span></text:p>
              </text:list-item>
            </text:list>
          </table:table-cell>
          <table:table-cell table:style-name="Table10.B6" office:value-type="string">
            <text:p text:style-name="P23"><text:span text:style-name="T50">Lesson 2:</text:span></text:p>
            <text:p text:style-name="P23"><text:span text:style-name="T51">Pre-Assessment Investigation</text:span></text:p>
            <text:p text:style-name="P23"><text:span text:style-name="T50">This assessment will be used to gauge the students understanding of the thermal energy laws. My goal is for students to be able to use the information they have been provided in their science journals to accurately predict what is going to happen when the hot and cold liquids meet. Using this student data will help me predict how the students will do on following investigations and what extra scaffolding I will need for them to successfully create their own investigation. Students will receive feedback from me in all of the different sections however their score will only reflect the objective noted.</text:span></text:p>
            <text:p text:style-name="P32"/>
            <text:p text:style-name="P22"><text:a xlink:type="simple" xlink:href="https://docs.google.com/document/d/15DxPPfmkGANuvBnatdsBt1HRZSc53OCz6hJ97rPcHE4/edit?usp=sharing" text:style-name="ListLabel_20_313" text:visited-style-name="ListLabel_20_313"><text:span text:style-name="T36">Liquid Energy Transfer</text:span></text:a><text:span text:style-name="T2"> </text:span></text:p>
            <text:p text:style-name="P23"><text:a xlink:type="simple" xlink:href="https://docs.google.com/document/d/1ouqZx5vhtpedt2ixyKYJW1-2Q21zq5HjDEUvja-SBkQ/edit?usp=sharing" text:style-name="ListLabel_20_312" text:visited-style-name="ListLabel_20_312"><text:span text:style-name="T39">Formative Rubrics</text:span></text:a><text:span text:style-name="T50"> </text:span></text:p>
          </table:table-cell>
          <table:table-cell table:style-name="Table10.C6" office:value-type="string">
            <text:p text:style-name="P23"><text:span text:style-name="T50">Throughout the summative, students will need to revise their materials list and think critically about data collected and what worked and did not work.</text:span></text:p>
          </table:table-cell>
        </table:table-row>
        <table:table-row table:style-name="Table10.7">
          <table:table-cell table:style-name="Table10.A7" office:value-type="string">
            <text:list xml:id="list102307991481073" text:continue-numbering="true" text:style-name="WWNum16">
              <text:list-item>
                <text:p text:style-name="P78"><text:span text:style-name="T20">Students will be able to create an investigation that follows a multistep procedure and connects to a testable question.</text:span></text:p>
              </text:list-item>
            </text:list>
          </table:table-cell>
          <table:table-cell table:style-name="Table10.B7" office:value-type="string">
            <text:p text:style-name="P23"><text:span text:style-name="T50">Lesson 3:</text:span></text:p>
            <text:p text:style-name="P32"/>
            <text:p text:style-name="P23"><text:span text:style-name="T51">Investigation Template</text:span></text:p>
            <text:p text:style-name="P23"><text:span text:style-name="T50">This assessment is meant to gauge how well students understanding creating testable questions and writing procedures. This will help me inform my summative assessment and gauge how much extra teaching of testable questions and procedure I need to do before the begin their summative.</text:span></text:p>
            <text:p text:style-name="P32"/>
            <text:p text:style-name="P23"><text:a xlink:type="simple" xlink:href="https://docs.google.com/document/d/1WsHEOle2GfyjjAXhThi734-lPg5IQhWe6WcjDY7k-5o/edit?usp=sharing" text:style-name="ListLabel_20_312" text:visited-style-name="ListLabel_20_312"><text:span text:style-name="T39">Investigation Template</text:span></text:a><text:span text:style-name="T50"> </text:span></text:p>
            <text:p text:style-name="P23"><text:a xlink:type="simple" xlink:href="https://docs.google.com/document/d/1ouqZx5vhtpedt2ixyKYJW1-2Q21zq5HjDEUvja-SBkQ/edit?usp=sharing" text:style-name="ListLabel_20_312" text:visited-style-name="ListLabel_20_312"><text:span text:style-name="T39">Formative Rubrics</text:span></text:a><text:span text:style-name="T50"> </text:span></text:p>
          </table:table-cell>
          <table:table-cell table:style-name="Table10.C7" office:value-type="string">
            <text:p text:style-name="P23"><text:span text:style-name="T50">This directly applies to the summative. Students must have an understanding of the inner workings of an investigation to properly create testable questions, collect data, and create procedures.</text:span></text:p>
          </table:table-cell>
        </table:table-row>
      </table:table>
      <text:p text:style-name="Standard"><text:span text:style-name="T2">***Remember that one formative assessment may address multiple learning objectives</text:span></text:p>
      <text:p text:style-name="Standard"><text:span text:style-name="T2">***Be sure to vary the method/mode of formative assessment used across your unit </text:span></text:p>
      <text:p text:style-name="P8"/>
      <text:p text:style-name="P59"/>
      <table:table table:name="Table11" table:style-name="Table11">
        <table:table-column table:style-name="Table11.A"/>
        <table:table-row table:style-name="Table11.1">
          <table:table-cell table:style-name="Table11.A1" office:value-type="string">
            <text:p text:style-name="P108"><text:bookmark text:name="_375ymlepv21c"/>STAGE III: Differentiation and Universal Design for Learning <text:span text:style-name="T30">(Portfolio PC 2.1)</text:span></text:p>
          </table:table-cell>
        </table:table-row>
      </table:table>
      <text:p text:style-name="P8"/>
      <table:table table:name="Table24" table:style-name="Table24">
        <table:table-column table:style-name="Table24.A"/>
        <table:table-row table:style-name="Table24.1">
          <table:table-cell table:style-name="Table24.A1" office:value-type="string">
            <text:p text:style-name="P111"><text:bookmark text:name="_6pjerc9e2fho"/><text:span text:style-name="T26">Knowledge of Learners </text:span><text:span text:style-name="T30">(Portfolio PC 7.2)</text:span></text:p>
            <text:list xml:id="list3043267213" text:style-name="WWNum19">
              <text:list-item>
                <text:p text:style-name="P71"><text:span text:style-name="T5">Describe how you have used your knowledge of the learners in your classroom (needs, preferences, interests) to inform this unit.</text:span></text:p>
              </text:list-item>
            </text:list>
            <text:p text:style-name="P39"><text:span text:style-name="T5">Submit response below:</text:span></text:p>
          </table:table-cell>
        </table:table-row>
        <table:table-row table:style-name="Table24.1">
          <table:table-cell table:style-name="Table24.A2" office:value-type="string">
            <text:p text:style-name="P22"><text:span text:style-name="T2">My classroom is full of a diverse set of learners. My students range from those who enjoy engaging in material and jump into whatever problem I give them no matter the difficulty, to those who shy away from challenges. To engage all my learners and hold their interest, I have come up with a challenge that is suited to morph and mold to the abilities of the students. This class takes place near the end of the day and students tend to have more energy after lunch than they do in the mornings (according to my student survey). To take advantage of this, my unit is designed to be full of movement and active investigations. This unit will take place in the tail end of winter, and to use this to my advantage, my heat energy unit will be tailored around heat loss in the winter. Many of my students struggle with reading and writing and are in tiered reading support. This poses a challenge for creating challenging instruction in written form. To address this, I discussed the work in detail before it was given, and spent time with individual students who I knew might need help.</text:span></text:p>
          </table:table-cell>
        </table:table-row>
        <table:table-row table:style-name="Table24.1">
          <table:table-cell table:style-name="Table24.A1" office:value-type="string">
            <text:p text:style-name="P111"><text:bookmark text:name="_5ds84jjfrumo"/>UDL (Universal Design for Learning) </text:p>
            <text:list xml:id="list3502880347" text:style-name="WWNum23">
              <text:list-item>
                <text:p text:style-name="P27"><text:span text:style-name="T5">Describe how you have incorporated the </text:span><text:a xlink:type="simple" xlink:href="http://udlguidelines.cast.org/?utm_medium=web&amp;utm_campaign=none&amp;utm_source=cast-about-udl" text:style-name="ListLabel_20_307" text:visited-style-name="ListLabel_20_307"><text:span text:style-name="T34">Universal Design for Learning Guidelines</text:span></text:a><text:span text:style-name="T5"> into your unit design. Offer specific examples.</text:span></text:p>
              </text:list-item>
            </text:list>
            <text:p text:style-name="P22"><text:span text:style-name="T5">Submit response below:</text:span></text:p>
          </table:table-cell>
        </table:table-row>
        <table:table-row table:style-name="Table24.1">
          <table:table-cell table:style-name="Table24.A4" office:value-type="string">
            <text:p text:style-name="P97"><text:span text:style-name="T2">Students will have choice about what some aspects of their final summative investigation will be. It is up to the students to be engaged and think critically about the phenomena while I foster creativity and relevance through authenticity. Students will have a investigation worksheet but it is up to them to create a display of the information they have decided to investigate. I will supply background information through the first 2 investigations so students have ample opportunities to engage with the material before they have to create their own investigation. I will guide them through the process using their questions and concerns to create content that is engaging and interesting. The physical investigations will require students to get up and move as they create, test, and redesign their investigations. Using google classroom, voice to text, and showing a variety of videos, and models, students gain different perspectives and are introduced to the concept in a variety of ways. I have also varied my instructional approaches and assignments to sustain effort and keep students engaged.</text:span></text:p>
          </table:table-cell>
        </table:table-row>
        <table:table-row table:style-name="Table24.1">
          <table:table-cell table:style-name="Table24.A1" office:value-type="string">
            <text:p text:style-name="P111"><text:bookmark text:name="_ki6yd0z3h0fn"/>Differentiation</text:p>
            <text:list xml:id="list102307233135009" text:continue-numbering="true" text:style-name="WWNum23">
              <text:list-item>
                <text:p text:style-name="P27"><text:span text:style-name="T5">Link your Differentiation Matrix.</text:span></text:p>
              </text:list-item>
              <text:list-item>
                <text:p text:style-name="P27"><text:span text:style-name="T5">Select </text:span><text:span text:style-name="T8">three</text:span><text:span text:style-name="T5"> students with specific learning needs (ex. students on IEPs, 504s, English language learners, advanced learners) and explain the following for </text:span><text:span text:style-name="T8">each</text:span><text:span text:style-name="T5"> student: </text:span></text:p>
                <text:list>
                  <text:list-item>
                    <text:p text:style-name="P104"><text:span text:style-name="T5">Summary of the students’ needs</text:span></text:p>
                  </text:list-item>
                  <text:list-item>
                    <text:p text:style-name="P104"><text:span text:style-name="T5">Specific examples of how you plan to modify your instruction based on this student’s needs.</text:span></text:p>
                  </text:list-item>
                  <text:list-item>
                    <text:p text:style-name="P104"><text:span text:style-name="T5">Specific examples of how you plan to modify your formative assessments based on this student’s needs.</text:span></text:p>
                  </text:list-item>
                  <text:list-item>
                    <text:p text:style-name="P104"><text:span text:style-name="T5">Specific examples of how you plan to modify your summative assessment(s) based on this student’s needs.</text:span></text:p>
                  </text:list-item>
                </text:list>
              </text:list-item>
            </text:list>
            <text:p text:style-name="P22"><text:span text:style-name="T5">Submit responses below:</text:span></text:p>
          </table:table-cell>
        </table:table-row>
        <table:table-row table:style-name="Table24.1">
          <table:table-cell table:style-name="Table24.A6" office:value-type="string">
            <text:p text:style-name="P22"><text:span text:style-name="T1">ID #5 has several accommodations. This student is on an IEP, used voice to text often, has a structured study hall, and is in a scaffolded writing group. For this specific student, I plan on modifying my instruction by adding verbal cues to my instructions. This student struggles with reading and requires the instructions to be read out to him. For written assignments and summatives, he will have a scribe to write for him. This student needs constant check ins to make sure he is staying on task and understanding concepts and directions. </text:span></text:p>
            <text:p text:style-name="P5"/>
            <text:p text:style-name="P22"><text:span text:style-name="T1">ID #10 is on an EST. They have Tier II literature support, Tier II Math support, a task initiation number system created to help them if they need help with work (they do not like to raise their hand or ask for help) and scaffolding for writing. To modify my instruction for this student, I have added time at the end of classes as well as time during their study halls to work on assignments and projects with me. To modify the summative assessment, I will focus on identifying misconceptions in the scientific process which will hopefully help the student understand the concepts and use their creativity to come up with unique solutions to the problem.</text:span></text:p>
            <text:p text:style-name="P5"/>
            <text:p text:style-name="P22"><text:span text:style-name="T1">ID #22 has an EST. They have a “Cat Track” which tracks their performance in each class. They have a mentor who they meet with each week to talk and play. They also meet with a guidance counselor once a week to discuss issues at home and at school. This particular student is bright but struggles with social settings and motivation. Once they are going and working, they do a good job of getting work done. However, their attitude often deters them from working hard. To modify my instruction towards this student, I have grouped them with individuals who they either like or can handle talking with. I have also added hands on projects because this student and many in my class are very active and really enjoy working with their hands. </text:span></text:p>
            <text:p text:style-name="P5"/>
          </table:table-cell>
        </table:table-row>
        <table:table-row table:style-name="Table24.1">
          <table:table-cell table:style-name="Table24.A7" office:value-type="string">
            <text:p text:style-name="P22"><text:span text:style-name="T5">Link your Differentiation Matrix here: </text:span><text:a xlink:type="simple" xlink:href="https://docs.google.com/spreadsheets/d/1McQrBmk24Bks3VOVX6qmyKli02RqBpQ5qLXPuBDqKu0/edit?usp=sharing" text:style-name="ListLabel_20_307" text:visited-style-name="ListLabel_20_307"><text:span text:style-name="T34">Differentiation Matrix</text:span></text:a><text:span text:style-name="T5"> </text:span></text:p>
          </table:table-cell>
        </table:table-row>
        <table:table-row table:style-name="Table24.1">
          <table:table-cell table:style-name="Table24.A1" office:value-type="string">
            <text:p text:style-name="P111"><text:bookmark text:name="_kx4e7aqo5i1z"/><text:span text:style-name="T26">Focus Student </text:span><text:span text:style-name="T30">(Portfolio PC 6.2)</text:span></text:p>
            <text:list xml:id="list3159856659" text:style-name="WWNum25">
              <text:list-item>
                <text:p text:style-name="P72"><text:span text:style-name="T5">Identify </text:span><text:span text:style-name="T8">one</text:span><text:span text:style-name="T5"> of the students you describe above as your focus student. In the tables below, you will be reflecting on how the student performs across a range of assessments in this unit and how you are adjusting your approaches to instruction/assessment based on what you notice.</text:span></text:p>
              </text:list-item>
            </text:list>
          </table:table-cell>
        </table:table-row>
        <table:table-row table:style-name="Table24.1">
          <table:table-cell table:style-name="Table24.A9" office:value-type="string">
            <text:p text:style-name="P23"><text:span text:style-name="T1">Pre-Assessment</text:span></text:p>
          </table:table-cell>
        </table:table-row>
        <table:table-row table:style-name="Table24.1">
          <table:table-cell table:style-name="Table24.A1" office:value-type="string">
            <text:p text:style-name="P23"><text:span text:style-name="T2">Paste student work below</text:span></text:p>
          </table:table-cell>
        </table:table-row>
        <table:table-row table:style-name="Table24.1">
          <table:table-cell table:style-name="Table24.A11" office:value-type="string">
            <text:p text:style-name="Standard"><text:span text:style-name="T56">Testable Question: </text:span><text:span text:style-name="T57">How does the heat of a liquid affect its movements?</text:span></text:p>
            <text:p text:style-name="Standard"><text:span text:style-name="T58">***PREDICTION: <text:s text:c="37"/></text:span></text:p>
            <text:p text:style-name="Standard"><text:span text:style-name="T58">OBSERVATIONS: <text:s/></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4"/>
                </table:table-cell>
                <table:table-cell table:style-name="Table12.A1" office:value-type="string">
                  <text:p text:style-name="P26"><text:span text:style-name="T58">Hot Liquid on Top</text:span></text:p>
                </table:table-cell>
                <table:table-cell table:style-name="Table12.A1" office:value-type="string">
                  <text:p text:style-name="P26"><text:span text:style-name="T58">Hot Liquid on Bottom</text:span></text:p>
                </table:table-cell>
              </table:table-row>
              <table:table-row table:style-name="Table12.2">
                <table:table-cell table:style-name="Table12.A1" office:value-type="string">
                  <text:p text:style-name="P23"><text:span text:style-name="T58">What movements have you observed?</text:span></text:p>
                </table:table-cell>
                <table:table-cell table:style-name="Table12.A1" office:value-type="string">
                  <text:p text:style-name="Standard"><text:span text:style-name="T58">The hot water on the top didn’t turn green because the cold liquid didn’t rise. </text:span></text:p>
                </table:table-cell>
                <table:table-cell table:style-name="Table12.A1" office:value-type="string">
                  <text:p text:style-name="P23"><text:span text:style-name="T58">Since the hot wants to rise, it rose to the top of the beaker.</text:span></text:p>
                </table:table-cell>
              </table:table-row>
              <table:table-row table:style-name="Table12.2">
                <table:table-cell table:style-name="Table12.A1" office:value-type="string">
                  <text:p text:style-name="P23"><text:span text:style-name="T58">Did the colors combine?</text:span></text:p>
                </table:table-cell>
                <table:table-cell table:style-name="Table12.A1" office:value-type="string">
                  <text:p text:style-name="P23"><text:span text:style-name="T58">No they did not</text:span></text:p>
                </table:table-cell>
                <table:table-cell table:style-name="Table12.A1" office:value-type="string">
                  <text:p text:style-name="P23"><text:span text:style-name="T58">Yes, the liquid turned green</text:span></text:p>
                </table:table-cell>
              </table:table-row>
              <table:table-row table:style-name="Table12.2">
                <table:table-cell table:style-name="Table12.A1" office:value-type="string">
                  <text:p text:style-name="P23"><text:span text:style-name="T58">Other Observations.</text:span></text:p>
                </table:table-cell>
                <table:table-cell table:style-name="Table12.A1" office:value-type="string">
                  <text:p text:style-name="P34"/>
                </table:table-cell>
                <table:table-cell table:style-name="Table12.A1" office:value-type="string">
                  <text:p text:style-name="P34"/>
                </table:table-cell>
              </table:table-row>
            </table:table>
            <text:p text:style-name="Standard"><text:span text:style-name="T58">Questions you had during the Experiment:</text:span></text:p>
            <text:p text:style-name="Standard"><text:span text:style-name="T59">Would it work if we changed the water to soda, since the soda has carbonation.</text:span></text:p>
            <text:p text:style-name="Standard"><text:span text:style-name="T58">What type of energy transfer is it? Highlight one:</text:span></text:p>
            <text:p text:style-name="Standard"><text:span text:style-name="T60">Convection <text:s text:c="4"/></text:span><text:span text:style-name="T63"><text:s/></text:span><text:span text:style-name="T60"><text:s text:c="5"/></text:span><text:span text:style-name="T59">Conduction <text:s text:c="8"/>Radiation</text:span></text:p>
            <text:p text:style-name="Standard"><text:span text:style-name="T58">REASONING: Why is this phenomena occurring? <text:s/></text:span><text:span text:style-name="T59">In convection heat transfer the hot molecules in the hot water are moving around. <text:s/>The hotter molecules are rising to the top. <text:s/>The cold water molecules are moving slower and staying on the bottom. <text:s text:c="8"/></text:span></text:p>
          </table:table-cell>
        </table:table-row>
        <table:table-row table:style-name="Table24.1">
          <table:table-cell table:style-name="Table24.A1" office:value-type="string">
            <text:p text:style-name="P23"><text:span text:style-name="T2">Paste student rubric below</text:span></text:p>
          </table:table-cell>
        </table:table-row>
        <table:table-row table:style-name="Table24.1">
          <table:table-cell table:style-name="Table24.A13" office:value-type="string">
            <text:p text:style-name="P10"/>
            <table:table table:name="Table13" table:style-name="Table13">
              <table:table-column table:style-name="Table13.A" table:number-columns-repeated="3"/>
              <table:table-column table:style-name="Table13.D"/>
              <table:table-row table:style-name="Table13.1">
                <table:table-cell table:style-name="Table13.A1" table:number-columns-spanned="4" office:value-type="string">
                  <text:p text:style-name="P23"><text:span text:style-name="T12">Objective: </text:span><text:span text:style-name="T20">Students will be able to make predictions and think critically when investigating problems and questions.</text:span></text:p>
                </table:table-cell>
                <table:covered-table-cell/>
                <table:covered-table-cell/>
                <table:covered-table-cell/>
              </table:table-row>
              <table:table-row table:style-name="Table13.1">
                <table:table-cell table:style-name="Table13.A2" office:value-type="string">
                  <text:p text:style-name="P26"><text:span text:style-name="T12">4</text:span></text:p>
                </table:table-cell>
                <table:table-cell table:style-name="Table13.A2" office:value-type="string">
                  <text:p text:style-name="P26"><text:span text:style-name="T12">3</text:span></text:p>
                </table:table-cell>
                <table:table-cell table:style-name="Table13.A2" office:value-type="string">
                  <text:p text:style-name="P26"><text:span text:style-name="T12">2</text:span></text:p>
                </table:table-cell>
                <table:table-cell table:style-name="Table13.A2" office:value-type="string">
                  <text:p text:style-name="P26"><text:span text:style-name="T12">1</text:span></text:p>
                </table:table-cell>
              </table:table-row>
              <table:table-row table:style-name="Table13.1">
                <table:table-cell table:style-name="Table13.A3" office:value-type="string">
                  <text:p text:style-name="P2"/>
                </table:table-cell>
                <table:table-cell table:style-name="Table13.A3" office:value-type="string">
                  <text:p text:style-name="P23"><text:span text:style-name="T20">The student created a prediction that shows critical thinking and students use of background information.</text:span></text:p>
                </table:table-cell>
                <table:table-cell table:style-name="Table13.A3" office:value-type="string">
                  <text:p text:style-name="P23"><text:span text:style-name="T20">Student creates a prediction that has some thought but there is evidence that the student did not use the resources available to them.</text:span></text:p>
                </table:table-cell>
                <table:table-cell table:style-name="Table13.A3" office:value-type="string">
                  <text:p text:style-name="P23"><text:span text:style-name="T21">The student did not create a prediction or created one with no forethought into the experiment itself.</text:span></text:p>
                </table:table-cell>
              </table:table-row>
            </table:table>
            <text:p text:style-name="P10"/>
          </table:table-cell>
        </table:table-row>
        <table:table-row table:style-name="Table24.1">
          <table:table-cell table:style-name="Table24.A1" office:value-type="string">
            <text:p text:style-name="P22"><text:span text:style-name="T2">How did you adjust the pre-assessment to accommodate your focus student’s specific learning needs?</text:span></text:p>
          </table:table-cell>
        </table:table-row>
        <table:table-row table:style-name="Table24.1">
          <table:table-cell table:style-name="Table24.A15" office:value-type="string">
            <text:p text:style-name="P22"><text:span text:style-name="T2">I allowed this student to go to a quiet place to voice to text his reasoning out.</text:span></text:p>
          </table:table-cell>
        </table:table-row>
        <table:table-row table:style-name="Table24.1">
          <table:table-cell table:style-name="Table24.A1" office:value-type="string">
            <text:p text:style-name="P22"><text:span text:style-name="T2">Based on this analysis, how might you adjust future instruction and/or assessment for this student? <text:s/></text:span></text:p>
          </table:table-cell>
        </table:table-row>
        <table:table-row table:style-name="Table24.1">
          <table:table-cell table:style-name="Table24.A17" office:value-type="string">
            <text:p text:style-name="P22"><text:span text:style-name="T2">This is an okay spot for this student. They seem to have an understanding of how the energy is moving around in the liquids. However, they were unable to make a prediction. This is most likely because they were not paying attention when I was giving instruction. To adjust my instruction, I have added a portion to the following lesson to look at observations and discuss the reasoning. The scientist meeting will address the movement of water molecules on a basic level and address misconceptions about where the energy is flowing. </text:span></text:p>
          </table:table-cell>
        </table:table-row>
        <table:table-row table:style-name="Table24.18">
          <table:table-cell table:style-name="Table24.A9" office:value-type="string">
            <text:p text:style-name="P23"><text:span text:style-name="T1">Formative Assessment </text:span></text:p>
          </table:table-cell>
        </table:table-row>
        <table:table-row table:style-name="Table24.19">
          <table:table-cell table:style-name="Table24.A1" office:value-type="string">
            <text:p text:style-name="P23"><text:span text:style-name="T2">Paste student work below</text:span></text:p>
          </table:table-cell>
        </table:table-row>
        <table:table-row table:style-name="Table24.19">
          <table:table-cell table:style-name="Table24.A20" office:value-type="string">
            <text:p text:style-name="P20"><text:span text:style-name="T23">Focus Question: What question are you trying to answer?</text:span></text:p>
            <text:p text:style-name="P20"><text:span text:style-name="T25">What would happen if we had hot Sprite and Cold Sprite in different beakers? <text:s/>Will they act the same as the hot and cold water</text:span></text:p>
            <text:p text:style-name="P20"><text:span text:style-name="T23">Hypothesis or Prediction: What do you think will happen?</text:span></text:p>
            <text:p text:style-name="P20"><text:span text:style-name="T25">I think I would do the same thing but a little different because of the carbonation.</text:span></text:p>
            <text:p text:style-name="P20"><text:span text:style-name="T23">Claim: After your investigation what is your answer?</text:span></text:p>
            <text:p text:style-name="P20"><text:span text:style-name="T23">Materials: List all materials you will use</text:span></text:p>
            <text:p text:style-name="P20"><text:span text:style-name="T25"><text:s/>Sprint, hot plate</text:span></text:p>
            <text:p text:style-name="P20"><text:span text:style-name="T23">Procedure: Make a numbered list for each step of your investigation.</text:span></text:p>
            <text:p text:style-name="P15"/>
            <text:p text:style-name="P21"><text:span text:style-name="T23">Variables</text:span></text:p>
            <text:p text:style-name="P20"><text:span text:style-name="T23">Complete this chart</text:span></text:p>
            <table:table table:name="Table14" table:style-name="Table14">
              <table:table-column table:style-name="Table14.A"/>
              <table:table-column table:style-name="Table14.B"/>
              <table:table-row table:style-name="Table14.1">
                <table:table-cell table:style-name="Table14.A1" office:value-type="string">
                  <text:p text:style-name="P23"><text:span text:style-name="T23">Independent Variable</text:span></text:p>
                </table:table-cell>
                <table:table-cell table:style-name="Table14.A1" office:value-type="string">
                  <text:p text:style-name="P23"><text:span text:style-name="T23"><text:s text:c="3"/>the temperature</text:span></text:p>
                </table:table-cell>
              </table:table-row>
              <table:table-row table:style-name="Table14.1">
                <table:table-cell table:style-name="Table14.A1" office:value-type="string">
                  <text:p text:style-name="P23"><text:span text:style-name="T23">Dependent Variable</text:span></text:p>
                </table:table-cell>
                <table:table-cell table:style-name="Table14.A1" office:value-type="string">
                  <text:p text:style-name="P23"><text:span text:style-name="T23"><text:s/>Observations on <text:s/>the sprite</text:span></text:p>
                </table:table-cell>
              </table:table-row>
              <table:table-row table:style-name="Table14.1">
                <table:table-cell table:style-name="Table14.A1" office:value-type="string">
                  <text:p text:style-name="P19"/>
                </table:table-cell>
                <table:table-cell table:style-name="Table14.A1" office:value-type="string">
                  <text:p text:style-name="P23"><text:span text:style-name="T23"><text:s/></text:span></text:p>
                </table:table-cell>
              </table:table-row>
            </table:table>
            <text:p text:style-name="P18"/>
            <text:p text:style-name="P21"><text:span text:style-name="T23">Data and Observations</text:span></text:p>
            <text:p text:style-name="P21"><text:span text:style-name="T25">Create a chart or table to list data and observations</text:span></text:p>
            <table:table table:name="Table15" table:style-name="Table15">
              <table:table-column table:style-name="Table15.A" table:number-columns-repeated="2"/>
              <table:table-column table:style-name="Table15.C"/>
              <table:table-row table:style-name="Table15.1">
                <table:table-cell table:style-name="Table15.A1" office:value-type="string">
                  <text:p text:style-name="P23"><text:span text:style-name="T25">What does the sprite do after</text:span></text:p>
                </table:table-cell>
                <table:table-cell table:style-name="Table15.A1" office:value-type="string">
                  <text:p text:style-name="P23"><text:span text:style-name="T25">Right side up</text:span></text:p>
                </table:table-cell>
                <table:table-cell table:style-name="Table15.A1" office:value-type="string">
                  <text:p text:style-name="P23"><text:span text:style-name="T25">Upside down</text:span></text:p>
                </table:table-cell>
              </table:table-row>
              <table:table-row table:style-name="Table15.1">
                <table:table-cell table:style-name="Table15.A1" office:value-type="string">
                  <text:p text:style-name="P23"><text:span text:style-name="T25">5 mins</text:span></text:p>
                </table:table-cell>
                <table:table-cell table:style-name="Table15.A1" office:value-type="string">
                  <text:p text:style-name="P17"/>
                </table:table-cell>
                <table:table-cell table:style-name="Table15.A1" office:value-type="string">
                  <text:p text:style-name="P17"/>
                </table:table-cell>
              </table:table-row>
              <table:table-row table:style-name="Table15.1">
                <table:table-cell table:style-name="Table15.A1" office:value-type="string">
                  <text:p text:style-name="P23"><text:span text:style-name="T25">10 mins</text:span></text:p>
                </table:table-cell>
                <table:table-cell table:style-name="Table15.A1" office:value-type="string">
                  <text:p text:style-name="P17"/>
                </table:table-cell>
                <table:table-cell table:style-name="Table15.A1" office:value-type="string">
                  <text:p text:style-name="P17"/>
                </table:table-cell>
              </table:table-row>
            </table:table>
            <text:p text:style-name="P16"/>
          </table:table-cell>
        </table:table-row>
        <table:table-row table:style-name="Table24.19">
          <table:table-cell table:style-name="Table24.A1" office:value-type="string">
            <text:p text:style-name="P23"><text:span text:style-name="T2">Paste student rubric below</text:span></text:p>
          </table:table-cell>
        </table:table-row>
        <table:table-row table:style-name="Table24.19">
          <table:table-cell table:style-name="Table24.A22" office:value-type="string">
            <text:p text:style-name="P8"/>
            <table:table table:name="Table16" table:style-name="Table16">
              <table:table-column table:style-name="Table16.A" table:number-columns-repeated="3"/>
              <table:table-column table:style-name="Table16.D"/>
              <table:table-row table:style-name="Table16.1">
                <table:table-cell table:style-name="Table16.A1" table:number-columns-spanned="4" office:value-type="string">
                  <text:p text:style-name="P23"><text:span text:style-name="T12">Objective: </text:span><text:span text:style-name="T20">Students will be able to create an investigation that follows a multistep procedure and connects to a testable question.</text:span></text:p>
                </table:table-cell>
                <table:covered-table-cell/>
                <table:covered-table-cell/>
                <table:covered-table-cell/>
              </table:table-row>
              <table:table-row table:style-name="Table16.1">
                <table:table-cell table:style-name="Table16.A2" office:value-type="string">
                  <text:p text:style-name="P26"><text:span text:style-name="T12">4</text:span></text:p>
                </table:table-cell>
                <table:table-cell table:style-name="Table16.A2" office:value-type="string">
                  <text:p text:style-name="P26"><text:span text:style-name="T12">3</text:span></text:p>
                </table:table-cell>
                <table:table-cell table:style-name="Table16.A2" office:value-type="string">
                  <text:p text:style-name="P26"><text:span text:style-name="T12">2</text:span></text:p>
                </table:table-cell>
                <table:table-cell table:style-name="Table16.A2" office:value-type="string">
                  <text:p text:style-name="P26"><text:span text:style-name="T12">1</text:span></text:p>
                </table:table-cell>
              </table:table-row>
              <table:table-row table:style-name="Table16.1">
                <table:table-cell table:style-name="Table16.A3" office:value-type="string">
                  <text:p text:style-name="P23"><text:span text:style-name="T20">Student can design an investigation with a testable question, evidence table, procedure, and show the relationship between their data and a phenomena.</text:span></text:p>
                </table:table-cell>
                <table:table-cell table:style-name="Table16.A3" office:value-type="string">
                  <text:p text:style-name="P23"><text:span text:style-name="T20">The student can plan an investigation with a testable question, evidence, and a procedure to follow</text:span></text:p>
                </table:table-cell>
                <table:table-cell table:style-name="Table16.A3" office:value-type="string">
                  <text:p text:style-name="P23"><text:span text:style-name="T21">Student can design an investigation with a testable question and a place to put evidence.</text:span></text:p>
                </table:table-cell>
                <table:table-cell table:style-name="Table16.A3" office:value-type="string">
                  <text:p text:style-name="P23"><text:span text:style-name="T20">Student can design an investigation</text:span></text:p>
                </table:table-cell>
              </table:table-row>
            </table:table>
            <text:p text:style-name="P8"/>
          </table:table-cell>
        </table:table-row>
        <table:table-row table:style-name="Table24.19">
          <table:table-cell table:style-name="Table24.A1" office:value-type="string">
            <text:p text:style-name="P22"><text:span text:style-name="T2">How did you adjust this assessment to accommodate your focus student’s specific learning needs?</text:span></text:p>
          </table:table-cell>
        </table:table-row>
        <text:soft-page-break/>
        <table:table-row table:style-name="Table24.19">
          <table:table-cell table:style-name="Table24.A24" office:value-type="string">
            <text:p text:style-name="P22"><text:span text:style-name="T2">I did not adjust this assignment or give any help. This was a piece of homework that was expected to be done. I did explain the process fully in class and gave him direct instructions during a study hall time. It was impossible in this assignment to get above a 2 because students did not actually complete the investigation. However, it was good practice for their summative.</text:span></text:p>
          </table:table-cell>
        </table:table-row>
        <table:table-row table:style-name="Table24.19">
          <table:table-cell table:style-name="Table24.A1" office:value-type="string">
            <text:p text:style-name="P22"><text:span text:style-name="T2">Based on this analysis, how might you adjust future instruction and/or assessment for this student? <text:s/></text:span></text:p>
          </table:table-cell>
        </table:table-row>
        <table:table-row table:style-name="Table24.19">
          <table:table-cell table:style-name="Table24.A26" office:value-type="string">
            <text:p text:style-name="P22"><text:span text:style-name="T2">Based on this analysis and the feedback I received from students, I targeted the procedure as one of the most difficult tasks. This student did not fill out the procedure. </text:span></text:p>
          </table:table-cell>
        </table:table-row>
        <table:table-row table:style-name="Table24.19">
          <table:table-cell table:style-name="Table24.A9" office:value-type="string">
            <text:p text:style-name="P23"><text:span text:style-name="T1">Formative Assessment </text:span></text:p>
          </table:table-cell>
        </table:table-row>
        <table:table-row table:style-name="Table24.19">
          <table:table-cell table:style-name="Table24.A1" office:value-type="string">
            <text:p text:style-name="P23"><text:span text:style-name="T2">Paste student work below</text:span></text:p>
          </table:table-cell>
        </table:table-row>
        <table:table-row table:style-name="Table24.19">
          <table:table-cell table:style-name="Table24.A29" office:value-type="string">
            <text:p text:style-name="Standard"><text:span text:style-name="T56">Testable Question: </text:span><text:span text:style-name="T57">Which type of cover will be the best at keeping the ice cold?</text:span></text:p>
            <text:p text:style-name="Standard"><text:span text:style-name="T58">**PREDICTION: I think the shiney one will protect the ice the best because when my mom makes food sometimes she uses tin foil. </text:span></text:p>
            <text:p text:style-name="Standard"><text:span text:style-name="T58">CLAIM: The white cover was the best cover for keeping things cold.</text:span></text:p>
            <text:p text:style-name="Standard"><text:span text:style-name="T58">EVIDENCE: The white cover has the lowest temperature of 60 degrees celsius. </text:span></text:p>
            <text:p text:style-name="Standard"><text:span text:style-name="T58"><text:tab/>Each student will take 3 cups of ice water and place a different cover on each. Cover each of the cups and place them under the heat lamp or by a sunny window. Use a temperature probe to measure the heat on top of each of the cups.</text:span></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23"><text:span text:style-name="T58">Temperature of Cover</text:span></text:p>
                </table:table-cell>
                <table:table-cell table:style-name="Table17.B1" office:value-type="string">
                  <text:p text:style-name="P26"><text:span text:style-name="T58">Black Cover</text:span></text:p>
                </table:table-cell>
                <table:table-cell table:style-name="Table17.B1" office:value-type="string">
                  <text:p text:style-name="P26"><text:span text:style-name="T58">White Cover</text:span></text:p>
                </table:table-cell>
                <table:table-cell table:style-name="Table17.B1" office:value-type="string">
                  <text:p text:style-name="P26"><text:span text:style-name="T58">Shiny Cover</text:span></text:p>
                </table:table-cell>
              </table:table-row>
              <table:table-row table:style-name="Table17.1">
                <table:table-cell table:style-name="Table17.A1" office:value-type="string">
                  <text:p text:style-name="P23"><text:span text:style-name="T58">0 min</text:span></text:p>
                </table:table-cell>
                <table:table-cell table:style-name="Table17.A1" office:value-type="string">
                  <text:p text:style-name="P23"><text:span text:style-name="T58">20c</text:span></text:p>
                </table:table-cell>
                <table:table-cell table:style-name="Table17.A1" office:value-type="string">
                  <text:p text:style-name="P23"><text:span text:style-name="T58">21c</text:span></text:p>
                </table:table-cell>
                <table:table-cell table:style-name="Table17.A1" office:value-type="string">
                  <text:p text:style-name="P23"><text:span text:style-name="T58">23c</text:span></text:p>
                </table:table-cell>
              </table:table-row>
              <table:table-row table:style-name="Table17.1">
                <table:table-cell table:style-name="Table17.A1" office:value-type="string">
                  <text:p text:style-name="P23"><text:span text:style-name="T58">10 min</text:span></text:p>
                </table:table-cell>
                <table:table-cell table:style-name="Table17.A1" office:value-type="string">
                  <text:p text:style-name="P23"><text:span text:style-name="T58">22c</text:span></text:p>
                </table:table-cell>
                <table:table-cell table:style-name="Table17.A1" office:value-type="string">
                  <text:p text:style-name="P23"><text:span text:style-name="T58">44c</text:span></text:p>
                </table:table-cell>
                <table:table-cell table:style-name="Table17.A1" office:value-type="string">
                  <text:p text:style-name="P23"><text:span text:style-name="T58">31c</text:span></text:p>
                </table:table-cell>
              </table:table-row>
              <table:table-row table:style-name="Table17.1">
                <table:table-cell table:style-name="Table17.A1" office:value-type="string">
                  <text:p text:style-name="P23"><text:span text:style-name="T58">20 min</text:span></text:p>
                </table:table-cell>
                <table:table-cell table:style-name="Table17.A1" office:value-type="string">
                  <text:p text:style-name="P23"><text:span text:style-name="T58">69c</text:span></text:p>
                </table:table-cell>
                <table:table-cell table:style-name="Table17.A1" office:value-type="string">
                  <text:p text:style-name="P23"><text:span text:style-name="T58">41c</text:span></text:p>
                </table:table-cell>
                <table:table-cell table:style-name="Table17.A1" office:value-type="string">
                  <text:p text:style-name="P23"><text:span text:style-name="T58">44c</text:span></text:p>
                </table:table-cell>
              </table:table-row>
              <table:table-row table:style-name="Table17.1">
                <table:table-cell table:style-name="Table17.A1" office:value-type="string">
                  <text:p text:style-name="P23"><text:span text:style-name="T58">30min</text:span></text:p>
                </table:table-cell>
                <table:table-cell table:style-name="Table17.A1" office:value-type="string">
                  <text:p text:style-name="P23"><text:span text:style-name="T58">79c</text:span></text:p>
                </table:table-cell>
                <table:table-cell table:style-name="Table17.A1" office:value-type="string">
                  <text:p text:style-name="P23"><text:span text:style-name="T58">60c</text:span></text:p>
                </table:table-cell>
                <table:table-cell table:style-name="Table17.A1" office:value-type="string">
                  <text:p text:style-name="P23"><text:span text:style-name="T58">68c</text:span></text:p>
                </table:table-cell>
              </table:table-row>
              <table:table-row table:style-name="Table17.1">
                <table:table-cell table:style-name="Table17.A1" office:value-type="string">
                  <text:p text:style-name="P23"><text:span text:style-name="T58">Time it took to melt ice cube</text:span></text:p>
                </table:table-cell>
                <table:table-cell table:style-name="Table17.A1" office:value-type="string">
                  <text:p text:style-name="P23"><text:span text:style-name="T58">30min</text:span></text:p>
                </table:table-cell>
                <table:table-cell table:style-name="Table17.A1" office:value-type="string">
                  <text:p text:style-name="P23"><text:span text:style-name="T58">30min</text:span></text:p>
                </table:table-cell>
                <table:table-cell table:style-name="Table17.A1" office:value-type="string">
                  <text:p text:style-name="P23"><text:span text:style-name="T58">30min</text:span></text:p>
                </table:table-cell>
              </table:table-row>
            </table:table>
            <text:p text:style-name="Standard"><text:span text:style-name="T58">Variables Chart </text:span></text:p>
            <table:table table:name="Table18" table:style-name="Table18">
              <table:table-column table:style-name="Table18.A"/>
              <table:table-column table:style-name="Table18.B"/>
              <table:table-row table:style-name="Table18.1">
                <table:table-cell table:style-name="Table18.A1" office:value-type="string">
                  <text:p text:style-name="P23"><text:span text:style-name="T58">Independent Variable (what is changing)</text:span></text:p>
                </table:table-cell>
                <table:table-cell table:style-name="Table18.A1" office:value-type="string">
                  <text:p text:style-name="P23"><text:span text:style-name="T58">The items on top of the beakers </text:span></text:p>
                </table:table-cell>
              </table:table-row>
              <table:table-row table:style-name="Table18.1">
                <table:table-cell table:style-name="Table18.A1" office:value-type="string">
                  <text:p text:style-name="P23"><text:span text:style-name="T58">Dependent Variable (what you measure)</text:span></text:p>
                </table:table-cell>
                <table:table-cell table:style-name="Table18.A1" office:value-type="string">
                  <text:p text:style-name="P23"><text:span text:style-name="T58">The temperatures of the ice and the amount of time it takes the ice cube to melt</text:span></text:p>
                </table:table-cell>
              </table:table-row>
              <table:table-row table:style-name="Table18.1">
                <table:table-cell table:style-name="Table18.A1" office:value-type="string">
                  <text:p text:style-name="P23"><text:span text:style-name="T58">Control (what you keep the same)</text:span></text:p>
                </table:table-cell>
                <table:table-cell table:style-name="Table18.A1" office:value-type="string">
                  <text:p text:style-name="P23"><text:span text:style-name="T58">The height that the beakers are standing the beakers and the heat source</text:span></text:p>
                </table:table-cell>
              </table:table-row>
            </table:table>
            <text:p text:style-name="Standard"><text:span text:style-name="T58">REASONING: <text:s/>The white cover was the best cover for keeping things cold. The chart shows that the black was 79 degrees celsius the white one was 60c and the shiney one was 68c and for this experiment the one with the lowest tempature is the best. Also I know that white things don’t absorb heat as well as darker color things. In the end the white cover had the lowest temperature which is the best.</text:span></text:p>
          </table:table-cell>
        </table:table-row>
        <table:table-row table:style-name="Table24.19">
          <table:table-cell table:style-name="Table24.A1" office:value-type="string">
            <text:p text:style-name="P23"><text:span text:style-name="T2">Paste student rubric below</text:span></text:p>
          </table:table-cell>
        </table:table-row>
        <table:table-row table:style-name="Table24.19">
          <table:table-cell table:style-name="Table24.A31" office:value-type="string">
            <text:p text:style-name="P10"/>
            <table:table table:name="Table19" table:style-name="Table19">
              <table:table-column table:style-name="Table19.A" table:number-columns-repeated="3"/>
              <table:table-column table:style-name="Table19.D"/>
              <table:table-row table:style-name="Table19.1">
                <table:table-cell table:style-name="Table19.A1" table:number-columns-spanned="4" office:value-type="string">
                  <text:p text:style-name="P23"><text:span text:style-name="T12">Objective: </text:span><text:span text:style-name="T20">Students will be precise as they measure, experiment, and perform tasks while following a multistep procedure</text:span></text:p>
                </table:table-cell>
                <table:covered-table-cell/>
                <table:covered-table-cell/>
                <table:covered-table-cell/>
              </table:table-row>
              <table:table-row table:style-name="Table19.1">
                <table:table-cell table:style-name="Table19.A2" office:value-type="string">
                  <text:p text:style-name="P26"><text:span text:style-name="T12">4</text:span></text:p>
                </table:table-cell>
                <table:table-cell table:style-name="Table19.A2" office:value-type="string">
                  <text:p text:style-name="P26"><text:span text:style-name="T12">3</text:span></text:p>
                </table:table-cell>
                <table:table-cell table:style-name="Table19.A2" office:value-type="string">
                  <text:p text:style-name="P26"><text:span text:style-name="T12">2</text:span></text:p>
                </table:table-cell>
                <table:table-cell table:style-name="Table19.A2" office:value-type="string">
                  <text:p text:style-name="P26"><text:span text:style-name="T12">1</text:span></text:p>
                </table:table-cell>
              </table:table-row>
              <table:table-row table:style-name="Table19.1">
                <table:table-cell table:style-name="Table19.A3" office:value-type="string">
                  <text:p text:style-name="P23"><text:span text:style-name="T20">The student used the information and outside sources to build their experiment following procedures closely. This student also widened their controls and took extra precautions throughout.</text:span></text:p>
                </table:table-cell>
                <table:table-cell table:style-name="Table19.A3" office:value-type="string">
                  <text:p text:style-name="P23"><text:span text:style-name="T21">The student used the information provided to build the experiment and followed procedures closely.</text:span></text:p>
                </table:table-cell>
                <table:table-cell table:style-name="Table19.A3" office:value-type="string">
                  <text:p text:style-name="P23"><text:span text:style-name="T20">The student attempted to follow instructions but was unable to produce an investigation that met the standard.</text:span></text:p>
                </table:table-cell>
                <table:table-cell table:style-name="Table19.A3" office:value-type="string">
                  <text:p text:style-name="P23"><text:span text:style-name="T20">The student did not complete the investigation and has no viable results.</text:span></text:p>
                </table:table-cell>
              </table:table-row>
            </table:table>
            <text:p text:style-name="P10"/>
          </table:table-cell>
        </table:table-row>
        <table:table-row table:style-name="Table24.19">
          <table:table-cell table:style-name="Table24.A1" office:value-type="string">
            <text:p text:style-name="P22"><text:span text:style-name="T2">How did you adjust this assessment to accommodate your focus student’s specific learning needs?</text:span></text:p>
          </table:table-cell>
        </table:table-row>
        <table:table-row table:style-name="Table24.19">
          <table:table-cell table:style-name="Table24.A33" office:value-type="string">
            <text:p text:style-name="P22"><text:span text:style-name="T2">To adjust this assessment, I put my focus student into a group with several strong students. I also gave them the investigation in which data was easiest to collect. I did not change any of the wording in the investigation outline for this student because I went up to each table and discussed the procedure with them before they began the investigation.</text:span></text:p>
          </table:table-cell>
        </table:table-row>
        <table:table-row table:style-name="Table24.19">
          <table:table-cell table:style-name="Table24.A1" office:value-type="string">
            <text:p text:style-name="P22"><text:span text:style-name="T2">Based on this analysis, how might you adjust future instruction and/or assessment for this student? <text:s/></text:span></text:p>
          </table:table-cell>
        </table:table-row>
        <table:table-row table:style-name="Table24.19">
          <table:table-cell table:style-name="Table24.A35" office:value-type="string">
            <text:p text:style-name="P22"><text:span text:style-name="T2">I was happily surprised with the information that my focus student collected. While their data probably came from another student in the group. The fact that the student was on task and collecting data encouraged me. To adjust future instruction, when we do the walkthrough of all 3 investigations in the jigsaw, I will make sure to keep an eye on this student to ensure that they have an understanding of their own concept before looking at other peoples.</text:span></text:p>
          </table:table-cell>
        </table:table-row>
        <table:table-row table:style-name="Table24.19">
          <table:table-cell table:style-name="Table24.A9" office:value-type="string">
            <text:p text:style-name="P23"><text:span text:style-name="T1">Formative Assessment </text:span></text:p>
          </table:table-cell>
        </table:table-row>
        <table:table-row table:style-name="Table24.37">
          <table:table-cell table:style-name="Table24.A1" office:value-type="string">
            <text:p text:style-name="P23"><text:span text:style-name="T2">Paste student work below</text:span></text:p>
          </table:table-cell>
        </table:table-row>
        <table:table-row table:style-name="Table24.19">
          <table:table-cell table:style-name="Table24.A38" office:value-type="string">
            <text:p text:style-name="Standard"><text:span text:style-name="T58">Conduction:</text:span></text:p>
            <text:p text:style-name="Standard"><text:span text:style-name="T61">Testable Question</text:span><text:span text:style-name="T58">:</text:span><text:span text:style-name="T59">Which object will be the best at transfering energy</text:span></text:p>
            <text:p text:style-name="Standard"><text:span text:style-name="T61">Claim:</text:span><text:span text:style-name="T59"> inconclusive, because we did not have enough time.Things that could have helped would be.</text:span></text:p>
            <table:table table:name="Table20" table:style-name="Table20">
              <table:table-column table:style-name="Table20.A"/>
              <table:table-column table:style-name="Table20.B"/>
              <table:table-row table:style-name="Table20.1">
                <table:table-cell table:style-name="Table20.A1" office:value-type="string">
                  <text:p text:style-name="P23"><text:span text:style-name="T58">Independent Variable (what is changing)</text:span></text:p>
                </table:table-cell>
                <table:table-cell table:style-name="Table20.A1" office:value-type="string">
                  <text:p text:style-name="P23"><text:span text:style-name="T58">Metal, wood, plastic objects</text:span></text:p>
                </table:table-cell>
              </table:table-row>
              <table:table-row table:style-name="Table20.1">
                <table:table-cell table:style-name="Table20.A1" office:value-type="string">
                  <text:p text:style-name="P23"><text:span text:style-name="T58">Dependent Variable (what you measure)</text:span></text:p>
                </table:table-cell>
                <table:table-cell table:style-name="Table20.A1" office:value-type="string">
                  <text:p text:style-name="P23"><text:span text:style-name="T58">How fast the budur melts</text:span></text:p>
                </table:table-cell>
              </table:table-row>
              <table:table-row table:style-name="Table20.1">
                <table:table-cell table:style-name="Table20.A1" office:value-type="string">
                  <text:p text:style-name="P23"><text:span text:style-name="T58">Control (what you keep the same)</text:span></text:p>
                </table:table-cell>
                <table:table-cell table:style-name="Table20.A1" office:value-type="string">
                  <text:p text:style-name="P23"><text:span text:style-name="T58">Butter,beakers,how hot the water was</text:span></text:p>
                </table:table-cell>
              </table:table-row>
            </table:table>
            <text:p text:style-name="Standard"><text:span text:style-name="T61">What did you learn about energy transfer?</text:span></text:p>
            <text:p text:style-name="Standard"><text:span text:style-name="T59">Energy transfer can be slow.Heat energy transfers through objects at different speeds.</text:span></text:p>
            <text:p text:style-name="Standard"><text:span text:style-name="T59">Metal is the best conductor</text:span></text:p>
            <text:p text:style-name="Standard"><text:span text:style-name="T61">Why is this investigation </text:span><text:span text:style-name="T62">Conduction</text:span><text:span text:style-name="T61">?</text:span></text:p>
            <text:p text:style-name="Standard"><text:span text:style-name="T59">The heat transfers from one object to another by touching</text:span></text:p>
            <text:p text:style-name="P35"/>
            <text:p text:style-name="Standard"><text:span text:style-name="T58">Convection:</text:span></text:p>
            <text:p text:style-name="Standard"><text:span text:style-name="T61">Testable Question:</text:span><text:span text:style-name="T57">What happens to the water when an ice cube is put on one side of a container and the other side is heated?</text:span></text:p>
            <text:p text:style-name="Standard"><text:span text:style-name="T61">Claim: </text:span><text:span text:style-name="T58">The food coloring sank to the bottom and then moved toward the warmer water. Then the dye went up.</text:span></text:p>
            <table:table table:name="Table21" table:style-name="Table21">
              <table:table-column table:style-name="Table21.A"/>
              <table:table-column table:style-name="Table21.B"/>
              <table:table-row table:style-name="Table21.1">
                <table:table-cell table:style-name="Table21.A1" office:value-type="string">
                  <text:p text:style-name="P23"><text:span text:style-name="T58">Independent Variable (what is changing)</text:span></text:p>
                </table:table-cell>
                <table:table-cell table:style-name="Table21.A1" office:value-type="string">
                  <text:p text:style-name="P23"><text:span text:style-name="T58">The temperature of the water with one side being colder and the other being warmer.</text:span></text:p>
                </table:table-cell>
              </table:table-row>
              <table:table-row table:style-name="Table21.1">
                <table:table-cell table:style-name="Table21.A1" office:value-type="string">
                  <text:p text:style-name="P23"><text:span text:style-name="T58">Dependent Variable (what you measure)</text:span></text:p>
                </table:table-cell>
                <table:table-cell table:style-name="Table21.A1" office:value-type="string">
                  <text:p text:style-name="P23"><text:span text:style-name="T58">Observed how the food coloring moved.</text:span></text:p>
                </table:table-cell>
              </table:table-row>
              <table:table-row table:style-name="Table21.1">
                <table:table-cell table:style-name="Table21.A1" office:value-type="string">
                  <text:p text:style-name="P23"><text:span text:style-name="T58">Control (what you keep the same)</text:span></text:p>
                </table:table-cell>
                <table:table-cell table:style-name="Table21.A1" office:value-type="string">
                  <text:p text:style-name="P23"><text:span text:style-name="T58">The container and amount of water</text:span></text:p>
                </table:table-cell>
              </table:table-row>
            </table:table>
            <text:p text:style-name="Standard"><text:span text:style-name="T61">What did you learn about energy transfer?</text:span></text:p>
            <text:p text:style-name="Standard"><text:span text:style-name="T59">Cold water sinks and is more dense than hot water.Hot water rises and is not as dense.</text:span></text:p>
            <text:p text:style-name="Standard"><text:span text:style-name="T61">Why is this investigation</text:span><text:span text:style-name="T62"> Convection?</text:span></text:p>
            <text:p text:style-name="Standard"><text:span text:style-name="T58">When energy is transferred in liquids, it is alway convection.</text:span></text:p>
            <text:p text:style-name="P33"/>
            <text:p text:style-name="Standard"><text:span text:style-name="T58">Radiation:</text:span></text:p>
            <text:p text:style-name="Standard"><text:span text:style-name="T61">Testable Question: </text:span><text:span text:style-name="T59">Which type of cover will be the best at keeping the ice cold?</text:span></text:p>
            <text:p text:style-name="Standard"><text:span text:style-name="T61">Claim</text:span><text:span text:style-name="T59">:The white cover kept the ice coldest for the longest time</text:span></text:p>
            <table:table table:name="Table22" table:style-name="Table22">
              <table:table-column table:style-name="Table22.A"/>
              <table:table-column table:style-name="Table22.B"/>
              <table:table-row table:style-name="Table22.1">
                <table:table-cell table:style-name="Table22.A1" office:value-type="string">
                  <text:p text:style-name="P23"><text:span text:style-name="T58">Independent Variable (what is changing)</text:span></text:p>
                </table:table-cell>
                <table:table-cell table:style-name="Table22.A1" office:value-type="string">
                  <text:p text:style-name="P23"><text:span text:style-name="T58">Different covers (white, black, tinfoil)</text:span></text:p>
                </table:table-cell>
              </table:table-row>
              <table:table-row table:style-name="Table22.1">
                <table:table-cell table:style-name="Table22.A1" office:value-type="string">
                  <text:p text:style-name="P23"><text:span text:style-name="T58">Dependent Variable (what you measure)</text:span></text:p>
                </table:table-cell>
                <table:table-cell table:style-name="Table22.A1" office:value-type="string">
                  <text:p text:style-name="P23"><text:span text:style-name="T58">How fast the ice cube melts</text:span></text:p>
                </table:table-cell>
              </table:table-row>
              <table:table-row table:style-name="Table22.1">
                <table:table-cell table:style-name="Table22.A1" office:value-type="string">
                  <text:p text:style-name="P23"><text:span text:style-name="T58">Control (what you keep the same)</text:span></text:p>
                </table:table-cell>
                <table:table-cell table:style-name="Table22.A1" office:value-type="string">
                  <text:p text:style-name="P23"><text:span text:style-name="T58">Ice cube, same beaker size, time</text:span></text:p>
                </table:table-cell>
              </table:table-row>
            </table:table>
            <text:p text:style-name="Standard"><text:span text:style-name="T61">What did you learn about energy transfer?</text:span></text:p>
            <text:p text:style-name="Standard"><text:span text:style-name="T59">Light colors reflect heat energy better than dark colors</text:span></text:p>
            <text:p text:style-name="Standard"><text:span text:style-name="T61">Why is this investigation </text:span><text:span text:style-name="T62">Radiation</text:span><text:span text:style-name="T61">?</text:span></text:p>
            <text:p text:style-name="Standard"><text:span text:style-name="T59">Heat is transferred through the air. <text:s/>Heat is absorbed.</text:span></text:p>
          </table:table-cell>
        </table:table-row>
        <table:table-row table:style-name="Table24.19">
          <table:table-cell table:style-name="Table24.A1" office:value-type="string">
            <text:p text:style-name="P23"><text:span text:style-name="T2">Paste student rubric below</text:span></text:p>
          </table:table-cell>
        </table:table-row>
        <table:table-row table:style-name="Table24.19">
          <table:table-cell table:style-name="Table24.A40" office:value-type="string">
            <text:p text:style-name="P10"/>
            <table:table table:name="Table23" table:style-name="Table23">
              <table:table-column table:style-name="Table23.A" table:number-columns-repeated="3"/>
              <table:table-column table:style-name="Table23.D"/>
              <table:table-row table:style-name="Table23.1">
                <table:table-cell table:style-name="Table23.A1" table:number-columns-spanned="4" office:value-type="string">
                  <text:p text:style-name="P23"><text:span text:style-name="T12">Objective: </text:span><text:span text:style-name="T20">Students will be able to present information about the transfer of energy in a cohesive and understandable way.</text:span></text:p>
                </table:table-cell>
                <table:covered-table-cell/>
                <table:covered-table-cell/>
                <table:covered-table-cell/>
              </table:table-row>
              <table:table-row table:style-name="Table23.1">
                <table:table-cell table:style-name="Table23.A2" office:value-type="string">
                  <text:p text:style-name="P26"><text:span text:style-name="T12">4</text:span></text:p>
                </table:table-cell>
                <table:table-cell table:style-name="Table23.A2" office:value-type="string">
                  <text:p text:style-name="P26"><text:span text:style-name="T12">3</text:span></text:p>
                </table:table-cell>
                <table:table-cell table:style-name="Table23.A2" office:value-type="string">
                  <text:p text:style-name="P26"><text:span text:style-name="T12">2</text:span></text:p>
                </table:table-cell>
                <table:table-cell table:style-name="Table23.A2" office:value-type="string">
                  <text:p text:style-name="P26"><text:span text:style-name="T12">1</text:span></text:p>
                </table:table-cell>
              </table:table-row>
              <table:table-row table:style-name="Table23.1">
                <table:table-cell table:style-name="Table23.A3" office:value-type="string">
                  <text:p text:style-name="P23"><text:span text:style-name="T20">The student demonstrated their ability to share information about their experiment in an understandable way and share why this investigation was a specific type of energy transfer. The student also added information about what they learned and how it applies to the greater concept.</text:span></text:p>
                </table:table-cell>
                <table:table-cell table:style-name="Table23.A3" office:value-type="string">
                  <text:p text:style-name="P23"><text:span text:style-name="T20">The student demonstrated their ability to share information about their experiment in an understandable way and share why this investigation was a specific type of energy transfer.</text:span></text:p>
                </table:table-cell>
                <table:table-cell table:style-name="Table23.A3" office:value-type="string">
                  <text:p text:style-name="P23"><text:span text:style-name="T21">The student shared information about the investigation they took part in.</text:span></text:p>
                </table:table-cell>
                <table:table-cell table:style-name="Table23.A3" office:value-type="string">
                  <text:p text:style-name="P23"><text:span text:style-name="T20">The did not share their information with group mates or had no information written down.</text:span></text:p>
                </table:table-cell>
              </table:table-row>
            </table:table>
            <text:p text:style-name="P10"/>
          </table:table-cell>
        </table:table-row>
        <table:table-row table:style-name="Table24.19">
          <table:table-cell table:style-name="Table24.A1" office:value-type="string">
            <text:p text:style-name="P22"><text:span text:style-name="T2">How did you adjust this assessment to accommodate your focus student’s specific learning needs?</text:span></text:p>
          </table:table-cell>
        </table:table-row>
        <table:table-row table:style-name="Table24.19">
          <table:table-cell table:style-name="Table24.A42" office:value-type="string">
            <text:p text:style-name="P22"><text:span text:style-name="T2">To accommodate this student I grouped them specifically with other students who had a good understanding of the investigation they had done. I also put them in a group with a second student who had done the same experiment so the group was able to receive accurate data and information. </text:span></text:p>
          </table:table-cell>
        </table:table-row>
        <table:table-row table:style-name="Table24.19">
          <table:table-cell table:style-name="Table24.A1" office:value-type="string">
            <text:p text:style-name="P22"><text:span text:style-name="T2">Based on this analysis, how might you adjust future instruction and/or assessment for this student? <text:s/></text:span></text:p>
          </table:table-cell>
        </table:table-row>
        <table:table-row table:style-name="Table24.19">
          <table:table-cell table:style-name="Table24.A44" office:value-type="string">
            <text:p text:style-name="P22"><text:span text:style-name="T2">Based on this, I think that this student did a great job of writing information down and answering the questions of the other students. They seemed to have a good idea of their own investigation and were able to share the data they collected. To adjust future instruction, I will make sure that the copy of the summative assessment I give them is a little shorter and to the point. There are several pieces I will take off, such as a weight requirement for the mitten and the amount of testing that will be necessary. </text:span></text:p>
          </table:table-cell>
        </table:table-row>
      </table:table>
      <text:p text:style-name="P8"/>
      <text:p text:style-name="P8"/>
      <text:p text:style-name="P59"/>
      <table:table table:name="Table25" table:style-name="Table25">
        <table:table-column table:style-name="Table25.A"/>
        <table:table-row table:style-name="Table25.1">
          <table:table-cell table:style-name="Table25.A1" office:value-type="string">
            <text:p text:style-name="P108"><text:bookmark text:name="_vcbk4en0fu5y"/>STAGE IV: <text:s/>Learning Plan</text:p>
          </table:table-cell>
        </table:table-row>
      </table:table>
      <text:p text:style-name="P8"/>
      <text:p text:style-name="P8"/>
      <table:table table:name="Table26" table:style-name="Table26">
        <table:table-column table:style-name="Table26.A"/>
        <table:table-row table:style-name="Table26.1">
          <table:table-cell table:style-name="Table26.A1" office:value-type="string">
            <text:p text:style-name="P110"><text:bookmark text:name="_6zvymn3852vp"/><text:span text:style-name="T42">PRE-ASSESSMENT </text:span><text:span text:style-name="T31">(Portfolio PC 4.2)</text:span></text:p>
          </table:table-cell>
        </table:table-row>
        <table:table-row table:style-name="Table26.1">
          <table:table-cell table:style-name="Table26.A2" office:value-type="string">
            <text:list xml:id="list1346689937" text:style-name="WWNum11">
              <text:list-item>
                <text:p text:style-name="P80"><text:span text:style-name="T5">Include a link to your Pre-Assessment</text:span></text:p>
              </text:list-item>
              <text:list-item>
                <text:p text:style-name="P80"><text:span text:style-name="T5">Describe the purpose of the pre-assessment and how the data will inform the design of the lesson scope and sequence</text:span></text:p>
              </text:list-item>
              <text:list-item>
                <text:p text:style-name="P80"><text:span text:style-name="T5">What prompts have you included that you hope will reveal student misconceptions about your topic? </text:span></text:p>
              </text:list-item>
            </text:list>
            <text:p text:style-name="P22"><text:span text:style-name="T5">Submit responses below:</text:span></text:p>
          </table:table-cell>
        </table:table-row>
        <table:table-row table:style-name="Table26.1">
          <table:table-cell table:style-name="Table26.A3" office:value-type="string">
            <text:p text:style-name="P23"><text:span text:style-name="T5">Pre-assessment: An explanatory question as a starter will be the first thing the students see in the new unit. The question asks each student to identify as many types of heat transfer as they can using the best vocabulary they have. This first pre-assessment will give me good feedback on the vocabulary they have already and what they know about heat and how it is transferred. My assumption is that students will be overwhelmed and not be able to come up with many answers. All 3 types of energy transfer are present, my assumption is that students will understand that conduction is occurring as the fire heats the pot which heats the water.</text:span></text:p>
            <text:p text:style-name="P13"/>
            <text:p text:style-name="P23"><text:a xlink:type="simple" xlink:href="https://docs.google.com/document/d/13FRK7PlkG-AvNCz4x-Ufw6B5xuXqS1H3ep5x2Xvzgz0/edit?usp=sharing" text:style-name="ListLabel_20_313" text:visited-style-name="ListLabel_20_313"><text:span text:style-name="T36">Explanatory Questions #1</text:span></text:a><text:span text:style-name="T2"> </text:span></text:p>
          </table:table-cell>
        </table:table-row>
        <table:table-row table:style-name="Table26.1">
          <table:table-cell table:style-name="Table26.A2" office:value-type="string">
            <text:list xml:id="list320345162" text:style-name="WWNum9">
              <text:list-item>
                <text:p text:style-name="P81"><text:span text:style-name="T5">Identify one misconception you noted in your analysis of student pre-assessment data.</text:span></text:p>
              </text:list-item>
              <text:list-item>
                <text:p text:style-name="P81"><text:span text:style-name="T5">Describe how you will intentionally address this misconception within your unit.</text:span></text:p>
              </text:list-item>
            </text:list>
            <text:p text:style-name="P22"><text:span text:style-name="T5">Submit responses below:</text:span></text:p>
          </table:table-cell>
        </table:table-row>
        <table:table-row table:style-name="Table26.1">
          <table:table-cell table:style-name="Table26.A3" office:value-type="string">
            <text:p text:style-name="P23"><text:span text:style-name="T5">Students had little to no background in the terminology of thermal energy. Students had some understanding of heat and where it was coming from and that the pot was hot. To address this, I have created a notes sheet that outlines each of the types of energy transfer as well as investigations that relate to each of them individually. </text:span></text:p>
          </table:table-cell>
        </table:table-row>
      </table:table>
      <text:p text:style-name="P8"/>
      <text:p text:style-name="P8"/>
      <table:table table:name="Table27" table:style-name="Table27">
        <table:table-column table:style-name="Table27.A"/>
        <table:table-row table:style-name="Table27.1">
          <table:table-cell table:style-name="Table27.A1" office:value-type="string">
            <text:p text:style-name="P113"><text:bookmark text:name="_33gr33a81tv4"/><text:span text:style-name="T41">PRE-ASSESSMENT </text:span><text:span text:style-name="T32">(Portfolio PC 4.2)</text:span></text:p>
          </table:table-cell>
        </table:table-row>
        <table:table-row table:style-name="Table27.2">
          <table:table-cell table:style-name="Table27.A2" office:value-type="string">
            <text:list xml:id="list102307467367071" text:continue-list="list1346689937" text:style-name="WWNum11">
              <text:list-item>
                <text:p text:style-name="P80"><text:span text:style-name="T5">Include a link to your Pre-Assessment</text:span></text:p>
              </text:list-item>
              <text:list-item>
                <text:p text:style-name="P80"><text:span text:style-name="T5">Describe the purpose of the pre-assessment and how the data will inform the design of the lesson scope and sequence</text:span></text:p>
              </text:list-item>
              <text:list-item>
                <text:p text:style-name="P80"><text:span text:style-name="T5">What prompts have you included that you hope will reveal student misconceptions about your topic? </text:span></text:p>
              </text:list-item>
            </text:list>
            <text:p text:style-name="P22"><text:span text:style-name="T5">Submit responses below:</text:span></text:p>
          </table:table-cell>
        </table:table-row>
        <table:table-row table:style-name="Table27.2">
          <table:table-cell table:style-name="Table27.A3" office:value-type="string">
            <text:p text:style-name="P23"><text:span text:style-name="T5">Pre-assessment: Demonstration of energy transfer. Give students handout of the investigation “Liquid Energy Transfer”. Each student will create a reasoning/explanation as to why the energy is being transferred from the bottom to the top of the jars. Students will be give the definition of energy that we created in the class before. Their explanation will help me gauge how much they already know about energy transfer and what misconceptions I need to cover as we move through the investigations. </text:span></text:p>
            <text:p text:style-name="P13"/>
            <text:p text:style-name="P23"><text:a xlink:type="simple" xlink:href="https://docs.google.com/document/d/15DxPPfmkGANuvBnatdsBt1HRZSc53OCz6hJ97rPcHE4/edit?usp=sharing" text:style-name="ListLabel_20_313" text:visited-style-name="ListLabel_20_313"><text:span text:style-name="T36">Liquid Energy Transfer</text:span></text:a></text:p>
          </table:table-cell>
        </table:table-row>
        <table:table-row table:style-name="Table27.2">
          <table:table-cell table:style-name="Table27.A2" office:value-type="string">
            <text:list xml:id="list102308334503117" text:continue-list="list320345162" text:style-name="WWNum9">
              <text:list-item>
                <text:p text:style-name="P81"><text:span text:style-name="T5">Identify one misconception you noted in your analysis of student pre-assessment data.</text:span></text:p>
              </text:list-item>
              <text:list-item>
                <text:p text:style-name="P81"><text:span text:style-name="T5">Describe how you will intentionally address this misconception within your unit.</text:span></text:p>
              </text:list-item>
            </text:list>
            <text:p text:style-name="P22"><text:span text:style-name="T5">Submit responses below:</text:span></text:p>
          </table:table-cell>
        </table:table-row>
        <table:table-row table:style-name="Table27.2">
          <table:table-cell table:style-name="Table27.A3" office:value-type="string">
            <text:p text:style-name="P23"><text:span text:style-name="T5">Some students still did not know what type of energy transfer it was. Students also seemed to struggle to explain what they saw. The reasoning behind why this phenomenon is occurring seemed to be the hardest part for students to wrap their heads around. TO address this, we will have a scientists meeting to discuss what we saw and why it was happening. </text:span></text:p>
          </table:table-cell>
        </table:table-row>
      </table:table>
      <text:p text:style-name="P8"/>
      <text:p text:style-name="P8"/>
      <table:table table:name="Table28" table:style-name="Table28">
        <table:table-column table:style-name="Table28.A"/>
        <table:table-column table:style-name="Table28.B"/>
        <text:soft-page-break/>
        <table:table-row table:style-name="Table28.1">
          <table:table-cell table:style-name="Table28.A1" table:number-columns-spanned="2" office:value-type="string">
            <text:p text:style-name="P113"><text:bookmark text:name="_h6cs9u9kz6j4"/><text:span text:style-name="T41">LESSON PLAN SCOPE &amp; SEQUENCE </text:span><text:span text:style-name="T33">(Portfolio PC 8.1 &amp; PC 8.2)</text:span></text:p>
          </table:table-cell>
          <table:covered-table-cell/>
        </table:table-row>
        <table:table-row table:style-name="Table28.1">
          <table:table-cell table:style-name="Table28.A2" table:number-columns-spanned="2" office:value-type="string">
            <text:p text:style-name="P97"><text:span text:style-name="T5">In each of the rows below, write a summary of the lesson that includes all of the following: </text:span></text:p>
            <text:list xml:id="list2642261555" text:style-name="WWNum3">
              <text:list-item>
                <text:p text:style-name="P82"><text:span text:style-name="T5">A Brief description of the lesson (1-2 sentences)</text:span></text:p>
              </text:list-item>
              <text:list-item>
                <text:p text:style-name="P82"><text:span text:style-name="T5">The learning objective(s)</text:span></text:p>
              </text:list-item>
              <text:list-item>
                <text:p text:style-name="P82"><text:span text:style-name="T5">A Brief description of the formative assessment.</text:span></text:p>
              </text:list-item>
              <text:list-item>
                <text:p text:style-name="P82"><text:span text:style-name="T5">A Brief description of the key learning activities (What will student be doing to build skills and knowledge)</text:span></text:p>
              </text:list-item>
              <text:list-item>
                <text:p text:style-name="P82"><text:span text:style-name="T5">A rationale for why you are teaching this lesson now. Why teach it now in the sequence of lessons? <text:s/>How will it provide context (needed prior knowledge or skills) for big “takeaways” of the unit? How is it helping prepare them for their summative assessment? </text:span></text:p>
              </text:list-item>
            </text:list>
          </table:table-cell>
          <table:covered-table-cell/>
        </table:table-row>
        <table:table-row table:style-name="Table28.3">
          <table:table-cell table:style-name="Table28.A3" office:value-type="string">
            <text:p text:style-name="P97"><text:span text:style-name="T2">Lesson <text:s/>1</text:span></text:p>
            <text:p text:style-name="P97"><text:span text:style-name="T2">(30 min) split</text:span></text:p>
          </table:table-cell>
          <table:table-cell table:style-name="Table28.A3" office:value-type="string">
            <text:p text:style-name="P97"><text:span text:style-name="T2">Starter: Ask an explanatory question that causes them to explain why a phenomenon is occurring, also have them draw a picture. </text:span><text:a xlink:type="simple" xlink:href="https://docs.google.com/document/d/13FRK7PlkG-AvNCz4x-Ufw6B5xuXqS1H3ep5x2Xvzgz0/edit?usp=sharing" text:style-name="ListLabel_20_313" text:visited-style-name="ListLabel_20_313"><text:span text:style-name="T36">Explanatory Questions #1</text:span></text:a><text:span text:style-name="T2"> </text:span></text:p>
            <text:p text:style-name="P98"/>
            <text:p text:style-name="P97"><text:span text:style-name="T2">Start the unit with descriptions, definitions, and the creation of journals. Students will begin to build their vocabulary for the unit.</text:span></text:p>
            <text:p text:style-name="P98"/>
            <text:p text:style-name="P97"><text:span text:style-name="T2">The learning objectives for this lesson are as follows:</text:span></text:p>
            <text:list xml:id="list102309099882185" text:continue-list="list102307991481073" text:style-name="WWNum16">
              <text:list-item>
                <text:p text:style-name="P77"><text:span text:style-name="T2">Students will be able to present information about the transfer of energy in a cohesive and understandable way.</text:span></text:p>
              </text:list-item>
              <text:list-item>
                <text:p text:style-name="P77"><text:span text:style-name="T2">Students will be able to make predictions and think critically when investigating problems and questions.</text:span></text:p>
              </text:list-item>
            </text:list>
            <text:p text:style-name="P44"/>
            <text:p text:style-name="P39"><text:span text:style-name="T2">The formative assessment will be in the form of their journals. I will be holding on to their journals in the classroom so I will have access to them at all times. At the end of the class, they will hand them to me and I will review their progress and look to see if they understand the concepts. </text:span></text:p>
            <text:p text:style-name="P39"><text:span text:style-name="T2">Their note sheet will look like this:</text:span><text:span text:style-name="T5"> </text:span><text:a xlink:type="simple" xlink:href="https://docs.google.com/document/d/1NQJfEFJZaQ_Fc0TMyJjfI6dxqYsjMrHL-RJg2xDIFXI/edit?usp=sharing" text:style-name="ListLabel_20_307" text:visited-style-name="ListLabel_20_307"><text:span text:style-name="T34">Energy Transfer Definitions note sheet</text:span></text:a><text:span text:style-name="T5"> </text:span></text:p>
            <text:p text:style-name="P43"/>
            <text:p text:style-name="P23"><text:span text:style-name="T2">Students will create a definition of energy and I will begin showing them the three different types of thermal energy and what their targets and objectives are. Students will fill out the definitions note sheet. Once we have our definitions, we will add them to the science journals. </text:span></text:p>
            <text:p text:style-name="P10"/>
            <text:p text:style-name="P23"><text:span text:style-name="T2">This lesson is taught at the beginning to give students a good base knowledge going into the pre-assessment. I am assuming that most of my students have no prior knowledge of energy transfer.</text:span></text:p>
            <text:p text:style-name="P10"/>
            <text:p text:style-name="P23"><text:span text:style-name="T2">***HW: Create a picture of all 3 types of energy transfer***(put in journal)</text:span></text:p>
          </table:table-cell>
        </table:table-row>
        <table:table-row table:style-name="Table28.4">
          <table:table-cell table:style-name="Table28.A3" office:value-type="string">
            <text:p text:style-name="P97"><text:span text:style-name="T2">Lesson 2 </text:span></text:p>
            <text:p text:style-name="P97"><text:span text:style-name="T2">(60 min)</text:span></text:p>
          </table:table-cell>
          <table:table-cell table:style-name="Table28.A3" office:value-type="string">
            <text:p text:style-name="P97"><text:span text:style-name="T2">Students will watch a demonstration of a phenomena. Using the information they gathers the class before, students will fill out the Liquid Energy Transfer lab. </text:span></text:p>
            <text:p text:style-name="P98"/>
            <text:p text:style-name="P97"><text:span text:style-name="T2">The learning objectives for this lesson are as follows:</text:span></text:p>
            <text:list xml:id="list102308634827058" text:continue-numbering="true" text:style-name="WWNum16">
              <text:list-item>
                <text:p text:style-name="P77"><text:span text:style-name="T2">Students will be able to make predictions and think critically when investigating problems and questions.</text:span></text:p>
              </text:list-item>
            </text:list>
            <text:p text:style-name="P9"/>
            <text:p text:style-name="P22"><text:span text:style-name="T2">The formative assessment will include a claim which relates to the movements of the hot and cold liquids shown in the demonstration. Students will be required to add their own observations into the documents as they watch the experiment. They must also add what type of energy transfer it is and a reasoning as to why this phenomena is occurring. </text:span><text:a xlink:type="simple" xlink:href="https://docs.google.com/document/d/15DxPPfmkGANuvBnatdsBt1HRZSc53OCz6hJ97rPcHE4/edit?usp=sharing" text:style-name="ListLabel_20_313" text:visited-style-name="ListLabel_20_313"><text:span text:style-name="T36">Liquid Energy Transfer</text:span></text:a><text:span text:style-name="T2"> (Convection) </text:span></text:p>
            <text:p text:style-name="P9"/>
            <text:p text:style-name="P22"><text:span text:style-name="T2">As students watch the phenomena occur, they should get a better understanding of this type of energy transfer. Students will become familiar with a semi-new formatting for their investigations. </text:span></text:p>
            <text:p text:style-name="P9"/>
            <text:p text:style-name="P22"><text:span text:style-name="T2">Along with answering the questions and posing an explanation, this lesson will give me a better idea of where students understanding of the key concepts is. It will also help me gauge how much information they retained and how they use their notes to help them along the way.</text:span></text:p>
            <text:p text:style-name="P9"/>
            <text:p text:style-name="P22"><text:span text:style-name="T2">Students will ask questions on note cards that they think would be interesting to answer.</text:span></text:p>
            <text:p text:style-name="P22"><text:span text:style-name="T2">These testable questions will be the basis for an investigation that the students must plan.</text:span></text:p>
            <text:p text:style-name="P9"/>
            <text:p text:style-name="P22"><text:span text:style-name="T10">“What testable questions can you come up with?”</text:span></text:p>
            <text:p text:style-name="P22"><text:span text:style-name="T2">Ex. What happens if we use different density of materials?</text:span></text:p>
            <text:p text:style-name="P22"><text:span text:style-name="T2"><text:s/>-Water and XXX (Denser Material on top, Denser Material on bottom)</text:span></text:p>
            <text:p text:style-name="P22"><text:span text:style-name="T2">Ex. What if we put them side by side?</text:span></text:p>
            <text:p text:style-name="P22"><text:span text:style-name="T2">Ex. </text:span></text:p>
            <text:p text:style-name="P9"/>
            <text:p text:style-name="P9"/>
            <text:p text:style-name="P9"/>
            <text:p text:style-name="P11"/>
          </table:table-cell>
        </table:table-row>
        <table:table-row table:style-name="Table28.5">
          <table:table-cell table:style-name="Table28.A3" office:value-type="string">
            <text:p text:style-name="P97"><text:span text:style-name="T2">Lesson 3</text:span></text:p>
            <text:p text:style-name="P97"><text:span text:style-name="T2">(30 min)</text:span></text:p>
            <text:p text:style-name="P97"><text:span text:style-name="T1">End week 1</text:span></text:p>
          </table:table-cell>
          <table:table-cell table:style-name="Table28.A3" office:value-type="string">
            <text:p text:style-name="P23"><text:span text:style-name="T2">Students will be introduced to the investigation template and will share their initial questions that they formed last class.</text:span></text:p>
            <text:p text:style-name="P10"/>
            <text:p text:style-name="P23"><text:span text:style-name="T2">The learning objective for this lesson is as follows…</text:span></text:p>
            <text:list xml:id="list102308651408582" text:continue-numbering="true" text:style-name="WWNum16">
              <text:list-item>
                <text:p text:style-name="P78"><text:span text:style-name="T20">Students will be able to create an investigation that follows a multistep procedure and connects to a testable question.</text:span></text:p>
              </text:list-item>
            </text:list>
            <text:p text:style-name="P46"/>
            <text:p text:style-name="P23"><text:span text:style-name="T2">The formative assessment for this class is a fully formed testable question to be handed in at the end of class. The goal is to get students to have an idea to work with for their investigation. It will also give me a chance to see if there are any testable questions that need to be reworked or have nothing to do with thermal energy transfer.</text:span></text:p>
            <text:p text:style-name="P6"/>
            <text:p text:style-name="P23"><text:span text:style-name="T1">Starter: </text:span><text:span text:style-name="T2">Students will begin class by watching a video on heat transfer</text:span></text:p>
            <text:p text:style-name="P23"><text:a xlink:type="simple" xlink:href="https://safeyoutube.net/w/uOHj" text:style-name="ListLabel_20_313" text:visited-style-name="ListLabel_20_313"><text:span text:style-name="T36">Heat Transfer Basics Video</text:span></text:a><text:span text:style-name="T2"> </text:span></text:p>
            <text:p text:style-name="P10"/>
            <text:p text:style-name="P23"><text:span text:style-name="T1">Direct Instruction:</text:span><text:span text:style-name="T2"> I will give students an idea of where I want their investigations to go based on the previous investigation they saw in class. Their investigations need to include a space for data to be input. Must include variables.</text:span></text:p>
            <text:p text:style-name="P10"/>
            <text:p text:style-name="P23"><text:span text:style-name="T1">Work time:</text:span><text:span text:style-name="T2"> Students will begin to create their own investigation in their groups. They will be using the </text:span><text:a xlink:type="simple" xlink:href="https://docs.google.com/document/d/1WsHEOle2GfyjjAXhThi734-lPg5IQhWe6WcjDY7k-5o/edit?usp=sharing" text:style-name="ListLabel_20_313" text:visited-style-name="ListLabel_20_313"><text:span text:style-name="T36">Investigation Template</text:span></text:a><text:span text:style-name="T2"> to show their work and understanding.</text:span></text:p>
            <text:p text:style-name="P10"/>
          </table:table-cell>
        </table:table-row>
        <table:table-row table:style-name="Table28.6">
          <table:table-cell table:style-name="Table28.A3" office:value-type="string">
            <text:p text:style-name="P97"><text:span text:style-name="T2">Lesson 4 </text:span></text:p>
            <text:p text:style-name="P97"><text:span text:style-name="T2">(30 min)</text:span></text:p>
          </table:table-cell>
          <table:table-cell table:style-name="Table28.A3" office:value-type="string">
            <text:p text:style-name="P23"><text:span text:style-name="T2">Students will be continuing to work on their investigations and work in small groups to discuss and help each other formulate ideas and share concepts.</text:span></text:p>
            <text:p text:style-name="P10"/>
            <text:p text:style-name="P23"><text:span text:style-name="T2">The learning objective for this lesson is as follows…</text:span></text:p>
            <text:list xml:id="list102308270997739" text:continue-numbering="true" text:style-name="WWNum16">
              <text:list-item>
                <text:p text:style-name="P78"><text:span text:style-name="T20">Students will be able to create an investigation that follows a multistep procedure and connects to a testable question.</text:span></text:p>
              </text:list-item>
            </text:list>
            <text:p text:style-name="P2"/>
            <text:p text:style-name="P23"><text:span text:style-name="T20">The formative assessment for this lesson will be the investigation template which will be handed in at the beginning of next class. This assessment will help me understand how much students know about creating an investigation and writing a procedure.</text:span></text:p>
            <text:p text:style-name="P2"/>
            <text:p text:style-name="P23"><text:span text:style-name="T20">The key learning activity in this class is the small group discussions where students share their investigations with each other and look to make sure they are asking a good question that is testable and a procedure that will give them data they can use to answer the question.</text:span></text:p>
            <text:p text:style-name="P10"/>
            <text:p text:style-name="P23"><text:span text:style-name="T1">Starter:</text:span><text:span text:style-name="T2"> </text:span><text:a xlink:type="simple" xlink:href="https://docs.google.com/document/d/1FP5oDbvCIwR9eeu5QAiUCv3q1MCCeUicKFEKjHTkQzM/edit?usp=sharing" text:style-name="ListLabel_20_313" text:visited-style-name="ListLabel_20_313"><text:span text:style-name="T36">Boiling Water WKSHT</text:span></text:a><text:span text:style-name="T2"> </text:span></text:p>
            <text:p text:style-name="P10"/>
            <text:p text:style-name="P23"><text:span text:style-name="T1">Direct Instruction:</text:span><text:span text:style-name="T2"> Discuss where everyone is in their investigations, share what your plan is.</text:span></text:p>
            <text:p text:style-name="P23"><text:span text:style-name="T2">Pose questions, where does heat come from? How do we know? </text:span></text:p>
            <text:p text:style-name="P23"><text:span text:style-name="T2">What are the ways heat is transferred?</text:span></text:p>
            <text:p text:style-name="P10"/>
            <text:p text:style-name="P23"><text:span text:style-name="T1">Work Time:</text:span><text:span text:style-name="T2"> Continue working on investigation template (Due at end of week)</text:span></text:p>
            <text:p text:style-name="P10"/>
          </table:table-cell>
        </table:table-row>
        <table:table-row table:style-name="Table28.7">
          <table:table-cell table:style-name="Table28.A3" office:value-type="string">
            <text:p text:style-name="P97"><text:span text:style-name="T2">Lesson 5</text:span></text:p>
            <text:p text:style-name="P97"><text:span text:style-name="T2">(60 min)</text:span></text:p>
          </table:table-cell>
          <table:table-cell table:style-name="Table28.A3" office:value-type="string">
            <text:p text:style-name="P23"><text:span text:style-name="T2">Students will break up into groups. I will select investigations for each group to do. Each group will finish the investigation and write up their observations.</text:span></text:p>
            <text:p text:style-name="P10"/>
            <text:p text:style-name="P23"><text:span text:style-name="T2">The learning objective for this lesson is as follows...</text:span></text:p>
            <text:list xml:id="list102309096694425" text:continue-numbering="true" text:style-name="WWNum16">
              <text:list-item>
                <text:p text:style-name="P77"><text:span text:style-name="T2">Students will be precise as they measure, experiment, and perform tasks while following a multistep procedure</text:span></text:p>
              </text:list-item>
            </text:list>
            <text:p text:style-name="P39"><text:span text:style-name="T2">The formative assessment includes the copy of the investigation each student will hand in. Students will be required to follow the procedure and collect observations that make sense and relate to the testable question. Each student will create a claim and reasoning before submitting their work to me.</text:span></text:p>
            <text:p text:style-name="P44"/>
            <text:p text:style-name="P39"><text:span text:style-name="T2">The key learning activity is the investigations themselves. I want students to understand what type of energy transfer they are seeing as well as practice their investigation skills. </text:span></text:p>
            <text:p text:style-name="P39"><text:span text:style-name="T2"><text:s/></text:span></text:p>
            <text:p text:style-name="P23"><text:span text:style-name="T2">Investigation #3, #4 &amp; #5</text:span></text:p>
            <text:p text:style-name="P23"><text:span text:style-name="T2">(Conduction) </text:span><text:a xlink:type="simple" xlink:href="https://docs.google.com/document/d/1NaRgnpLXHZviSbTCk_wZVPA32P6fogyUAGaj-9FripU/edit?usp=sharing" text:style-name="ListLabel_20_313" text:visited-style-name="ListLabel_20_313"><text:span text:style-name="T36">CONDUCTION-Energy Conductors Investigation</text:span></text:a><text:span text:style-name="T2"> </text:span></text:p>
            <text:p text:style-name="P23"><text:span text:style-name="T2">(Convection) </text:span><text:a xlink:type="simple" xlink:href="https://docs.google.com/document/d/1lwKg_hDx-R2UhnwLdFX6jzM4R-3BAzGwdkFBF0Uqb70/edit?usp=sharing" text:style-name="ListLabel_20_313" text:visited-style-name="ListLabel_20_313"><text:span text:style-name="T36">CONVECTION-Colored Hot and Cold Water</text:span></text:a><text:span text:style-name="T2"> </text:span></text:p>
            <text:p text:style-name="P23"><text:span text:style-name="T2">(Radiation) <text:s/></text:span><text:a xlink:type="simple" xlink:href="https://docs.google.com/document/d/13WS6Bqd6SP2NE5eZG4USX2hCCDu2HuDUO-vuwvFJdlU/edit?usp=sharing" text:style-name="ListLabel_20_313" text:visited-style-name="ListLabel_20_313"><text:span text:style-name="T36">RADIATION-Covered color ice cups</text:span></text:a><text:span text:style-name="T2"> </text:span></text:p>
            <text:p text:style-name="P10"/>
          </table:table-cell>
        </table:table-row>
        <table:table-row table:style-name="Table28.8">
          <table:table-cell table:style-name="Table28.A3" office:value-type="string">
            <text:p text:style-name="P23"><text:span text:style-name="T2">Lesson 6</text:span></text:p>
            <text:p text:style-name="P23"><text:span text:style-name="T2">(30 min)</text:span></text:p>
            <text:p text:style-name="P23"><text:span text:style-name="T1">End week 2</text:span></text:p>
          </table:table-cell>
          <table:table-cell table:style-name="Table28.A3" office:value-type="string">
            <text:p text:style-name="P23"><text:span text:style-name="T2">Students will be split up into groups so there is at least one person from each investigation in a group. Students will share out the information they gathered and their data to the other members of their group.</text:span></text:p>
            <text:p text:style-name="P10"/>
            <text:p text:style-name="P23"><text:span text:style-name="T2">The formative assessment is a note sheet that each student must fill out that gives them the information other teams collected.</text:span></text:p>
            <text:p text:style-name="P10"/>
            <text:p text:style-name="P23"><text:span text:style-name="T2">The key learning activity in this lesson is collaboration between group members to share information productively and efficiently. I also want them to get an understanding of all 3 types of energy transfer in practice.</text:span></text:p>
            <text:p text:style-name="P10"/>
            <text:p text:style-name="P23"><text:span text:style-name="T2">The learning objective for this lesson is as follows...</text:span></text:p>
            <text:list xml:id="list102308437611652" text:continue-numbering="true" text:style-name="WWNum16">
              <text:list-item>
                <text:p text:style-name="P77"><text:span text:style-name="T20">Students will be able to present information about the transfer of energy in a cohesive and understandable way.</text:span></text:p>
              </text:list-item>
            </text:list>
            <text:p text:style-name="P23"><text:span text:style-name="T1">Starter:</text:span><text:span text:style-name="T2"> Video:</text:span><text:a xlink:type="simple" xlink:href="https://safeyoutube.net/w/R5si" text:style-name="ListLabel_20_313" text:visited-style-name="ListLabel_20_313"><text:span text:style-name="T36">How an Igloo keeps you warm</text:span></text:a><text:span text:style-name="T2"> </text:span></text:p>
            <text:p text:style-name="P10"/>
            <text:p text:style-name="P23"><text:span text:style-name="T1">Direct Instruction: </text:span><text:span text:style-name="T2">Explain what is happening in class today. </text:span></text:p>
            <text:p text:style-name="P10"/>
            <text:p text:style-name="P23"><text:span text:style-name="T1">Work Time:</text:span><text:span text:style-name="T2"> Give students time to finish their investigation, and turn them in.</text:span></text:p>
            <text:p text:style-name="P10"/>
            <text:p text:style-name="P23"><text:span text:style-name="T1">Huddle:</text:span><text:span text:style-name="T2"> Discuss results, what makes these experiments different, what makes them the same?</text:span></text:p>
            <text:p text:style-name="P10"/>
            <text:p text:style-name="P23"><text:span text:style-name="T1">Work Time:</text:span><text:span text:style-name="T2"> Jigsaw the class so each group has one student from each investigation. Have students share out what they found in their experiments. Each student should take notes on what the other groups found for results.</text:span></text:p>
            <text:p text:style-name="P23"><text:span text:style-name="T2"><text:s/></text:span><text:a xlink:type="simple" xlink:href="https://docs.google.com/document/d/1Iv_nmp0rr_JzFDn2WDTV7a7j_aN3Ik-2qVVaVOhPC-o/edit?usp=sharing" text:style-name="ListLabel_20_313" text:visited-style-name="ListLabel_20_313"><text:span text:style-name="T36">Jigsaw Notes Sheet</text:span></text:a><text:span text:style-name="T2"> </text:span></text:p>
          </table:table-cell>
        </table:table-row>
        <table:table-row table:style-name="Table28.9">
          <table:table-cell table:style-name="Table28.A3" office:value-type="string">
            <text:p text:style-name="P23"><text:span text:style-name="T2">Lesson 7</text:span></text:p>
            <text:p text:style-name="P23"><text:span text:style-name="T2">(30 min)</text:span></text:p>
          </table:table-cell>
          <table:table-cell table:style-name="Table28.A3" office:value-type="string">
            <text:p text:style-name="P23"><text:span text:style-name="T2">If time is needed, students will finish the jigsaw activity. Students will then come up to the front to listen about the regional climate project. I will assign a region and a group and have students begin researching. A list of helpful sites will be given to them.</text:span></text:p>
            <text:p text:style-name="P10"/>
            <text:p text:style-name="P23"><text:span text:style-name="T2">The formative assessment will be an outline of students projects for me to look at on google classroom.</text:span></text:p>
            <text:p text:style-name="P10"/>
            <text:p text:style-name="P23"><text:span text:style-name="T2">The key learning activity for this lesson is research. Students must be task focused to get this project done as time is of the essence.</text:span></text:p>
            <text:p text:style-name="P10"/>
            <text:p text:style-name="P23"><text:span text:style-name="T2">The learning objective for this lesson is as follows...</text:span></text:p>
            <text:list xml:id="list102309124432823" text:continue-numbering="true" text:style-name="WWNum16">
              <text:list-item>
                <text:p text:style-name="P77"><text:span text:style-name="T20">Students will be able to present information about the transfer of energy in a cohesive and understandable way.</text:span></text:p>
              </text:list-item>
            </text:list>
            <text:p text:style-name="P6"/>
            <text:p text:style-name="P23"><text:span text:style-name="T1">Starter: </text:span><text:span text:style-name="T2">Finish jigsaw and have students complete their notes section.</text:span></text:p>
            <text:p text:style-name="P10"/>
            <text:p text:style-name="P23"><text:span text:style-name="T1">Direct Instruction: </text:span><text:span text:style-name="T2">Talk about insulation and why it works to prevent the escape of heat. Give groups a country and have them research what the houses are made of.</text:span></text:p>
            <text:p text:style-name="P10"/>
            <text:p text:style-name="P23"><text:span text:style-name="T1">Note:</text:span><text:span text:style-name="T2"> Also talk about how to create a procedure, students struggled with this in the Investigation Template. Use specific examples from student work to have students understand what I am looking for.</text:span></text:p>
            <text:p text:style-name="P10"/>
            <text:p text:style-name="P23"><text:span text:style-name="T1">Work Time: </text:span><text:span text:style-name="T2">Give students time to begin researching their country and what the houses are made of.</text:span></text:p>
            <text:p text:style-name="P10"/>
            <text:p text:style-name="P23"><text:a xlink:type="simple" xlink:href="https://docs.google.com/document/d/1Iv_nmp0rr_JzFDn2WDTV7a7j_aN3Ik-2qVVaVOhPC-o/edit?usp=sharing" text:style-name="ListLabel_20_313" text:visited-style-name="ListLabel_20_313"><text:span text:style-name="T36">Jigsaw Notes Sheet</text:span></text:a><text:span text:style-name="T2"> </text:span></text:p>
          </table:table-cell>
        </table:table-row>
        <table:table-row table:style-name="Table28.10">
          <table:table-cell table:style-name="Table28.A3" office:value-type="string">
            <text:p text:style-name="P23"><text:span text:style-name="T2">Lesson 8</text:span></text:p>
            <text:p text:style-name="P23"><text:span text:style-name="T2">(60 min)</text:span></text:p>
          </table:table-cell>
          <table:table-cell table:style-name="Table28.A3" office:value-type="string">
            <text:p text:style-name="P23"><text:span text:style-name="T2">Students will finish and present their projects or hand them in depending of time. This will be a reflection time before we begin the summative. Students will look at their previous work and discuss the different types of phenomena in a final scientist meeting.</text:span></text:p>
            <text:p text:style-name="P6"/>
            <text:p text:style-name="P23"><text:span text:style-name="T2">The formative assessment for this lesson will be the presentation of their projects.</text:span></text:p>
            <text:p text:style-name="P10"/>
            <text:p text:style-name="P23"><text:span text:style-name="T2">The key learning activity will be the scientist meeting. I really want this to be a reflective time for students to show what they have learned and discuss with with their classmates.</text:span></text:p>
            <text:p text:style-name="P6"/>
            <text:p text:style-name="P23"><text:span text:style-name="T2">The learning objective for this lesson is as follows...</text:span></text:p>
            <text:list xml:id="list102308078270150" text:continue-numbering="true" text:style-name="WWNum16">
              <text:list-item>
                <text:p text:style-name="P77"><text:span text:style-name="T20">Students will be able to present information about the transfer of energy in a cohesive and understandable way.</text:span></text:p>
              </text:list-item>
            </text:list>
            <text:p text:style-name="P6"/>
            <text:p text:style-name="P23"><text:span text:style-name="T1">Starter:</text:span><text:span text:style-name="T2"> Finish last bit of work on projects</text:span></text:p>
            <text:p text:style-name="P10"/>
            <text:p text:style-name="P23"><text:span text:style-name="T1">Direct Instruction:</text:span><text:span text:style-name="T2"> Hand in projects or present.</text:span></text:p>
            <text:p text:style-name="P10"/>
            <text:p text:style-name="P23"><text:span text:style-name="T1">Scientist Meeting: </text:span><text:span text:style-name="T2">“What does the climate have to do with the types of insulation used in houses?” Why do you need insulation? What makes a good insulator? How are the different types of thermal energy transfer related? How are they different? What can we say about these phenomena? Could we have gone deeper into a subject or topic? What would you have liked to see or learn that you didn't? Was there anything you didn't understand and want clarification on?</text:span></text:p>
          </table:table-cell>
        </table:table-row>
        <table:table-row table:style-name="Table28.11">
          <table:table-cell table:style-name="Table28.A3" office:value-type="string">
            <text:p text:style-name="P23"><text:span text:style-name="T2">Lesson 9</text:span></text:p>
            <text:p text:style-name="P23"><text:span text:style-name="T2">(30 min)</text:span></text:p>
            <text:p text:style-name="P23"><text:span text:style-name="T1">End week 3</text:span></text:p>
          </table:table-cell>
          <table:table-cell table:style-name="Table28.A3" office:value-type="string">
            <text:p text:style-name="P23"><text:span text:style-name="T2">Students will be given their summative assessment investigation in google classroom. This will be a brainstorming class where students put out ideas on how the best way to test their mittens will be. This is vital for students to begin writing their procedure. Students will brainstorm possible materials that they will need. Eg. Ice Cubes, Hand Warmers, a fridge, thermometers, timers, scales, ect...</text:span></text:p>
            <text:p text:style-name="P10"/>
            <text:p text:style-name="P23"><text:span text:style-name="T2">This is the beginning of the summative so all the learning objectives should be getting hit throughout the next few lessons.</text:span></text:p>
            <text:p text:style-name="P10"/>
            <text:p text:style-name="P23"><text:span text:style-name="T2">The key learning activity for this lesson is the brainstorming of ideas on how to collect data for their investigations. On their own, this task would be extremely difficult.</text:span></text:p>
            <text:p text:style-name="P6"/>
            <text:p text:style-name="P23"><text:span text:style-name="T1">Direct Instruction:</text:span><text:span text:style-name="T2"> Introduce the summative and why it matters. Go over rubrics and the “challenge”. Go over the template and the order that it should be filled out in. Finally, talk about possible procedures.</text:span></text:p>
            <text:p text:style-name="P10"/>
            <text:p text:style-name="P23"><text:span text:style-name="T1">Note: </text:span><text:span text:style-name="T2">Address classroom norms around group work.</text:span></text:p>
            <text:p text:style-name="P6"/>
            <text:p text:style-name="P23"><text:span text:style-name="T1">Scientist Meeting: </text:span><text:span text:style-name="T2">Begin discussion with open ended questions about how people might collect data for this investigation. What sort of temperature change are we looking for? Is hot and cold the same thing? Do they both have energy? Pick at student ideas and ask probing questions about why an idea would or wouldn't work. Are we looking for energy transfer our are we trying to keep energy from transfering?</text:span></text:p>
            <text:p text:style-name="P10"/>
            <text:p text:style-name="P23"><text:span text:style-name="T1">Work Time: </text:span><text:span text:style-name="T2">Students begin working on their procedure.</text:span></text:p>
            <text:p text:style-name="P10"/>
            <text:p text:style-name="P23"><text:a xlink:type="simple" xlink:href="https://docs.google.com/document/d/1zDPcYd1DcdkAXFYXB9tc4d5lXecwqnt83e9A-BY9N_k/edit?usp=sharing" text:style-name="ListLabel_20_313" text:visited-style-name="ListLabel_20_313"><text:span text:style-name="T36">Summative- Insulation Investigation</text:span></text:a><text:span text:style-name="T2"> </text:span></text:p>
          </table:table-cell>
        </table:table-row>
        <table:table-row table:style-name="Table28.12">
          <table:table-cell table:style-name="Table28.A3" office:value-type="string">
            <text:p text:style-name="P23"><text:span text:style-name="T2">Lesson 10</text:span></text:p>
            <text:p text:style-name="P23"><text:span text:style-name="T2">(30 min)</text:span></text:p>
          </table:table-cell>
          <table:table-cell table:style-name="Table28.A3" office:value-type="string">
            <text:p text:style-name="P23"><text:span text:style-name="T2">Begin research on final investigation, how do we do good research? What is the goal? Revisit objective</text:span></text:p>
            <text:p text:style-name="P23"><text:span text:style-name="T2">-What you dont want is energy transfer</text:span></text:p>
            <text:p text:style-name="P23"><text:span text:style-name="T2">-How are we going to heat it if we don’t put our hands in it? Hand warmers? Icecubes?</text:span></text:p>
            <text:p text:style-name="P23"><text:span text:style-name="T2">-What are you going to use to produce heat or a temperature change?</text:span></text:p>
            <text:p text:style-name="P10"/>
            <text:p text:style-name="P23"><text:span text:style-name="T2">Talk as a table and then share out to the class.</text:span></text:p>
          </table:table-cell>
        </table:table-row>
        <table:table-row table:style-name="Table28.13">
          <table:table-cell table:style-name="Table28.A3" office:value-type="string">
            <text:p text:style-name="P23"><text:span text:style-name="T2">Lesson 11</text:span></text:p>
            <text:p text:style-name="P23"><text:span text:style-name="T2">(60 min)</text:span></text:p>
          </table:table-cell>
          <table:table-cell table:style-name="Table28.A3" office:value-type="string">
            <text:p text:style-name="P23"><text:span text:style-name="T2">Investigation Day</text:span></text:p>
          </table:table-cell>
        </table:table-row>
        <table:table-row table:style-name="Table28.14">
          <table:table-cell table:style-name="Table28.A3" office:value-type="string">
            <text:p text:style-name="P23"><text:span text:style-name="T2">Lesson 12</text:span></text:p>
            <text:p text:style-name="P23"><text:span text:style-name="T2">(30 min)</text:span></text:p>
            <text:p text:style-name="P23"><text:span text:style-name="T1">End week 4</text:span></text:p>
          </table:table-cell>
          <table:table-cell table:style-name="Table28.A3" office:value-type="string">
            <text:p text:style-name="P23"><text:span text:style-name="T2">Investigation Day/finish investigations</text:span></text:p>
          </table:table-cell>
        </table:table-row>
        <table:table-row table:style-name="Table28.15">
          <table:table-cell table:style-name="Table28.A3" office:value-type="string">
            <text:p text:style-name="P23"><text:span text:style-name="T2">Lesson 13</text:span></text:p>
            <text:p text:style-name="P23"><text:span text:style-name="T2">(30 min)</text:span></text:p>
          </table:table-cell>
          <table:table-cell table:style-name="Table28.A3" office:value-type="string">
            <text:p text:style-name="P97"><text:span text:style-name="T2">Present Investigations</text:span></text:p>
            <text:p text:style-name="P97"><text:span text:style-name="T2">Possible starter activity? </text:span><text:a xlink:type="simple" xlink:href="https://docs.google.com/document/d/14Owmx-Gu01pRFCaU4Cp8asszdTdxz-oJiiRvdbRpkgE/edit?usp=sharing" text:style-name="ListLabel_20_313" text:visited-style-name="ListLabel_20_313"><text:span text:style-name="T36">Starter: Lava Lamp</text:span></text:a><text:span text:style-name="T2"> </text:span></text:p>
          </table:table-cell>
        </table:table-row>
        <table:table-row table:style-name="Table28.16">
          <table:table-cell table:style-name="Table28.A2" table:number-columns-spanned="2" office:value-type="string">
            <text:p text:style-name="P23"><text:span text:style-name="T1">Content Knowledge </text:span><text:span text:style-name="T28">(Portfolio PC 4.1)</text:span></text:p>
            <text:list xml:id="list2018534727" text:style-name="WWNum1">
              <text:list-item>
                <text:p text:style-name="P83"><text:span text:style-name="T2">Identify one lesson in which you use your content knowledge to communicate a key concept in your discipline. Explain.</text:span></text:p>
              </text:list-item>
              <text:list-item>
                <text:p text:style-name="P83"><text:span text:style-name="T2">Identify one lesson in which you use instructional approaches that are specific to your discipline. Explain.</text:span></text:p>
              </text:list-item>
            </text:list>
          </table:table-cell>
          <table:covered-table-cell/>
        </table:table-row>
        <table:table-row table:style-name="Table28.17">
          <table:table-cell table:style-name="Table28.A3" table:number-columns-spanned="2" office:value-type="string">
            <text:p text:style-name="P23">In lesson 4, students use a model of a pot boiling water. They must label each of the different energy transfers(<text:a xlink:type="simple" xlink:href="https://docs.google.com/document/d/1FP5oDbvCIwR9eeu5QAiUCv3q1MCCeUicKFEKjHTkQzM/edit?usp=sharing" text:style-name="ListLabel_20_313" text:visited-style-name="ListLabel_20_313"><text:span text:style-name="T36">Boiling Water WKSHT</text:span></text:a>). After students have completed this worksheet, I will gather the class at the front of the room to discuss the worksheet and ask some explanatory questions. These questions will give rise to a scientific meeting. My goal of this conversation is to get my students to think about where heat comes from.</text:p>
            <text:p text:style-name="P23"/>
            <text:p text:style-name="P23"><text:s/>“Where does the energy come from in the worksheet?” Students will most likely answer with something about the flame. We will discuss where the flame comes from, and where energy comes from. A: <text:span text:style-name="T26">The combustion of fuel creates heat through a chemical reaction. Heat is the byproduct of the chemical reaction, it is exothermic.</text:span> </text:p>
            <text:p text:style-name="P23"/>
            <text:p text:style-name="P23"><text:s/>I will give a second question about the transfer of energy. “How does energy transfer through space?” <text:span text:style-name="T26">A: Radiation from the sun in the form of electromagnetic waves and particles</text:span></text:p>
            <text:p text:style-name="P23"><draw:rect text:anchor-type="as-char" style:rel-width="100%" draw:z-index="1" draw:style-name="gr1" draw:text-style-name="P115" svg:width="0.0012in" svg:height="0.0213in"><text:p/></draw:rect></text:p>
            <text:p text:style-name="P23">In lesson 5, my instructional approach takes the form of a set of jigsaw investigations. Investigations are a specific approach that I have tried to implement into my unit is large quantity. By having students do multiple investigations, I am attempting to keep students engaged and active in their learning. This is also good practice for students summative assessment. Science is one of the only classes where hands on activities can happen regularly. I have found that when students are moving around and testing things on their own, they have a personal connection to the science which creates higher energy and motivation. <text:s/></text:p>
          </table:table-cell>
          <table:covered-table-cell/>
        </table:table-row>
      </table:table>
      <text:p text:style-name="P8"/>
      <table:table table:name="Table29" table:style-name="Table29">
        <table:table-column table:style-name="Table29.A"/>
        <table:table-row table:style-name="Table29.1">
          <table:table-cell table:style-name="Table29.A1" office:value-type="string">
            <text:p text:style-name="P110"><text:bookmark text:name="_6ci6djfwf5cg"/><text:span text:style-name="T42">(5) DETAILED LESSON PLANS with FORMATIVE ASSESSMENTS</text:span></text:p>
          </table:table-cell>
        </table:table-row>
      </table:table>
      <text:p text:style-name="P8"/>
      <table:table table:name="Table31" table:style-name="Table31">
        <table:table-column table:style-name="Table31.A"/>
        <table:table-row table:style-name="Table31.1">
          <table:table-cell table:style-name="Table31.A1" office:value-type="string">
            <text:p text:style-name="P114"><text:bookmark text:name="_97o2ssb41w6z"/><text:span text:style-name="T41">Lesson: 1</text:span> <text:s/></text:p>
          </table:table-cell>
        </table:table-row>
        <table:table-row table:style-name="Table31.2">
          <table:table-cell table:style-name="Table31.A2" office:value-type="string">
            <text:p text:style-name="P97"><text:span text:style-name="T5">Paste the summary from the Lesson Plan Scope and Sequence above. </text:span></text:p>
          </table:table-cell>
        </table:table-row>
        <table:table-row table:style-name="Table31.2">
          <table:table-cell table:style-name="Table31.A3" office:value-type="string">
            <text:p text:style-name="P23"><text:span text:style-name="T2">In the first lesson, students will begin by watching a short video on energy transfer followed by a discussion of what energy is. Students will create a definition of energy and I will begin showing them the three different types of thermal energy (Convection,Conduction,Radiation) and what their targets and objectives are. Once we have our definitions, we will add them to the science journals which are added to pre-existing journals used for their moon phase unit.</text:span></text:p>
            <text:p text:style-name="P10"/>
          </table:table-cell>
        </table:table-row>
        <table:table-row table:style-name="Table31.2">
          <table:table-cell table:style-name="Table31.A2" office:value-type="string">
            <text:p text:style-name="P97"><text:span text:style-name="T5">List the learning objective(s):</text:span></text:p>
          </table:table-cell>
        </table:table-row>
        <table:table-row table:style-name="Table31.2">
          <table:table-cell table:style-name="Table31.A3" office:value-type="string">
            <text:list xml:id="list102307296986808" text:continue-list="list102308078270150" text:style-name="WWNum16">
              <text:list-item>
                <text:p text:style-name="P77"><text:span text:style-name="T20">Students will be able to present information about the transfer of energy in a cohesive and understandable way.</text:span></text:p>
              </text:list-item>
              <text:list-item>
                <text:p text:style-name="P77"><text:span text:style-name="T20">Students will be able to make predictions and think critically when investigating problems and questions.</text:span></text:p>
              </text:list-item>
            </text:list>
          </table:table-cell>
        </table:table-row>
        <table:table-row table:style-name="Table31.2">
          <table:table-cell table:style-name="Table31.A2" office:value-type="string">
            <text:p text:style-name="P23"><text:span text:style-name="T5">Create student learning targets by converting your learning objectives into student-friendly “I can” statements to be shared with the students (ex. I can determine the speed of a moving object) </text:span></text:p>
          </table:table-cell>
        </table:table-row>
        <table:table-row table:style-name="Table31.2">
          <table:table-cell table:style-name="Table31.A3" office:value-type="string">
            <text:p text:style-name="P97"><text:span text:style-name="T5">I can show how energy is transferred in different forms. </text:span></text:p>
            <text:p text:style-name="P97"><text:span text:style-name="T5">I can think critically and predict outcomes based on my knowledge.</text:span></text:p>
          </table:table-cell>
        </table:table-row>
        <table:table-row table:style-name="Table31.2">
          <table:table-cell table:style-name="Table31.A2" office:value-type="string">
            <text:p text:style-name="P23"><text:span text:style-name="T5">Paste the description and </text:span><text:span text:style-name="T27">link</text:span><text:span text:style-name="T5"> the assessment from the Assessment Alignment Matrix above:</text:span></text:p>
          </table:table-cell>
        </table:table-row>
        <table:table-row table:style-name="Table31.2">
          <table:table-cell table:style-name="Table31.A9" office:value-type="string">
            <text:p text:style-name="P23"><text:span text:style-name="T51">Journal Entry 1 (Definitions) </text:span></text:p>
            <text:p text:style-name="P23"><text:span text:style-name="T50">This assessment will be used to gauge how much information the students can take up and process. My hope is for the students to have a working definition of energy and the three different types of thermal energy. With this information, students will be able to better predict the outcome of experiments, identify the types of energy transfer, and ask better questions. I will be writing in their journals once they are done to make sure that their definitions are correct and make sense. I am also expecting them to draw a small picture demonstrating the different types of thermal energy transfer.</text:span></text:p>
            <text:p text:style-name="P32"/>
            <text:p text:style-name="P23"><text:span text:style-name="T50"><text:s/></text:span><text:a xlink:type="simple" xlink:href="https://docs.google.com/document/d/1NQJfEFJZaQ_Fc0TMyJjfI6dxqYsjMrHL-RJg2xDIFXI/edit?usp=sharing" text:style-name="ListLabel_20_312" text:visited-style-name="ListLabel_20_312"><text:span text:style-name="T39">Energy Transfer Definitions note sheet</text:span></text:a><text:span text:style-name="T50"> </text:span></text:p>
          </table:table-cell>
        </table:table-row>
        <table:table-row table:style-name="Table31.2">
          <table:table-cell table:style-name="Table31.A2" office:value-type="string">
            <text:p text:style-name="P23"><text:span text:style-name="T5">Paste the rubric (from the Assessment Alignment Matrix) for the formative assessment:ffff</text:span></text:p>
          </table:table-cell>
        </table:table-row>
        <table:table-row table:style-name="Table31.11">
          <table:table-cell table:style-name="Table31.A11" office:value-type="string">
            <text:p text:style-name="P10"/>
            <table:table table:name="Table30" table:style-name="Table30">
              <table:table-column table:style-name="Table30.A" table:number-columns-repeated="2"/>
              <table:table-column table:style-name="Table30.C"/>
              <table:table-row table:style-name="Table30.1">
                <table:table-cell table:style-name="Table30.A1" table:number-columns-spanned="3" office:value-type="string">
                  <text:p text:style-name="P23"><text:span text:style-name="T1">Objective: </text:span><text:span text:style-name="T20">Students will be able to present information about the transfer of energy in a cohesive and understandable way.</text:span></text:p>
                </table:table-cell>
                <table:covered-table-cell/>
                <table:covered-table-cell/>
              </table:table-row>
              <table:table-row table:style-name="Table30.2">
                <table:table-cell table:style-name="Table30.A2" office:value-type="string">
                  <text:p text:style-name="P26"><text:span text:style-name="T1">Proficient</text:span></text:p>
                </table:table-cell>
                <table:table-cell table:style-name="Table30.A2" office:value-type="string">
                  <text:p text:style-name="P26"><text:span text:style-name="T1">Nearing Proficient</text:span></text:p>
                </table:table-cell>
                <table:table-cell table:style-name="Table30.A2" office:value-type="string">
                  <text:p text:style-name="P26"><text:span text:style-name="T1">Novice</text:span></text:p>
                </table:table-cell>
              </table:table-row>
              <table:table-row table:style-name="Table30.3">
                <table:table-cell table:style-name="Table30.A3" office:value-type="string">
                  <text:p text:style-name="P23"><text:span text:style-name="T2">The student participated in the creation of a definition of energy. The student presented the information created in class in their notebook in an understandable way.</text:span></text:p>
                </table:table-cell>
                <table:table-cell table:style-name="Table30.A3" office:value-type="string">
                  <text:p text:style-name="P23"><text:span text:style-name="T2">The student participated in the creation of a definition of energy and wrote some notes in their journal. The student was unable to finish writing down the definitions.</text:span></text:p>
                </table:table-cell>
                <table:table-cell table:style-name="Table30.A3" office:value-type="string">
                  <text:p text:style-name="P23"><text:span text:style-name="T2">The student did not participate in creating a definition and wrote nothing in their journal.</text:span></text:p>
                </table:table-cell>
              </table:table-row>
            </table:table>
            <text:p text:style-name="P13"/>
          </table:table-cell>
        </table:table-row>
        <table:table-row table:style-name="Table31.2">
          <table:table-cell table:style-name="Table31.A2" office:value-type="string">
            <text:p text:style-name="P97"><text:span text:style-name="T5">Accommodations and Differentiation:</text:span></text:p>
            <text:list xml:id="list3303563399" text:style-name="WWNum27">
              <text:list-item>
                <text:p text:style-name="P101"><text:span text:style-name="T5">List specific accommodations and/or adaptations for students with special needs and for English Language Learners for this lesson? Refer to specific students from your differentiation matrix. </text:span></text:p>
              </text:list-item>
              <text:list-item>
                <text:p text:style-name="P101"><text:span text:style-name="T5">Explain how you adapted/scaffolded the lesson for student on and off plans. </text:span></text:p>
              </text:list-item>
            </text:list>
          </table:table-cell>
        </table:table-row>
        <table:table-row table:style-name="Table31.2">
          <table:table-cell table:style-name="Table31.A3" office:value-type="string">
            <text:p text:style-name="P23"><text:span text:style-name="T2">ID #5, ID #16, ID #42, ID #44, will be given the option of an online copy that they can type up and print. These students either are ELL or have trouble spelling and writing.</text:span></text:p>
            <text:p text:style-name="P10"/>
            <text:p text:style-name="P23"><text:span text:style-name="T2">With this being the first lesson of the unit, I wanted to give them a lot of information to go off of for their investigations. This worksheet will help scaffold the rest of the unit as they return to it as a reference. </text:span></text:p>
          </table:table-cell>
        </table:table-row>
        <table:table-row table:style-name="Table31.2">
          <table:table-cell table:style-name="Table31.A2" office:value-type="string">
            <text:p text:style-name="P97"><text:span text:style-name="T5">Describe</text:span><text:span text:style-name="T4"> in detail </text:span><text:span text:style-name="T5">what will happen during this lesson and the estimated <text:s/>length of time needed. </text:span></text:p>
            <text:list xml:id="list2415627853" text:style-name="WWNum24">
              <text:list-item>
                <text:p text:style-name="P102"><text:span text:style-name="T5">This section should read like a bulleted list of procedures (similar to a recipe that could be followed by others) with scripting for any prompts or instructions that are central to the lesson.</text:span></text:p>
              </text:list-item>
              <text:list-item>
                <text:p text:style-name="P102"><text:span text:style-name="T5">You are encouraged to use the Gradual Release of Responsibility </text:span><text:span text:style-name="T4">(</text:span><text:a xlink:type="simple" xlink:href="http://www.ascd.org/publications/books/113006/chapters/Learning,-or-Not-Learning,-in-School.aspx" text:style-name="ListLabel_20_314" text:visited-style-name="ListLabel_20_314"><text:span text:style-name="T37">GRR</text:span></text:a><text:span text:style-name="T4">)</text:span><text:span text:style-name="T5"> </text:span><text:span text:style-name="T64">or </text:span><text:span text:style-name="T5">5Es</text:span><text:span text:style-name="T4"> (</text:span><text:a xlink:type="simple" xlink:href="http://nextgenerationscience.weebly.com/5-es-of-science-instruction.html" text:style-name="ListLabel_20_315" text:visited-style-name="ListLabel_20_315"><text:span text:style-name="T35">5Es</text:span></text:a><text:span text:style-name="T4">)</text:span><text:span text:style-name="T5"> models and we will be specifically looking for you to:</text:span></text:p>
                <text:list>
                  <text:list-item>
                    <text:p text:style-name="P105"><text:span text:style-name="T5">explicitly mention your student learning targets</text:span></text:p>
                  </text:list-item>
                  <text:list-item>
                    <text:p text:style-name="P105"><text:span text:style-name="T5">use high-impact teaching strategies such as “think-alouds”, modeling, guided practice</text:span></text:p>
                  </text:list-item>
                  <text:list-item>
                    <text:p text:style-name="P105"><text:span text:style-name="T5">provide ample time for active collaborative and/or independent learning</text:span></text:p>
                  </text:list-item>
                </text:list>
              </text:list-item>
              <text:list-item>
                <text:p text:style-name="P84"><text:span text:style-name="T5">Include </text:span><text:span text:style-name="T27">links</text:span><text:span text:style-name="T5"> to handouts and online resources:</text:span></text:p>
              </text:list-item>
            </text:list>
          </table:table-cell>
        </table:table-row>
        <table:table-row table:style-name="Table31.2">
          <table:table-cell table:style-name="Table31.A15" office:value-type="string">
            <text:list xml:id="list1035238904" text:style-name="WWNum18">
              <text:list-item>
                <text:p text:style-name="P85"><text:span text:style-name="T5">The lesson begins with the class watching part of a video from youtube on the projector. </text:span><text:a xlink:type="simple" xlink:href="https://safeyoutube.net/w/Tsqi" text:style-name="ListLabel_20_313" text:visited-style-name="ListLabel_20_313"><text:span text:style-name="T36">Heat Transfer Video</text:span></text:a><text:span text:style-name="T2"> (7 min)</text:span></text:p>
              </text:list-item>
              <text:list-item>
                <text:p text:style-name="P85"><text:span text:style-name="T5">I will ask key questions about heat and what they know about it. Why it matters, and how it is relevant. (5 min)</text:span></text:p>
              </text:list-item>
              <text:list-item>
                <text:p text:style-name="P85"><text:span text:style-name="T5">I will talk about targets, what we have planned for the unit, how the classroom needs to run. (5 min)</text:span></text:p>
              </text:list-item>
            </text:list>
            <text:p text:style-name="P54"><text:span text:style-name="T5">** This is an important step because my mentor teacher will not be there so getting students focused and controlled is vital. </text:span></text:p>
            <text:list xml:id="list102308075429970" text:continue-numbering="true" text:style-name="WWNum18">
              <text:list-item>
                <text:p text:style-name="P85"><text:span text:style-name="T5">Students will then be shown how to add a new cover and a couple pages to their pre-existing moon journal. (10)</text:span></text:p>
              </text:list-item>
              <text:list-item>
                <text:p text:style-name="P85"><text:span text:style-name="T5">Students will then work in groups to fill out the thermal energy definitions note sheet. </text:span><text:a xlink:type="simple" xlink:href="https://docs.google.com/document/d/1NQJfEFJZaQ_Fc0TMyJjfI6dxqYsjMrHL-RJg2xDIFXI/edit?usp=sharing" text:style-name="ListLabel_20_312" text:visited-style-name="ListLabel_20_312"><text:span text:style-name="T39">Energy Transfer Definitions note sheet</text:span></text:a><text:span text:style-name="T50"> </text:span></text:p>
              </text:list-item>
            </text:list>
            <text:p text:style-name="P40"><text:span text:style-name="T50">**If they finish**</text:span></text:p>
            <text:list xml:id="list102308501661196" text:continue-numbering="true" text:style-name="WWNum18">
              <text:list-item>
                <text:p text:style-name="P85"><text:span text:style-name="T5">We will come back together as a class and discuss the answers.</text:span></text:p>
              </text:list-item>
            </text:list>
            <text:p text:style-name="P54"><text:span text:style-name="T5">(30 min)</text:span></text:p>
          </table:table-cell>
        </table:table-row>
      </table:table>
      <text:p text:style-name="P9"/>
      <table:table table:name="Table32" table:style-name="Table32">
        <table:table-column table:style-name="Table32.A"/>
        <table:table-column table:style-name="Table32.B"/>
        <table:table-column table:style-name="Table32.C"/>
        <text:soft-page-break/>
        <table:table-row table:style-name="Table32.1">
          <table:table-cell table:style-name="Table32.A1" table:number-columns-spanned="3" office:value-type="string">
            <text:p text:style-name="P25"><text:span text:style-name="T12">Overall Performance of the Class </text:span></text:p>
          </table:table-cell>
          <table:covered-table-cell/>
          <table:covered-table-cell/>
        </table:table-row>
        <table:table-row table:style-name="Table32.2">
          <table:table-cell table:style-name="Table32.A2" office:value-type="string">
            <text:p text:style-name="P23"><text:span text:style-name="T1">Scores from Formative Assessment</text:span></text:p>
          </table:table-cell>
          <table:table-cell table:style-name="Table32.A2" office:value-type="string">
            <text:p text:style-name="P26"><text:span text:style-name="T1">Number of Students</text:span></text:p>
          </table:table-cell>
          <table:table-cell table:style-name="Table32.A2" office:value-type="string">
            <text:p text:style-name="P26"><text:span text:style-name="T1">Class Percentage</text:span></text:p>
          </table:table-cell>
        </table:table-row>
        <table:table-row table:style-name="Table32.3">
          <table:table-cell table:style-name="Table32.A2" office:value-type="string">
            <text:p text:style-name="P23"><text:span text:style-name="T2">Proficient </text:span></text:p>
          </table:table-cell>
          <table:table-cell table:style-name="Table32.B3" office:value-type="string">
            <text:p text:style-name="P26"><text:span text:style-name="T2">16</text:span></text:p>
          </table:table-cell>
          <table:table-cell table:style-name="Table32.C3" office:value-type="string">
            <text:p text:style-name="P26"><text:span text:style-name="T2">84%</text:span></text:p>
          </table:table-cell>
        </table:table-row>
        <table:table-row table:style-name="Table32.4">
          <table:table-cell table:style-name="Table32.A2" office:value-type="string">
            <text:p text:style-name="P23"><text:span text:style-name="T2">Nearing proficiency</text:span></text:p>
          </table:table-cell>
          <table:table-cell table:style-name="Table32.B4" office:value-type="string">
            <text:p text:style-name="P26"><text:span text:style-name="T2">2</text:span></text:p>
          </table:table-cell>
          <table:table-cell table:style-name="Table32.C4" office:value-type="string">
            <text:p text:style-name="P26"><text:span text:style-name="T2">10%</text:span></text:p>
          </table:table-cell>
        </table:table-row>
        <table:table-row table:style-name="Table32.5">
          <table:table-cell table:style-name="Table32.A2" office:value-type="string">
            <text:p text:style-name="P23"><text:span text:style-name="T2">Novice</text:span></text:p>
          </table:table-cell>
          <table:table-cell table:style-name="Table32.B5" office:value-type="string">
            <text:p text:style-name="P26"><text:span text:style-name="T2">1(Missing)</text:span></text:p>
          </table:table-cell>
          <table:table-cell table:style-name="Table32.C5" office:value-type="string">
            <text:p text:style-name="P26"><text:span text:style-name="T2">5%</text:span></text:p>
          </table:table-cell>
        </table:table-row>
      </table:table>
      <text:p text:style-name="P9"/>
      <text:p text:style-name="P8"/>
      <text:p text:style-name="P8"/>
      <table:table table:name="Table34" table:style-name="Table34">
        <table:table-column table:style-name="Table34.A"/>
        <table:table-row table:style-name="Table34.1">
          <table:table-cell table:style-name="Table34.A1" office:value-type="string">
            <text:p text:style-name="P114"><text:bookmark text:name="_jlxrikgrlhsn"/><text:span text:style-name="T41">Lesson: 2</text:span></text:p>
          </table:table-cell>
        </table:table-row>
        <table:table-row table:style-name="Table34.2">
          <table:table-cell table:style-name="Table34.A2" office:value-type="string">
            <text:p text:style-name="P23"><text:span text:style-name="T5">Paste the summary from the Lesson Plan Scope and Sequence above. </text:span></text:p>
          </table:table-cell>
        </table:table-row>
        <table:table-row table:style-name="Table34.2">
          <table:table-cell table:style-name="Table34.A3" office:value-type="string">
            <text:p text:style-name="P23"><text:span text:style-name="T2">Students will watch a demonstration of a phenomena. Using the information they gathered from the class before, students will make predictions and fill out the Liquid Energy Transfer lab. This will be a pre-assessment. The formative assessment will include a prediction of what is going to happen in the experiment and a claim which relates to the movements of the hot and cold liquids shown in the demonstration. Students will be required to add their own observations into the documents as they watch the experiment. They must also add what type of energy transfer it is and a reasoning as to why this phenomena is occurring.</text:span></text:p>
          </table:table-cell>
        </table:table-row>
        <table:table-row table:style-name="Table34.2">
          <table:table-cell table:style-name="Table34.A2" office:value-type="string">
            <text:p text:style-name="P23"><text:span text:style-name="T5">List the learning objective(s):</text:span></text:p>
          </table:table-cell>
        </table:table-row>
        <table:table-row table:style-name="Table34.2">
          <table:table-cell table:style-name="Table34.A3" office:value-type="string">
            <text:list xml:id="list705897496" text:style-name="WWNum34">
              <text:list-item>
                <text:p text:style-name="P89"><text:span text:style-name="T2">Students will be able to make predictions and think critically when investigating problems and questions.</text:span></text:p>
              </text:list-item>
            </text:list>
          </table:table-cell>
        </table:table-row>
        <table:table-row table:style-name="Table34.2">
          <table:table-cell table:style-name="Table34.A2" office:value-type="string">
            <text:p text:style-name="P23"><text:span text:style-name="T5">Create student learning targets by converting your learning objectives into student-friendly “I can” statements to be shared with the students (ex. I can determine the speed of a moving object) </text:span></text:p>
          </table:table-cell>
        </table:table-row>
        <table:table-row table:style-name="Table34.2">
          <table:table-cell table:style-name="Table34.A3" office:value-type="string">
            <text:p text:style-name="P23"><text:span text:style-name="T5">I can make predictions about a phenomena based on information provided to me. </text:span></text:p>
            <text:p text:style-name="P23"><text:span text:style-name="T5">I can think critically and develop reasons behind phenomena</text:span></text:p>
          </table:table-cell>
        </table:table-row>
        <table:table-row table:style-name="Table34.2">
          <table:table-cell table:style-name="Table34.A2" office:value-type="string">
            <text:p text:style-name="P23"><text:span text:style-name="T5">Paste the description and </text:span><text:span text:style-name="T27">link</text:span><text:span text:style-name="T5"> the assessment from the Assessment Alignment Matrix above:</text:span></text:p>
          </table:table-cell>
        </table:table-row>
        <table:table-row table:style-name="Table34.2">
          <table:table-cell table:style-name="Table34.A9" office:value-type="string">
            <text:p text:style-name="P23"><text:span text:style-name="T50">Lesson 2:</text:span></text:p>
            <text:p text:style-name="P23"><text:span text:style-name="T51">Pre-Assessment Investigation</text:span></text:p>
            <text:p text:style-name="P23"><text:span text:style-name="T50">This assessment will be used to gauge the students understanding of the thermal energy laws. My goal is for students to be able to use the information they have been provided in their science journals to accurately predict what is going to happen when the hot and cold liquids meet. Using this student data will help me predict how the students will do on following investigations and what extra scaffolding I will need for them to successfully create their own investigation. Students will receive feedback from me in all of the different sections however their score will only reflect the objective noted.</text:span></text:p>
            <text:p text:style-name="P32"/>
            <text:p text:style-name="P22"><text:a xlink:type="simple" xlink:href="https://docs.google.com/document/d/15DxPPfmkGANuvBnatdsBt1HRZSc53OCz6hJ97rPcHE4/edit?usp=sharing" text:style-name="ListLabel_20_313" text:visited-style-name="ListLabel_20_313"><text:span text:style-name="T36">Liquid Energy Transfer</text:span></text:a><text:span text:style-name="T2"> </text:span></text:p>
            <text:p text:style-name="P23"><text:a xlink:type="simple" xlink:href="https://docs.google.com/document/d/1ouqZx5vhtpedt2ixyKYJW1-2Q21zq5HjDEUvja-SBkQ/edit?usp=sharing" text:style-name="ListLabel_20_312" text:visited-style-name="ListLabel_20_312"><text:span text:style-name="T39">Formative Rubrics</text:span></text:a><text:span text:style-name="T50"> </text:span></text:p>
          </table:table-cell>
        </table:table-row>
        <table:table-row table:style-name="Table34.2">
          <table:table-cell table:style-name="Table34.A2" office:value-type="string">
            <text:p text:style-name="P23"><text:span text:style-name="T5">Paste the rubric (from the Assessment Alignment Matrix) for the formative assessment:</text:span></text:p>
          </table:table-cell>
        </table:table-row>
        <table:table-row table:style-name="Table34.11">
          <table:table-cell table:style-name="Table34.A11" office:value-type="string">
            <text:p text:style-name="P10"/>
            <table:table table:name="Table33" table:style-name="Table33">
              <table:table-column table:style-name="Table33.A" table:number-columns-repeated="2"/>
              <table:table-column table:style-name="Table33.C"/>
              <table:table-row table:style-name="Table33.1">
                <table:table-cell table:style-name="Table33.A1" table:number-columns-spanned="3" office:value-type="string">
                  <text:p text:style-name="P23"><text:span text:style-name="T1">Objective: </text:span><text:span text:style-name="T20">Students will be able to make predictions and think critically when investigating problems and questions.</text:span></text:p>
                </table:table-cell>
                <table:covered-table-cell/>
                <table:covered-table-cell/>
              </table:table-row>
              <table:table-row table:style-name="Table33.2">
                <table:table-cell table:style-name="Table33.A2" office:value-type="string">
                  <text:p text:style-name="P26"><text:span text:style-name="T1">Proficient</text:span></text:p>
                </table:table-cell>
                <table:table-cell table:style-name="Table33.A2" office:value-type="string">
                  <text:p text:style-name="P26"><text:span text:style-name="T1">Nearing Proficient</text:span></text:p>
                </table:table-cell>
                <table:table-cell table:style-name="Table33.A2" office:value-type="string">
                  <text:p text:style-name="P26"><text:span text:style-name="T1">Novice</text:span></text:p>
                </table:table-cell>
              </table:table-row>
              <table:table-row table:style-name="Table33.3">
                <table:table-cell table:style-name="Table33.A3" office:value-type="string">
                  <text:p text:style-name="P23"><text:span text:style-name="T2">The student created a prediction that shows critical thinking and students use of background information.</text:span></text:p>
                  <text:p text:style-name="P10"/>
                  <text:p text:style-name="P10"/>
                </table:table-cell>
                <table:table-cell table:style-name="Table33.A3" office:value-type="string">
                  <text:p text:style-name="P23"><text:span text:style-name="T2">Student creates a prediction that has some thought but there is evidence that the student did not use the resources available to them.</text:span></text:p>
                </table:table-cell>
                <table:table-cell table:style-name="Table33.A3" office:value-type="string">
                  <text:p text:style-name="P23"><text:span text:style-name="T2">The student did not create a prediction or created one with no forethought into the experiment itself.</text:span></text:p>
                </table:table-cell>
              </table:table-row>
            </table:table>
            <text:p text:style-name="P13"/>
          </table:table-cell>
        </table:table-row>
        <table:table-row table:style-name="Table34.2">
          <table:table-cell table:style-name="Table34.A2" office:value-type="string">
            <text:p text:style-name="P23"><text:span text:style-name="T5">Accommodations and Differentiation:</text:span></text:p>
            <text:list xml:id="list102308848226541" text:continue-list="list3303563399" text:style-name="WWNum27">
              <text:list-item>
                <text:p text:style-name="P86"><text:span text:style-name="T5">List specific accommodations and/or adaptations for students with special needs and for English Language Learners for this lesson? Refer to specific students from your differentiation matrix. </text:span></text:p>
              </text:list-item>
              <text:list-item>
                <text:p text:style-name="P86"><text:span text:style-name="T5">Explain how you adapted/scaffolded the lesson for student on and off plans. </text:span></text:p>
              </text:list-item>
            </text:list>
          </table:table-cell>
        </table:table-row>
        <table:table-row table:style-name="Table34.2">
          <table:table-cell table:style-name="Table34.A3" office:value-type="string">
            <text:p text:style-name="P23"><text:span text:style-name="T2">This lesson is a pre-assessment so my goal is to not give too many aides to those who may usually get extra help. I want to see if students can figure out how to process the information and use the resources available to them without me telling them exactly where to find the answers. However, I will be focusing my attention on some of the students who are usually a little behind in their work to ensure that they have the right idea and know what they should be doing.</text:span></text:p>
            <text:p text:style-name="P10"/>
            <text:p text:style-name="P23"><text:span text:style-name="T2">ID #5, ID #16, ID #42, ID #44, will be given extra support with their writing and an extended period of time to finish writing up their reasoning.</text:span></text:p>
          </table:table-cell>
        </table:table-row>
        <table:table-row table:style-name="Table34.2">
          <table:table-cell table:style-name="Table34.A2" office:value-type="string">
            <text:p text:style-name="P23"><text:span text:style-name="T5">Describe</text:span><text:span text:style-name="T4"> in detail </text:span><text:span text:style-name="T5">what will happen during this lesson and the estimated <text:s/>length of time needed. </text:span></text:p>
            <text:list xml:id="list102309031787078" text:continue-list="list2415627853" text:style-name="WWNum24">
              <text:list-item>
                <text:p text:style-name="P84"><text:span text:style-name="T5">This section should read like a bulleted list of procedures (similar to a recipe that could be followed by others) with scripting for any prompts or instructions that are central to the lesson.</text:span></text:p>
              </text:list-item>
              <text:list-item>
                <text:p text:style-name="P84"><text:span text:style-name="T5">You are encouraged to use the Gradual Release of Responsibility </text:span><text:span text:style-name="T4">(</text:span><text:a xlink:type="simple" xlink:href="http://www.ascd.org/publications/books/113006/chapters/Learning,-or-Not-Learning,-in-School.aspx" text:style-name="ListLabel_20_314" text:visited-style-name="ListLabel_20_314"><text:span text:style-name="T37">GRR</text:span></text:a><text:span text:style-name="T4">)</text:span><text:span text:style-name="T5"> </text:span><text:span text:style-name="T64">or </text:span><text:span text:style-name="T5">5Es</text:span><text:span text:style-name="T4"> (</text:span><text:a xlink:type="simple" xlink:href="http://nextgenerationscience.weebly.com/5-es-of-science-instruction.html" text:style-name="ListLabel_20_315" text:visited-style-name="ListLabel_20_315"><text:span text:style-name="T35">5Es</text:span></text:a><text:span text:style-name="T4">)</text:span><text:span text:style-name="T5"> models and we will be specifically looking for you to:</text:span></text:p>
                <text:list>
                  <text:list-item>
                    <text:p text:style-name="P96"><text:span text:style-name="T5">explicitly mention your student learning targets</text:span></text:p>
                  </text:list-item>
                  <text:list-item>
                    <text:p text:style-name="P96"><text:span text:style-name="T5">use high-impact teaching strategies such as “think-alouds”, modeling, guided practice</text:span></text:p>
                  </text:list-item>
                  <text:list-item>
                    <text:p text:style-name="P96"><text:span text:style-name="T5">provide ample time for active collaborative and/or independent learning</text:span></text:p>
                  </text:list-item>
                </text:list>
              </text:list-item>
              <text:list-item>
                <text:p text:style-name="P84"><text:span text:style-name="T5">Include </text:span><text:span text:style-name="T27">links</text:span><text:span text:style-name="T5"> to handouts and online resources:</text:span></text:p>
              </text:list-item>
            </text:list>
          </table:table-cell>
        </table:table-row>
        <table:table-row table:style-name="Table34.2">
          <table:table-cell table:style-name="Table34.A15" office:value-type="string">
            <text:list xml:id="list1501810390" text:style-name="WWNum21">
              <text:list-item>
                <text:p text:style-name="P87"><text:span text:style-name="T5">Hand out journals (1 min)</text:span></text:p>
              </text:list-item>
              <text:list-item>
                <text:p text:style-name="P87"><text:span text:style-name="T5">Have students pull out their <text:s/></text:span><text:a xlink:type="simple" xlink:href="https://docs.google.com/document/d/1NQJfEFJZaQ_Fc0TMyJjfI6dxqYsjMrHL-RJg2xDIFXI/edit?usp=sharing" text:style-name="ListLabel_20_312" text:visited-style-name="ListLabel_20_312"><text:span text:style-name="T39">Energy Transfer Definitions note sheet</text:span></text:a><text:span text:style-name="T50"> <text:s/>and go over answers. (</text:span><text:span text:style-name="T5">10 min)</text:span></text:p>
              </text:list-item>
              <text:list-item>
                <text:p text:style-name="P87"><text:span text:style-name="T5">Give students a copy of the investigation and have them make predictions. Remind them to look in their notebooks for clues. </text:span><text:a xlink:type="simple" xlink:href="https://docs.google.com/document/d/15DxPPfmkGANuvBnatdsBt1HRZSc53OCz6hJ97rPcHE4/edit?usp=sharing" text:style-name="ListLabel_20_313" text:visited-style-name="ListLabel_20_313"><text:span text:style-name="T36">Liquid Energy Transfer</text:span></text:a></text:p>
              </text:list-item>
              <text:list-item>
                <text:p text:style-name="P87"><text:span text:style-name="T5">Students will then sit in front of my table while I demonstrate the experiment. (Note: have two experiments set up incase it needs to be seen again. </text:span></text:p>
              </text:list-item>
              <text:list-item>
                <text:p text:style-name="P87"><text:span text:style-name="T5">Have students finish the investigation write up by </text:span><text:span text:style-name="T8">themselves</text:span></text:p>
              </text:list-item>
            </text:list>
          </table:table-cell>
        </table:table-row>
      </table:table>
      <text:p text:style-name="Standard"><text:span text:style-name="T2"><text:s/></text:span></text:p>
      <table:table table:name="Table35" table:style-name="Table35">
        <table:table-column table:style-name="Table35.A"/>
        <table:table-column table:style-name="Table35.B"/>
        <table:table-column table:style-name="Table35.C"/>
        <text:soft-page-break/>
        <table:table-row table:style-name="Table35.1">
          <table:table-cell table:style-name="Table35.A1" table:number-columns-spanned="3" office:value-type="string">
            <text:p text:style-name="P25"><text:span text:style-name="T12">Overall Performance of the Class </text:span></text:p>
          </table:table-cell>
          <table:covered-table-cell/>
          <table:covered-table-cell/>
        </table:table-row>
        <table:table-row table:style-name="Table35.1">
          <table:table-cell table:style-name="Table35.A2" office:value-type="string">
            <text:p text:style-name="P23"><text:span text:style-name="T1">Scores from Formative Assessment</text:span></text:p>
          </table:table-cell>
          <table:table-cell table:style-name="Table35.A2" office:value-type="string">
            <text:p text:style-name="P26"><text:span text:style-name="T1">Number of Students</text:span></text:p>
          </table:table-cell>
          <table:table-cell table:style-name="Table35.A2" office:value-type="string">
            <text:p text:style-name="P26"><text:span text:style-name="T1">Class Percentage</text:span></text:p>
          </table:table-cell>
        </table:table-row>
        <table:table-row table:style-name="Table35.1">
          <table:table-cell table:style-name="Table35.A2" office:value-type="string">
            <text:p text:style-name="P23"><text:span text:style-name="T2">Proficient </text:span></text:p>
          </table:table-cell>
          <table:table-cell table:style-name="Table35.B3" office:value-type="string">
            <text:p text:style-name="P26"><text:span text:style-name="T2">12</text:span></text:p>
          </table:table-cell>
          <table:table-cell table:style-name="Table35.C3" office:value-type="string">
            <text:p text:style-name="P26"><text:span text:style-name="T2">63%</text:span></text:p>
          </table:table-cell>
        </table:table-row>
        <table:table-row table:style-name="Table35.1">
          <table:table-cell table:style-name="Table35.A2" office:value-type="string">
            <text:p text:style-name="P23"><text:span text:style-name="T2">Nearing proficiency</text:span></text:p>
          </table:table-cell>
          <table:table-cell table:style-name="Table35.B4" office:value-type="string">
            <text:p text:style-name="P26"><text:span text:style-name="T2">5</text:span></text:p>
          </table:table-cell>
          <table:table-cell table:style-name="Table35.C4" office:value-type="string">
            <text:p text:style-name="P26"><text:span text:style-name="T2">26%</text:span></text:p>
          </table:table-cell>
        </table:table-row>
        <table:table-row table:style-name="Table35.1">
          <table:table-cell table:style-name="Table35.A2" office:value-type="string">
            <text:p text:style-name="P23"><text:span text:style-name="T2">Novice</text:span></text:p>
          </table:table-cell>
          <table:table-cell table:style-name="Table35.B5" office:value-type="string">
            <text:p text:style-name="P26"><text:span text:style-name="T2">2(Missing)</text:span></text:p>
          </table:table-cell>
          <table:table-cell table:style-name="Table35.C5" office:value-type="string">
            <text:p text:style-name="P26"><text:span text:style-name="T2">10%</text:span></text:p>
          </table:table-cell>
        </table:table-row>
      </table:table>
      <text:p text:style-name="P9"/>
      <text:p text:style-name="P8"/>
      <text:p text:style-name="P8"/>
      <table:table table:name="Table37" table:style-name="Table37">
        <table:table-column table:style-name="Table37.A"/>
        <table:table-row table:style-name="Table37.1">
          <table:table-cell table:style-name="Table37.A1" office:value-type="string">
            <text:p text:style-name="P114"><text:bookmark text:name="_f8l1frtqgnxc"/><text:span text:style-name="T41">Lesson: 3</text:span></text:p>
          </table:table-cell>
        </table:table-row>
        <table:table-row table:style-name="Table37.2">
          <table:table-cell table:style-name="Table37.A2" office:value-type="string">
            <text:p text:style-name="P23"><text:span text:style-name="T5">Paste the summary from the Lesson Plan Scope and Sequence above. </text:span></text:p>
          </table:table-cell>
        </table:table-row>
        <table:table-row table:style-name="Table37.2">
          <table:table-cell table:style-name="Table37.A3" office:value-type="string">
            <text:p text:style-name="P23"><text:span text:style-name="T2">Students will be introduced to the investigation template and will share their initial questions that they formed last class.</text:span></text:p>
            <text:p text:style-name="P2"/>
            <text:p text:style-name="P23"><text:span text:style-name="T2">The formative assessment for this class is a fully formed testable question to be handed in at the end of class. The goal is to get students to have an idea to work with for their investigation. It will also give me a chance to see if there are any testable questions that need to be reworked or have nothing to do with thermal energy transfer.</text:span></text:p>
            <text:p text:style-name="P6"/>
            <text:p text:style-name="P23"><text:span text:style-name="T1">Starter: </text:span><text:span text:style-name="T2">Students will begin class by watching a video on heat transfer</text:span></text:p>
            <text:p text:style-name="P23"><text:a xlink:type="simple" xlink:href="https://safeyoutube.net/w/uOHj" text:style-name="ListLabel_20_313" text:visited-style-name="ListLabel_20_313"><text:span text:style-name="T36">Heat Transfer Basics Video</text:span></text:a><text:span text:style-name="T2"> </text:span></text:p>
            <text:p text:style-name="P10"/>
            <text:p text:style-name="P23"><text:span text:style-name="T1">Direct Instruction:</text:span><text:span text:style-name="T2"> I will give students an idea of where I want their investigations to go based on the previous investigation they saw in class. Their investigations need to include a space for data to be input. Must include variables.</text:span></text:p>
            <text:p text:style-name="P10"/>
            <text:p text:style-name="P23"><text:span text:style-name="T1">Work time:</text:span><text:span text:style-name="T2"> Students will begin to create their own investigation in their groups. They will be using the </text:span><text:a xlink:type="simple" xlink:href="https://docs.google.com/document/d/1WsHEOle2GfyjjAXhThi734-lPg5IQhWe6WcjDY7k-5o/edit?usp=sharing" text:style-name="ListLabel_20_313" text:visited-style-name="ListLabel_20_313"><text:span text:style-name="T36">Investigation Template</text:span></text:a><text:span text:style-name="T2"> to show their work and understanding.</text:span></text:p>
            <text:p text:style-name="P13"/>
          </table:table-cell>
        </table:table-row>
        <table:table-row table:style-name="Table37.2">
          <table:table-cell table:style-name="Table37.A2" office:value-type="string">
            <text:p text:style-name="P23"><text:span text:style-name="T5">List the learning objective(s):</text:span></text:p>
          </table:table-cell>
        </table:table-row>
        <table:table-row table:style-name="Table37.2">
          <table:table-cell table:style-name="Table37.A3" office:value-type="string">
            <text:list xml:id="list102308630004163" text:continue-list="list102307296986808" text:style-name="WWNum16">
              <text:list-item>
                <text:p text:style-name="P78"><text:span text:style-name="T20">Students will be able to create an investigation that follows a multistep procedure and connects to a testable question.</text:span></text:p>
              </text:list-item>
            </text:list>
          </table:table-cell>
        </table:table-row>
        <table:table-row table:style-name="Table37.2">
          <table:table-cell table:style-name="Table37.A2" office:value-type="string">
            <text:p text:style-name="P23"><text:span text:style-name="T5">Create student learning targets by converting your learning objectives into student-friendly “I can” statements to be shared with the students (ex. I can determine the speed of a moving object) </text:span></text:p>
          </table:table-cell>
        </table:table-row>
        <table:table-row table:style-name="Table37.2">
          <table:table-cell table:style-name="Table37.A3" office:value-type="string">
            <text:p text:style-name="P23"><text:span text:style-name="T5">I can create an investigation that will follow a procedure and answers my testable question.</text:span></text:p>
          </table:table-cell>
        </table:table-row>
        <table:table-row table:style-name="Table37.2">
          <table:table-cell table:style-name="Table37.A2" office:value-type="string">
            <text:p text:style-name="P23"><text:span text:style-name="T5">Paste the description and </text:span><text:span text:style-name="T27">link</text:span><text:span text:style-name="T5"> the assessment from the Assessment Alignment Matrix above:</text:span></text:p>
          </table:table-cell>
        </table:table-row>
        <table:table-row table:style-name="Table37.2">
          <table:table-cell table:style-name="Table37.A9" office:value-type="string">
            <text:p text:style-name="P23"><text:span text:style-name="T51">Investigation Template</text:span></text:p>
            <text:p text:style-name="P23"><text:span text:style-name="T50">This assessment is meant to gauge how well students understand creating testable questions and writing procedures. This will help me inform my summative assessment and gauge how much extra teaching of testable questions and procedure I need to do before the begin their summative.</text:span></text:p>
            <text:p text:style-name="P32"/>
            <text:p text:style-name="P23"><text:a xlink:type="simple" xlink:href="https://docs.google.com/document/d/1WsHEOle2GfyjjAXhThi734-lPg5IQhWe6WcjDY7k-5o/edit?usp=sharing" text:style-name="ListLabel_20_312" text:visited-style-name="ListLabel_20_312"><text:span text:style-name="T39">Investigation Template</text:span></text:a><text:span text:style-name="T50"> </text:span></text:p>
            <text:p text:style-name="P23"><text:a xlink:type="simple" xlink:href="https://docs.google.com/document/d/1ouqZx5vhtpedt2ixyKYJW1-2Q21zq5HjDEUvja-SBkQ/edit?usp=sharing" text:style-name="ListLabel_20_312" text:visited-style-name="ListLabel_20_312"><text:span text:style-name="T39">Formative Rubrics</text:span></text:a><text:span text:style-name="T50"> </text:span></text:p>
          </table:table-cell>
        </table:table-row>
        <table:table-row table:style-name="Table37.2">
          <table:table-cell table:style-name="Table37.A2" office:value-type="string">
            <text:p text:style-name="P23"><text:span text:style-name="T5">Paste the rubric (from the Assessment Alignment Matrix) for the formative assessment:</text:span></text:p>
          </table:table-cell>
        </table:table-row>
        <table:table-row table:style-name="Table37.11">
          <table:table-cell table:style-name="Table37.A11" office:value-type="string">
            <text:p text:style-name="P10"/>
            <table:table table:name="Table36" table:style-name="Table36">
              <table:table-column table:style-name="Table36.A"/>
              <table:table-column table:style-name="Table36.B"/>
              <table:table-column table:style-name="Table36.A" table:number-columns-repeated="2"/>
              <table:table-row table:style-name="Table36.1">
                <table:table-cell table:style-name="Table36.A1" table:number-columns-spanned="4" office:value-type="string">
                  <text:p text:style-name="P23"><text:span text:style-name="T12">Objective: </text:span><text:span text:style-name="T20">Students will be able to create an investigation that follows a multistep procedure and connects to a testable question.</text:span></text:p>
                </table:table-cell>
                <table:covered-table-cell/>
                <table:covered-table-cell/>
                <table:covered-table-cell/>
              </table:table-row>
              <table:table-row table:style-name="Table36.1">
                <table:table-cell table:style-name="Table36.A2" office:value-type="string">
                  <text:p text:style-name="P26"><text:span text:style-name="T12">4</text:span></text:p>
                </table:table-cell>
                <table:table-cell table:style-name="Table36.A2" office:value-type="string">
                  <text:p text:style-name="P26"><text:span text:style-name="T12">3</text:span></text:p>
                </table:table-cell>
                <table:table-cell table:style-name="Table36.A2" office:value-type="string">
                  <text:p text:style-name="P26"><text:span text:style-name="T12">2</text:span></text:p>
                </table:table-cell>
                <table:table-cell table:style-name="Table36.A2" office:value-type="string">
                  <text:p text:style-name="P26"><text:span text:style-name="T12">1</text:span></text:p>
                </table:table-cell>
              </table:table-row>
              <table:table-row table:style-name="Table36.1">
                <table:table-cell table:style-name="Table36.A3" office:value-type="string">
                  <text:p text:style-name="P23"><text:span text:style-name="T20">Student can design an investigation with a testable question, evidence table, procedure, and show the relationship between their data and a phenomena.</text:span></text:p>
                </table:table-cell>
                <table:table-cell table:style-name="Table36.A3" office:value-type="string">
                  <text:p text:style-name="P23"><text:span text:style-name="T20">The student can plan an investigation with a testable question, evidence, and a procedure to follow</text:span></text:p>
                </table:table-cell>
                <table:table-cell table:style-name="Table36.A3" office:value-type="string">
                  <text:p text:style-name="P23"><text:span text:style-name="T20">Student can design an investigation with a testable question and a place to put evidence.</text:span></text:p>
                </table:table-cell>
                <table:table-cell table:style-name="Table36.A3" office:value-type="string">
                  <text:p text:style-name="P23"><text:span text:style-name="T20">Student can design an investigation</text:span></text:p>
                </table:table-cell>
              </table:table-row>
            </table:table>
            <text:p text:style-name="P13"/>
          </table:table-cell>
        </table:table-row>
        <table:table-row table:style-name="Table37.2">
          <table:table-cell table:style-name="Table37.A2" office:value-type="string">
            <text:p text:style-name="P23"><text:span text:style-name="T5">Accommodations and Differentiation:</text:span></text:p>
            <text:list xml:id="list102307612330217" text:continue-list="list102308848226541" text:style-name="WWNum27">
              <text:list-item>
                <text:p text:style-name="P86"><text:span text:style-name="T5">List specific accommodations and/or adaptations for students with special needs and for English Language Learners for this lesson? Refer to specific students from your differentiation matrix. </text:span></text:p>
              </text:list-item>
              <text:list-item>
                <text:p text:style-name="P86"><text:span text:style-name="T5">Explain how you adapted/scaffolded the lesson for student on and off plans. </text:span></text:p>
              </text:list-item>
            </text:list>
          </table:table-cell>
        </table:table-row>
        <table:table-row table:style-name="Table37.2">
          <table:table-cell table:style-name="Table37.A3" office:value-type="string">
            <text:p text:style-name="P23"><text:span text:style-name="T2">ID #5, ID #16, ID #42, ID #44, will all receive extra writing support. This is a heavy writing document so they will struggle more than other students to put their thoughts down on paper. I will be writing for ID #5, and ID #42 to ensure that i can read and understand what they are trying to say. </text:span></text:p>
            <text:p text:style-name="P10"/>
            <text:p text:style-name="P23"><text:span text:style-name="T2">This lesson was adapted to fit the needs of these students by cutting out a portion of the write up. Students still needed a testable question and a procedure but it was not necessary for them to fill out the entire document. This way, I could get them handed in on time which was essential to the next part of the unit.</text:span></text:p>
          </table:table-cell>
        </table:table-row>
        <table:table-row table:style-name="Table37.2">
          <table:table-cell table:style-name="Table37.A2" office:value-type="string">
            <text:p text:style-name="P23"><text:span text:style-name="T5">Describe</text:span><text:span text:style-name="T4"> in detail </text:span><text:span text:style-name="T5">what will happen during this lesson and the estimated <text:s/>length of time needed. </text:span></text:p>
            <text:list xml:id="list102307775431561" text:continue-list="list102309031787078" text:style-name="WWNum24">
              <text:list-item>
                <text:p text:style-name="P84"><text:span text:style-name="T5">This section should read like a bulleted list of procedures (similar to a recipe that could be followed by others) with scripting for any prompts or instructions that are central to the lesson.</text:span></text:p>
              </text:list-item>
              <text:list-item>
                <text:p text:style-name="P84"><text:span text:style-name="T5">You are encouraged to use the Gradual Release of Responsibility </text:span><text:span text:style-name="T4">(</text:span><text:a xlink:type="simple" xlink:href="http://www.ascd.org/publications/books/113006/chapters/Learning,-or-Not-Learning,-in-School.aspx" text:style-name="ListLabel_20_314" text:visited-style-name="ListLabel_20_314"><text:span text:style-name="T37">GRR</text:span></text:a><text:span text:style-name="T4">)</text:span><text:span text:style-name="T5"> </text:span><text:span text:style-name="T64">or </text:span><text:span text:style-name="T5">5Es</text:span><text:span text:style-name="T4"> (</text:span><text:a xlink:type="simple" xlink:href="http://nextgenerationscience.weebly.com/5-es-of-science-instruction.html" text:style-name="ListLabel_20_315" text:visited-style-name="ListLabel_20_315"><text:span text:style-name="T35">5Es</text:span></text:a><text:span text:style-name="T4">)</text:span><text:span text:style-name="T5"> models and we will be specifically looking for you to:</text:span></text:p>
                <text:list>
                  <text:list-item>
                    <text:p text:style-name="P96"><text:span text:style-name="T5">explicitly mention your student learning targets</text:span></text:p>
                  </text:list-item>
                  <text:list-item>
                    <text:p text:style-name="P96"><text:span text:style-name="T5">use high-impact teaching strategies such as “think-alouds”, modeling, guided practice</text:span></text:p>
                  </text:list-item>
                  <text:list-item>
                    <text:p text:style-name="P96"><text:span text:style-name="T5">provide ample time for active collaborative and/or independent learning</text:span></text:p>
                  </text:list-item>
                </text:list>
              </text:list-item>
              <text:list-item>
                <text:p text:style-name="P84"><text:span text:style-name="T5">Include </text:span><text:span text:style-name="T27">links</text:span><text:span text:style-name="T5"> to handouts and online resources:</text:span></text:p>
              </text:list-item>
            </text:list>
          </table:table-cell>
        </table:table-row>
        <table:table-row table:style-name="Table37.2">
          <table:table-cell table:style-name="Table37.A15" office:value-type="string">
            <text:p text:style-name="P40"><text:span text:style-name="T1">Starter: </text:span><text:span text:style-name="T2">Students will begin class by watching a video on heat transfer </text:span><text:a xlink:type="simple" xlink:href="https://safeyoutube.net/w/uOHj" text:style-name="ListLabel_20_313" text:visited-style-name="ListLabel_20_313"><text:span text:style-name="T36">Heat Transfer Basics Video</text:span></text:a><text:span text:style-name="T2"> </text:span></text:p>
            <text:p text:style-name="P45"/>
            <text:p text:style-name="P40"><text:span text:style-name="T1">Direct Instruction:</text:span><text:span text:style-name="T2"> I will give students an idea of where I want their investigations to go based on the previous investigation they saw in class. Their investigations need to include a space for data to be input. Must include variables.</text:span></text:p>
            <text:p text:style-name="P45"/>
            <text:p text:style-name="P40"><text:span text:style-name="T1">Work time:</text:span><text:span text:style-name="T2"> Students will begin to create their own investigation in their groups. They will be using the </text:span><text:a xlink:type="simple" xlink:href="https://docs.google.com/document/d/1WsHEOle2GfyjjAXhThi734-lPg5IQhWe6WcjDY7k-5o/edit?usp=sharing" text:style-name="ListLabel_20_313" text:visited-style-name="ListLabel_20_313"><text:span text:style-name="T36">Investigation Template</text:span></text:a><text:span text:style-name="T2"> to show their work and understanding.</text:span></text:p>
          </table:table-cell>
        </table:table-row>
      </table:table>
      <text:p text:style-name="Standard"><text:span text:style-name="T2"><text:s/></text:span></text:p>
      <table:table table:name="Table38" table:style-name="Table38">
        <table:table-column table:style-name="Table38.A"/>
        <table:table-column table:style-name="Table38.B"/>
        <table:table-column table:style-name="Table38.C"/>
        <text:soft-page-break/>
        <table:table-row table:style-name="Table38.1">
          <table:table-cell table:style-name="Table38.A1" table:number-columns-spanned="3" office:value-type="string">
            <text:p text:style-name="P25"><text:span text:style-name="T12">Overall Performance of the Class </text:span></text:p>
          </table:table-cell>
          <table:covered-table-cell/>
          <table:covered-table-cell/>
        </table:table-row>
        <table:table-row table:style-name="Table38.1">
          <table:table-cell table:style-name="Table38.A2" office:value-type="string">
            <text:p text:style-name="P23"><text:span text:style-name="T1">Scores from Formative Assessment</text:span></text:p>
          </table:table-cell>
          <table:table-cell table:style-name="Table38.A2" office:value-type="string">
            <text:p text:style-name="P26"><text:span text:style-name="T1">Number of Students</text:span></text:p>
          </table:table-cell>
          <table:table-cell table:style-name="Table38.A2" office:value-type="string">
            <text:p text:style-name="P26"><text:span text:style-name="T1">Class Percentage</text:span></text:p>
          </table:table-cell>
        </table:table-row>
        <table:table-row table:style-name="Table38.1">
          <table:table-cell table:style-name="Table38.A2" office:value-type="string">
            <text:p text:style-name="P23"><text:span text:style-name="T2">Proficient </text:span></text:p>
          </table:table-cell>
          <table:table-cell table:style-name="Table38.B3" office:value-type="string">
            <text:p text:style-name="P26"><text:span text:style-name="T2">10</text:span></text:p>
          </table:table-cell>
          <table:table-cell table:style-name="Table38.C3" office:value-type="string">
            <text:p text:style-name="P26"><text:span text:style-name="T2">52%</text:span></text:p>
          </table:table-cell>
        </table:table-row>
        <table:table-row table:style-name="Table38.1">
          <table:table-cell table:style-name="Table38.A2" office:value-type="string">
            <text:p text:style-name="P23"><text:span text:style-name="T2">Nearing proficiency</text:span></text:p>
          </table:table-cell>
          <table:table-cell table:style-name="Table38.B4" office:value-type="string">
            <text:p text:style-name="P26"><text:span text:style-name="T2">6</text:span></text:p>
          </table:table-cell>
          <table:table-cell table:style-name="Table38.C4" office:value-type="string">
            <text:p text:style-name="P26"><text:span text:style-name="T2">31%</text:span></text:p>
          </table:table-cell>
        </table:table-row>
        <table:table-row table:style-name="Table38.1">
          <table:table-cell table:style-name="Table38.A2" office:value-type="string">
            <text:p text:style-name="P23"><text:span text:style-name="T2">Novice</text:span></text:p>
          </table:table-cell>
          <table:table-cell table:style-name="Table38.B5" office:value-type="string">
            <text:p text:style-name="P26"><text:span text:style-name="T2">3 (Missing)</text:span></text:p>
          </table:table-cell>
          <table:table-cell table:style-name="Table38.C5" office:value-type="string">
            <text:p text:style-name="P26"><text:span text:style-name="T2">15%</text:span></text:p>
          </table:table-cell>
        </table:table-row>
      </table:table>
      <text:p text:style-name="P9"/>
      <text:p text:style-name="P8"/>
      <table:table table:name="Table40" table:style-name="Table40">
        <table:table-column table:style-name="Table40.A"/>
        <table:table-row table:style-name="Table40.1">
          <table:table-cell table:style-name="Table40.A1" office:value-type="string">
            <text:p text:style-name="P114"><text:bookmark text:name="_26opa5wesxhw"/><text:span text:style-name="T41">Lesson: </text:span><text:s/>5 <text:s text:c="3"/></text:p>
          </table:table-cell>
        </table:table-row>
        <table:table-row table:style-name="Table40.2">
          <table:table-cell table:style-name="Table40.A2" office:value-type="string">
            <text:p text:style-name="P23"><text:span text:style-name="T5">Paste the summary from the Lesson Plan Scope and Sequence above. </text:span></text:p>
          </table:table-cell>
        </table:table-row>
        <table:table-row table:style-name="Table40.2">
          <table:table-cell table:style-name="Table40.A3" office:value-type="string">
            <text:p text:style-name="P23"><text:span text:style-name="T2">Students will break up into groups. I will select investigations for each group to do. Each group will finish the investigation and write up their observations. </text:span></text:p>
          </table:table-cell>
        </table:table-row>
        <table:table-row table:style-name="Table40.2">
          <table:table-cell table:style-name="Table40.A2" office:value-type="string">
            <text:p text:style-name="P23"><text:span text:style-name="T5">List the learning objective(s):</text:span></text:p>
          </table:table-cell>
        </table:table-row>
        <table:table-row table:style-name="Table40.2">
          <table:table-cell table:style-name="Table40.A3" office:value-type="string">
            <text:list xml:id="list102308969608354" text:continue-list="list102308630004163" text:style-name="WWNum16">
              <text:list-item>
                <text:p text:style-name="P77"><text:span text:style-name="T2">Students will be precise as they measure, experiment, and perform tasks while following a multistep procedure</text:span></text:p>
              </text:list-item>
            </text:list>
          </table:table-cell>
        </table:table-row>
        <table:table-row table:style-name="Table40.2">
          <table:table-cell table:style-name="Table40.A2" office:value-type="string">
            <text:p text:style-name="P23"><text:span text:style-name="T5">Create student learning targets by converting your learning objectives into student-friendly “I can” statements to be shared with the students (ex. I can determine the speed of a moving object) </text:span></text:p>
          </table:table-cell>
        </table:table-row>
        <table:table-row table:style-name="Table40.2">
          <table:table-cell table:style-name="Table40.A3" office:value-type="string">
            <text:p text:style-name="P23"><text:span text:style-name="T5">I can complete an investigation and create observations that directly relate to the experiment.</text:span></text:p>
            <text:p text:style-name="P23"><text:span text:style-name="T5">I can follow the directions given to me and produce data that makes sense.</text:span></text:p>
          </table:table-cell>
        </table:table-row>
        <table:table-row table:style-name="Table40.2">
          <table:table-cell table:style-name="Table40.A2" office:value-type="string">
            <text:p text:style-name="P23"><text:span text:style-name="T5">Paste the description and </text:span><text:span text:style-name="T27">link</text:span><text:span text:style-name="T5"> the assessment from the Assessment Alignment Matrix above:</text:span></text:p>
          </table:table-cell>
        </table:table-row>
        <table:table-row table:style-name="Table40.2">
          <table:table-cell table:style-name="Table40.A9" office:value-type="string">
            <text:p text:style-name="P23"><text:span text:style-name="T50">This assessment will give students a chance to demonstrate their ability to follow instructions and perform a semi-complicated task and record the results. From this assessment, I want to see my students ability to complete investigations and understand the concepts. Students should be able to understand the directions and complete the tasks without extra help or demonstrations. This data will help me know how ready my students are for their summative. If they are confused, I may add in an extra investigation or go through this one in more detail. Depending on how well the students do, I will give either minimal feedback with a simple grade, or I will give extra feedback and we will go over each of the experiments in more detail.</text:span></text:p>
            <text:p text:style-name="P10"/>
            <text:p text:style-name="P23"><text:a xlink:type="simple" xlink:href="https://docs.google.com/document/d/1NaRgnpLXHZviSbTCk_wZVPA32P6fogyUAGaj-9FripU/edit?usp=sharing" text:style-name="ListLabel_20_313" text:visited-style-name="ListLabel_20_313"><text:span text:style-name="T36">CONDUCTION-Energy Conductors Investigation</text:span></text:a><text:span text:style-name="T2"> </text:span></text:p>
            <text:p text:style-name="P23"><text:a xlink:type="simple" xlink:href="https://docs.google.com/document/d/1lwKg_hDx-R2UhnwLdFX6jzM4R-3BAzGwdkFBF0Uqb70/edit?usp=sharing" text:style-name="ListLabel_20_313" text:visited-style-name="ListLabel_20_313"><text:span text:style-name="T36">CONVECTION-Colored Hot and Cold Water</text:span></text:a><text:span text:style-name="T2"> </text:span></text:p>
            <text:p text:style-name="P23"><text:a xlink:type="simple" xlink:href="https://docs.google.com/document/d/13WS6Bqd6SP2NE5eZG4USX2hCCDu2HuDUO-vuwvFJdlU/edit?usp=sharing" text:style-name="ListLabel_20_313" text:visited-style-name="ListLabel_20_313"><text:span text:style-name="T36">RADIATION-Covered color ice cups</text:span></text:a><text:span text:style-name="T2"> </text:span></text:p>
          </table:table-cell>
        </table:table-row>
        <table:table-row table:style-name="Table40.2">
          <table:table-cell table:style-name="Table40.A2" office:value-type="string">
            <text:p text:style-name="P23"><text:span text:style-name="T5">Paste the rubric (from the Assessment Alignment Matrix) for the formative assessment:</text:span></text:p>
          </table:table-cell>
        </table:table-row>
        <table:table-row table:style-name="Table40.11">
          <table:table-cell table:style-name="Table40.A11" office:value-type="string">
            <text:p text:style-name="P10"/>
            <table:table table:name="Table39" table:style-name="Table39">
              <table:table-column table:style-name="Table39.A"/>
              <table:table-column table:style-name="Table39.B"/>
              <table:table-column table:style-name="Table39.A" table:number-columns-repeated="2"/>
              <table:table-row table:style-name="Table39.1">
                <table:table-cell table:style-name="Table39.A1" table:number-columns-spanned="4" office:value-type="string">
                  <text:p text:style-name="P23"><text:span text:style-name="T12">Objective: </text:span><text:span text:style-name="T20">Students will be precise as they measure, experiment, and perform tasks while following a multistep procedure</text:span></text:p>
                </table:table-cell>
                <table:covered-table-cell/>
                <table:covered-table-cell/>
                <table:covered-table-cell/>
              </table:table-row>
              <table:table-row table:style-name="Table39.2">
                <table:table-cell table:style-name="Table39.A2" office:value-type="string">
                  <text:p text:style-name="P26"><text:span text:style-name="T12">4</text:span></text:p>
                </table:table-cell>
                <table:table-cell table:style-name="Table39.A2" office:value-type="string">
                  <text:p text:style-name="P26"><text:span text:style-name="T12">3</text:span></text:p>
                </table:table-cell>
                <table:table-cell table:style-name="Table39.A2" office:value-type="string">
                  <text:p text:style-name="P26"><text:span text:style-name="T12">2</text:span></text:p>
                </table:table-cell>
                <table:table-cell table:style-name="Table39.A2" office:value-type="string">
                  <text:p text:style-name="P26"><text:span text:style-name="T12">1</text:span></text:p>
                </table:table-cell>
              </table:table-row>
              <table:table-row table:style-name="Table39.3">
                <table:table-cell table:style-name="Table39.A3" office:value-type="string">
                  <text:p text:style-name="P23"><text:span text:style-name="T20">The student used the information and outside sources to build their experiment following procedures closely. This student also widened their controls and took extra precautions throughout.</text:span></text:p>
                </table:table-cell>
                <table:table-cell table:style-name="Table39.A3" office:value-type="string">
                  <text:p text:style-name="P23"><text:span text:style-name="T20">The student used the information provided to build the experiment and followed procedures closely.</text:span></text:p>
                </table:table-cell>
                <table:table-cell table:style-name="Table39.A3" office:value-type="string">
                  <text:p text:style-name="P23"><text:span text:style-name="T20">The student attempted to follow instructions but was unable to produce an investigation that met the standard.</text:span></text:p>
                </table:table-cell>
                <table:table-cell table:style-name="Table39.A3" office:value-type="string">
                  <text:p text:style-name="P23"><text:span text:style-name="T20">The student did not complete the investigation and has no viable results.</text:span></text:p>
                </table:table-cell>
              </table:table-row>
            </table:table>
            <text:p text:style-name="P13"/>
          </table:table-cell>
        </table:table-row>
        <table:table-row table:style-name="Table40.2">
          <table:table-cell table:style-name="Table40.A2" office:value-type="string">
            <text:p text:style-name="P23"><text:span text:style-name="T5">Accommodations and Differentiation:</text:span></text:p>
            <text:list xml:id="list102309014488743" text:continue-list="list102307612330217" text:style-name="WWNum27">
              <text:list-item>
                <text:p text:style-name="P86"><text:span text:style-name="T5">List specific accommodations and/or adaptations for students with special needs and for English Language Learners for this lesson? Refer to specific students from your differentiation matrix. </text:span></text:p>
              </text:list-item>
              <text:list-item>
                <text:p text:style-name="P86"><text:span text:style-name="T5">Explain how you adapted/scaffolded the lesson for student on and off plans. </text:span></text:p>
              </text:list-item>
            </text:list>
          </table:table-cell>
        </table:table-row>
        <table:table-row table:style-name="Table40.2">
          <table:table-cell table:style-name="Table40.A3" office:value-type="string">
            <text:p text:style-name="P23"><text:span text:style-name="T2">ID #5, ID #16, ID #42, ID #44, will all receive help writing their reasoning. During the lesson, I will not have time to help each student fill out the other parts of their paper. These investigations are very similar to ones they have filled out previously so there should not be too many questions about where to add information. I am hoping that all the scaffolding I have done with this type of investigation format will help students be prepared to do an investigation on their own like this. </text:span></text:p>
            <text:p text:style-name="P10"/>
          </table:table-cell>
        </table:table-row>
        <table:table-row table:style-name="Table40.2">
          <table:table-cell table:style-name="Table40.A2" office:value-type="string">
            <text:p text:style-name="P23"><text:span text:style-name="T5">Describe</text:span><text:span text:style-name="T4"> in detail </text:span><text:span text:style-name="T5">what will happen during this lesson and the estimated <text:s/>length of time needed. </text:span></text:p>
            <text:list xml:id="list102308417779078" text:continue-list="list102307775431561" text:style-name="WWNum24">
              <text:list-item>
                <text:p text:style-name="P84"><text:span text:style-name="T5">This section should read like a bulleted list of procedures (similar to a recipe that could be followed by others) with scripting for any prompts or instructions that are central to the lesson.</text:span></text:p>
              </text:list-item>
              <text:list-item>
                <text:p text:style-name="P84"><text:span text:style-name="T5">You are encouraged to use the Gradual Release of Responsibility </text:span><text:span text:style-name="T4">(</text:span><text:a xlink:type="simple" xlink:href="http://www.ascd.org/publications/books/113006/chapters/Learning,-or-Not-Learning,-in-School.aspx" text:style-name="ListLabel_20_314" text:visited-style-name="ListLabel_20_314"><text:span text:style-name="T37">GRR</text:span></text:a><text:span text:style-name="T4">)</text:span><text:span text:style-name="T5"> </text:span><text:span text:style-name="T64">or </text:span><text:span text:style-name="T5">5Es</text:span><text:span text:style-name="T4"> (</text:span><text:a xlink:type="simple" xlink:href="http://nextgenerationscience.weebly.com/5-es-of-science-instruction.html" text:style-name="ListLabel_20_315" text:visited-style-name="ListLabel_20_315"><text:span text:style-name="T35">5Es</text:span></text:a><text:span text:style-name="T4">)</text:span><text:span text:style-name="T5"> models and we will be specifically looking for you to:</text:span></text:p>
                <text:list>
                  <text:list-item>
                    <text:p text:style-name="P96"><text:span text:style-name="T5">explicitly mention your student learning targets</text:span></text:p>
                  </text:list-item>
                  <text:list-item>
                    <text:p text:style-name="P96"><text:span text:style-name="T5">use high-impact teaching strategies such as “think-alouds”, modeling, guided practice</text:span></text:p>
                  </text:list-item>
                  <text:list-item>
                    <text:p text:style-name="P96"><text:span text:style-name="T5">provide ample time for active collaborative and/or independent learning</text:span></text:p>
                  </text:list-item>
                </text:list>
              </text:list-item>
              <text:list-item>
                <text:p text:style-name="P84"><text:span text:style-name="T5">Include </text:span><text:span text:style-name="T27">links</text:span><text:span text:style-name="T5"> to handouts and online resources:</text:span></text:p>
              </text:list-item>
            </text:list>
          </table:table-cell>
        </table:table-row>
        <table:table-row table:style-name="Table40.2">
          <table:table-cell table:style-name="Table40.A15" office:value-type="string">
            <text:p text:style-name="P23"><text:span text:style-name="T1">Starter:</text:span><text:span text:style-name="T2"> Students will gather in a huddle and I will explain the safety protocols for the day. (No touching hot glass, hot plates, or hot lights. No running or moving quickly/horseplay. If caught doing any of these things, you will leave the room and do a worksheet for the rest of class.</text:span></text:p>
            <text:p text:style-name="P10"/>
            <text:p text:style-name="P23"><text:span text:style-name="T1">Direct Instruction:</text:span><text:span text:style-name="T2"> Students will find their table groups and open up the following documents depending on which investigation they are doing.</text:span></text:p>
            <text:p text:style-name="P23"><text:span text:style-name="T2">Investigation #3, #4 &amp; #5</text:span></text:p>
            <text:p text:style-name="P23"><text:span text:style-name="T2">(Conduction) </text:span><text:a xlink:type="simple" xlink:href="https://docs.google.com/document/d/1NaRgnpLXHZviSbTCk_wZVPA32P6fogyUAGaj-9FripU/edit?usp=sharing" text:style-name="ListLabel_20_313" text:visited-style-name="ListLabel_20_313"><text:span text:style-name="T36">CONDUCTION-Energy Conductors Investigation</text:span></text:a><text:span text:style-name="T2"> </text:span></text:p>
            <text:p text:style-name="P23"><text:span text:style-name="T2">(Convection) </text:span><text:a xlink:type="simple" xlink:href="https://docs.google.com/document/d/1lwKg_hDx-R2UhnwLdFX6jzM4R-3BAzGwdkFBF0Uqb70/edit?usp=sharing" text:style-name="ListLabel_20_313" text:visited-style-name="ListLabel_20_313"><text:span text:style-name="T36">CONVECTION-Colored Hot and Cold Water</text:span></text:a><text:span text:style-name="T2"> </text:span></text:p>
            <text:p text:style-name="P23"><text:span text:style-name="T2">(Radiation) <text:s/></text:span><text:a xlink:type="simple" xlink:href="https://docs.google.com/document/d/13WS6Bqd6SP2NE5eZG4USX2hCCDu2HuDUO-vuwvFJdlU/edit?usp=sharing" text:style-name="ListLabel_20_313" text:visited-style-name="ListLabel_20_313"><text:span text:style-name="T36">RADIATION-Covered color ice cups</text:span></text:a></text:p>
            <text:p text:style-name="P13"/>
            <text:p text:style-name="P23"><text:span text:style-name="T2">I will give directions on how I want the document to be filled out and then individually go around and explain the investigation to each group. They will begin by creating a prediction about what is going to happen.</text:span></text:p>
            <text:p text:style-name="P10"/>
            <text:p text:style-name="P23"><text:span text:style-name="T1">Work Time:</text:span><text:span text:style-name="T2">Students begin the investigation. This should take all of the class. If they have finished, the can begin working on the reasoning write up at the bottom of their document.</text:span></text:p>
          </table:table-cell>
        </table:table-row>
      </table:table>
      <text:p text:style-name="P9"/>
      <table:table table:name="Table41" table:style-name="Table41">
        <table:table-column table:style-name="Table41.A"/>
        <table:table-column table:style-name="Table41.B"/>
        <table:table-column table:style-name="Table41.C"/>
        <table:table-row table:style-name="Table41.1">
          <table:table-cell table:style-name="Table41.A1" table:number-columns-spanned="3" office:value-type="string">
            <text:p text:style-name="P25"><text:span text:style-name="T12">Overall Performance of the Class </text:span></text:p>
          </table:table-cell>
          <table:covered-table-cell/>
          <table:covered-table-cell/>
        </table:table-row>
        <table:table-row table:style-name="Table41.2">
          <table:table-cell table:style-name="Table41.A2" office:value-type="string">
            <text:p text:style-name="P23"><text:span text:style-name="T1">Scores from Formative Assessment</text:span></text:p>
          </table:table-cell>
          <table:table-cell table:style-name="Table41.A2" office:value-type="string">
            <text:p text:style-name="P26"><text:span text:style-name="T1">Number of Students</text:span></text:p>
          </table:table-cell>
          <table:table-cell table:style-name="Table41.A2" office:value-type="string">
            <text:p text:style-name="P26"><text:span text:style-name="T1">Class Percentage</text:span></text:p>
          </table:table-cell>
        </table:table-row>
        <table:table-row table:style-name="Table41.3">
          <table:table-cell table:style-name="Table41.A2" office:value-type="string">
            <text:p text:style-name="P23"><text:span text:style-name="T2">Proficient </text:span></text:p>
          </table:table-cell>
          <table:table-cell table:style-name="Table41.B3" office:value-type="string">
            <text:p text:style-name="P26"><text:span text:style-name="T2">16</text:span></text:p>
          </table:table-cell>
          <table:table-cell table:style-name="Table41.C3" office:value-type="string">
            <text:p text:style-name="P26"><text:span text:style-name="T2">84%</text:span></text:p>
          </table:table-cell>
        </table:table-row>
        <table:table-row table:style-name="Table41.4">
          <table:table-cell table:style-name="Table41.A2" office:value-type="string">
            <text:p text:style-name="P23"><text:span text:style-name="T2">Nearing proficiency</text:span></text:p>
          </table:table-cell>
          <table:table-cell table:style-name="Table41.B4" office:value-type="string">
            <text:p text:style-name="P26"><text:span text:style-name="T2">0</text:span></text:p>
          </table:table-cell>
          <table:table-cell table:style-name="Table41.C4" office:value-type="string">
            <text:p text:style-name="P26"><text:span text:style-name="T2">0%</text:span></text:p>
          </table:table-cell>
        </table:table-row>
        <table:table-row table:style-name="Table41.5">
          <table:table-cell table:style-name="Table41.A2" office:value-type="string">
            <text:p text:style-name="P23"><text:span text:style-name="T2">Novice</text:span></text:p>
          </table:table-cell>
          <table:table-cell table:style-name="Table41.B5" office:value-type="string">
            <text:p text:style-name="P26"><text:span text:style-name="T2">3 (missing)</text:span></text:p>
          </table:table-cell>
          <table:table-cell table:style-name="Table41.C5" office:value-type="string">
            <text:p text:style-name="P26"><text:span text:style-name="T2">16%</text:span></text:p>
          </table:table-cell>
        </table:table-row>
      </table:table>
      <text:p text:style-name="P9"><text:soft-page-break/></text:p>
      <text:p text:style-name="P8"/>
      <text:p text:style-name="P8"/>
      <table:table table:name="Table44" table:style-name="Table44">
        <table:table-column table:style-name="Table44.A"/>
        <table:table-row table:style-name="Table44.1">
          <table:table-cell table:style-name="Table44.A1" office:value-type="string">
            <text:p text:style-name="P114"><text:bookmark text:name="_hfmjjtfqui2i"/><text:span text:style-name="T41">Lesson: </text:span><text:s/>6 <text:s text:c="3"/></text:p>
          </table:table-cell>
        </table:table-row>
        <table:table-row table:style-name="Table44.2">
          <table:table-cell table:style-name="Table44.A2" office:value-type="string">
            <text:p text:style-name="P23"><text:span text:style-name="T5">Paste the summary from the Lesson Plan Scope and Sequence above. </text:span></text:p>
          </table:table-cell>
        </table:table-row>
        <table:table-row table:style-name="Table44.2">
          <table:table-cell table:style-name="Table44.A3" office:value-type="string">
            <text:p text:style-name="P23"><text:span text:style-name="T2">Students will be split up into groups so there is at least one person from each investigation in a group. Students will share out the information they gathered and their data to the other members of their group.</text:span></text:p>
            <text:p text:style-name="P10"/>
            <text:p text:style-name="P23"><text:span text:style-name="T2">The formative assessment is a note sheet that each student must fill out that gives them the information other teams collected.</text:span></text:p>
            <text:p text:style-name="P10"/>
            <text:p text:style-name="P23"><text:span text:style-name="T2">The key learning activity in this lesson is collaboration between group members to share information productively and efficiently. I also want them to get an understanding of all 3 types of energy transfer in practice.</text:span></text:p>
            <text:p text:style-name="P10"/>
            <text:p text:style-name="P23"><text:span text:style-name="T1">Starter:</text:span><text:span text:style-name="T2"> Video:</text:span><text:a xlink:type="simple" xlink:href="https://safeyoutube.net/w/R5si" text:style-name="ListLabel_20_313" text:visited-style-name="ListLabel_20_313"><text:span text:style-name="T36">How an Igloo keeps you warm</text:span></text:a><text:span text:style-name="T2"> </text:span></text:p>
            <text:p text:style-name="P10"/>
            <text:p text:style-name="P23"><text:span text:style-name="T1">Direct Instruction: </text:span><text:span text:style-name="T2">Explain what is happening in class today. </text:span></text:p>
            <text:p text:style-name="P10"/>
            <text:p text:style-name="P23"><text:span text:style-name="T1">Work Time:</text:span><text:span text:style-name="T2"> Give students time to finish their investigation, and turn them in.</text:span></text:p>
            <text:p text:style-name="P10"/>
            <text:p text:style-name="P23"><text:span text:style-name="T1">Huddle:</text:span><text:span text:style-name="T2"> Discuss results, what makes these experiments different, what makes them the same?</text:span></text:p>
            <text:p text:style-name="P10"/>
            <text:p text:style-name="P23"><text:span text:style-name="T1">Work Time:</text:span><text:span text:style-name="T2"> Jigsaw the class so each group has one student from each investigation. Have students share out what they found in their experiments. Each student should take notes on what the other groups found for results.</text:span></text:p>
            <text:p text:style-name="P23"><text:span text:style-name="T2"><text:s/></text:span><text:a xlink:type="simple" xlink:href="https://docs.google.com/document/d/1Iv_nmp0rr_JzFDn2WDTV7a7j_aN3Ik-2qVVaVOhPC-o/edit?usp=sharing" text:style-name="ListLabel_20_313" text:visited-style-name="ListLabel_20_313"><text:span text:style-name="T36">Jigsaw Notes Sheet</text:span></text:a><text:span text:style-name="T2"> </text:span></text:p>
          </table:table-cell>
        </table:table-row>
        <table:table-row table:style-name="Table44.2">
          <table:table-cell table:style-name="Table44.A2" office:value-type="string">
            <text:p text:style-name="P23"><text:span text:style-name="T5">List the learning objective(s):</text:span></text:p>
          </table:table-cell>
        </table:table-row>
        <table:table-row table:style-name="Table44.2">
          <table:table-cell table:style-name="Table44.A3" office:value-type="string">
            <text:p text:style-name="P23"><text:span text:style-name="T2">The learning objective for this lesson is as follows...</text:span></text:p>
            <text:list xml:id="list102308062887129" text:continue-list="list102308969608354" text:style-name="WWNum16">
              <text:list-item>
                <text:p text:style-name="P77"><text:span text:style-name="T20">Students will be able to present information about the transfer of energy in a cohesive and understandable way.</text:span></text:p>
              </text:list-item>
            </text:list>
          </table:table-cell>
        </table:table-row>
        <table:table-row table:style-name="Table44.2">
          <table:table-cell table:style-name="Table44.A2" office:value-type="string">
            <text:p text:style-name="P23"><text:span text:style-name="T5">Create student learning targets by converting your learning objectives into student-friendly “I can” statements to be shared with the students (ex. I can determine the speed of a moving object) </text:span></text:p>
          </table:table-cell>
        </table:table-row>
        <table:table-row table:style-name="Table44.2">
          <table:table-cell table:style-name="Table44.A3" office:value-type="string">
            <text:p text:style-name="P23"><text:span text:style-name="T5">I can present the information I learned from previous investigation in a well thought out way.</text:span></text:p>
          </table:table-cell>
        </table:table-row>
        <table:table-row table:style-name="Table44.2">
          <table:table-cell table:style-name="Table44.A2" office:value-type="string">
            <text:p text:style-name="P23"><text:span text:style-name="T5">Paste the description and </text:span><text:span text:style-name="T27">link</text:span><text:span text:style-name="T5"> the assessment from the Assessment Alignment Matrix above:</text:span></text:p>
          </table:table-cell>
        </table:table-row>
        <table:table-row table:style-name="Table44.2">
          <table:table-cell table:style-name="Table44.A9" office:value-type="string">
            <text:p text:style-name="P23"><text:span text:style-name="T50">The jigsaw notes sheet will help students get an understanding of the different investigations that others did. I am looking for students to have a full understanding of their own investigation so they can talk in detail about what happened and where the energy transfer was taking place.</text:span></text:p>
            <text:p text:style-name="P32"/>
            <text:p text:style-name="P23"><text:a xlink:type="simple" xlink:href="https://docs.google.com/document/d/1Iv_nmp0rr_JzFDn2WDTV7a7j_aN3Ik-2qVVaVOhPC-o/edit?usp=sharing" text:style-name="ListLabel_20_313" text:visited-style-name="ListLabel_20_313"><text:span text:style-name="T36">Jigsaw Notes Sheet</text:span></text:a><text:span text:style-name="T2"> </text:span></text:p>
            <text:p text:style-name="P23"><text:a xlink:type="simple" xlink:href="https://docs.google.com/document/d/1ouqZx5vhtpedt2ixyKYJW1-2Q21zq5HjDEUvja-SBkQ/edit?usp=sharing" text:style-name="ListLabel_20_312" text:visited-style-name="ListLabel_20_312"><text:span text:style-name="T39">Formative Rubrics</text:span></text:a><text:span text:style-name="T50"> </text:span></text:p>
          </table:table-cell>
        </table:table-row>
        <table:table-row table:style-name="Table44.2">
          <table:table-cell table:style-name="Table44.A2" office:value-type="string">
            <text:p text:style-name="P23"><text:span text:style-name="T5">Paste the rubric (from the Assessment Alignment Matrix) for the formative assessment:</text:span></text:p>
          </table:table-cell>
        </table:table-row>
        <table:table-row table:style-name="Table44.11">
          <table:table-cell table:style-name="Table44.A11" office:value-type="string">
            <text:p text:style-name="P10"/>
            <table:table table:name="Table43" table:style-name="Table43">
              <table:table-column table:style-name="Table43.A"/>
              <table:table-row table:style-name="Table43.1">
                <table:table-cell table:style-name="Table43.A1" office:value-type="string">
                  <text:p text:style-name="P2"/>
                  <table:table table:name="Table42" table:style-name="Table42">
                    <table:table-column table:style-name="Table42.A"/>
                    <table:table-column table:style-name="Table42.B" table:number-columns-repeated="2"/>
                    <table:table-column table:style-name="Table42.A"/>
                    <table:table-row table:style-name="Table42.1">
                      <table:table-cell table:style-name="Table42.A1" table:number-columns-spanned="4" office:value-type="string">
                        <text:p text:style-name="P23"><text:span text:style-name="T12">Objective: </text:span><text:span text:style-name="T20">Students will be able to present information about the transfer of energy in a cohesive and understandable way.</text:span></text:p>
                      </table:table-cell>
                      <table:covered-table-cell/>
                      <table:covered-table-cell/>
                      <table:covered-table-cell/>
                    </table:table-row>
                    <table:table-row table:style-name="Table42.2">
                      <table:table-cell table:style-name="Table42.A2" office:value-type="string">
                        <text:p text:style-name="P26"><text:span text:style-name="T12">4</text:span></text:p>
                      </table:table-cell>
                      <table:table-cell table:style-name="Table42.A2" office:value-type="string">
                        <text:p text:style-name="P26"><text:span text:style-name="T12">3</text:span></text:p>
                      </table:table-cell>
                      <table:table-cell table:style-name="Table42.A2" office:value-type="string">
                        <text:p text:style-name="P26"><text:span text:style-name="T12">2</text:span></text:p>
                      </table:table-cell>
                      <table:table-cell table:style-name="Table42.A2" office:value-type="string">
                        <text:p text:style-name="P26"><text:span text:style-name="T12">1</text:span></text:p>
                      </table:table-cell>
                    </table:table-row>
                    <table:table-row table:style-name="Table42.3">
                      <table:table-cell table:style-name="Table42.A3" office:value-type="string">
                        <text:p text:style-name="P23"><text:span text:style-name="T20">The student demonstrated their ability to share information about their experiment in an understandable way and share why this investigation was a specific type of energy transfer. The student also added information about what they learned and how it applies to the greater concept.</text:span></text:p>
                      </table:table-cell>
                      <table:table-cell table:style-name="Table42.A3" office:value-type="string">
                        <text:p text:style-name="P23"><text:span text:style-name="T20">The student demonstrated their ability to share information about their experiment in an understandable way and share why this investigation was a specific type of energy transfer.</text:span></text:p>
                      </table:table-cell>
                      <table:table-cell table:style-name="Table42.A3" office:value-type="string">
                        <text:p text:style-name="P23"><text:span text:style-name="T20">The student shared information about the investigation they took part in.</text:span></text:p>
                      </table:table-cell>
                      <table:table-cell table:style-name="Table42.A3" office:value-type="string">
                        <text:p text:style-name="P23"><text:span text:style-name="T20">The did not share their information with group mates or had no information written down.</text:span></text:p>
                      </table:table-cell>
                    </table:table-row>
                  </table:table>
                  <text:p text:style-name="P6"/>
                </table:table-cell>
              </table:table-row>
            </table:table>
            <text:p text:style-name="P13"/>
          </table:table-cell>
        </table:table-row>
        <table:table-row table:style-name="Table44.2">
          <table:table-cell table:style-name="Table44.A2" office:value-type="string">
            <text:p text:style-name="P23"><text:span text:style-name="T5">Accommodations and Differentiation:</text:span></text:p>
            <text:list xml:id="list102308737476933" text:continue-list="list102309014488743" text:style-name="WWNum27">
              <text:list-item>
                <text:p text:style-name="P86"><text:span text:style-name="T5">List specific accommodations and/or adaptations for students with special needs and for English Language Learners for this lesson? Refer to specific students from your differentiation matrix. </text:span></text:p>
              </text:list-item>
              <text:list-item>
                <text:p text:style-name="P86"><text:span text:style-name="T5">Explain how you adapted/scaffolded the lesson for student on and off plans. </text:span></text:p>
              </text:list-item>
            </text:list>
          </table:table-cell>
        </table:table-row>
        <table:table-row table:style-name="Table44.2">
          <table:table-cell table:style-name="Table44.A3" office:value-type="string">
            <text:p text:style-name="P23"><text:span text:style-name="T2">ID #5, ID #16, ID #42, ID #44, will be put into specific groups with a strong reader and writer who also did the same experiment as them. This will allow other student to get good information down. It will also help these students understand the investigation they did. I am looking to see other members of the group help these students with their information and help the write and understand.</text:span></text:p>
          </table:table-cell>
        </table:table-row>
        <table:table-row table:style-name="Table44.2">
          <table:table-cell table:style-name="Table44.A2" office:value-type="string">
            <text:p text:style-name="P23"><text:span text:style-name="T5">Describe</text:span><text:span text:style-name="T4"> in detail </text:span><text:span text:style-name="T5">what will happen during this lesson and the estimated <text:s/>length of time needed. </text:span></text:p>
            <text:list xml:id="list102307682920430" text:continue-list="list102308417779078" text:style-name="WWNum24">
              <text:list-item>
                <text:p text:style-name="P84"><text:span text:style-name="T5">This section should read like a bulleted list of procedures (similar to a recipe that could be followed by others) with scripting for any prompts or instructions that are central to the lesson.</text:span></text:p>
              </text:list-item>
              <text:list-item>
                <text:p text:style-name="P84"><text:span text:style-name="T5">You are encouraged to use the Gradual Release of Responsibility </text:span><text:span text:style-name="T4">(</text:span><text:a xlink:type="simple" xlink:href="http://www.ascd.org/publications/books/113006/chapters/Learning,-or-Not-Learning,-in-School.aspx" text:style-name="ListLabel_20_314" text:visited-style-name="ListLabel_20_314"><text:span text:style-name="T37">GRR</text:span></text:a><text:span text:style-name="T4">)</text:span><text:span text:style-name="T5"> </text:span><text:span text:style-name="T64">or </text:span><text:span text:style-name="T5">5Es</text:span><text:span text:style-name="T4"> (</text:span><text:a xlink:type="simple" xlink:href="http://nextgenerationscience.weebly.com/5-es-of-science-instruction.html" text:style-name="ListLabel_20_315" text:visited-style-name="ListLabel_20_315"><text:span text:style-name="T35">5Es</text:span></text:a><text:span text:style-name="T4">)</text:span><text:span text:style-name="T5"> models and we will be specifically looking for you to:</text:span></text:p>
                <text:list>
                  <text:list-item>
                    <text:p text:style-name="P96"><text:span text:style-name="T5">explicitly mention your student learning targets</text:span></text:p>
                  </text:list-item>
                  <text:list-item>
                    <text:p text:style-name="P96"><text:span text:style-name="T5">use high-impact teaching strategies such as “think-alouds”, modeling, guided practice</text:span></text:p>
                  </text:list-item>
                  <text:list-item>
                    <text:p text:style-name="P96"><text:span text:style-name="T5">provide ample time for active collaborative and/or independent learning</text:span></text:p>
                  </text:list-item>
                </text:list>
              </text:list-item>
              <text:list-item>
                <text:p text:style-name="P84"><text:span text:style-name="T5">Include </text:span><text:span text:style-name="T27">links</text:span><text:span text:style-name="T5"> to handouts and online resources:</text:span></text:p>
              </text:list-item>
            </text:list>
          </table:table-cell>
        </table:table-row>
        <table:table-row table:style-name="Table44.2">
          <table:table-cell table:style-name="Table44.A15" office:value-type="string">
            <text:p text:style-name="P23"><text:span text:style-name="T1">Starter:</text:span><text:span text:style-name="T2"> Video:</text:span><text:a xlink:type="simple" xlink:href="https://safeyoutube.net/w/R5si" text:style-name="ListLabel_20_313" text:visited-style-name="ListLabel_20_313"><text:span text:style-name="T36">How an Igloo keeps you warm</text:span></text:a><text:span text:style-name="T2"> </text:span></text:p>
            <text:p text:style-name="P10"/>
            <text:p text:style-name="P23"><text:span text:style-name="T1">Direct Instruction: </text:span><text:span text:style-name="T2">Explain how time will be broken up in class today. </text:span></text:p>
            <text:p text:style-name="P10"/>
            <text:p text:style-name="P23"><text:span text:style-name="T1">Work Time:</text:span><text:span text:style-name="T2"> Give students time to finish their investigation, and turn them in.</text:span></text:p>
            <text:p text:style-name="P10"/>
            <text:p text:style-name="P23"><text:span text:style-name="T1">Huddle:</text:span><text:span text:style-name="T2"> Discuss results, what makes these experiments different, what makes them the same?</text:span></text:p>
            <text:p text:style-name="P10"/>
            <text:p text:style-name="P23"><text:span text:style-name="T1">Work Time:</text:span><text:span text:style-name="T2"> Jigsaw the class so each group has one student from each investigation. Have students share out what they found in their experiments. Each student should take notes on what the other groups found for results.</text:span></text:p>
            <text:p text:style-name="P23"><text:span text:style-name="T2"><text:s/></text:span><text:a xlink:type="simple" xlink:href="https://docs.google.com/document/d/1Iv_nmp0rr_JzFDn2WDTV7a7j_aN3Ik-2qVVaVOhPC-o/edit?usp=sharing" text:style-name="ListLabel_20_313" text:visited-style-name="ListLabel_20_313"><text:span text:style-name="T36">Jigsaw Notes Sheet</text:span></text:a><text:span text:style-name="T2"> </text:span></text:p>
            <text:p text:style-name="P13"/>
          </table:table-cell>
        </table:table-row>
      </table:table>
      <text:p text:style-name="P9"/>
      <table:table table:name="Table45" table:style-name="Table45">
        <table:table-column table:style-name="Table45.A"/>
        <table:table-column table:style-name="Table45.B"/>
        <table:table-column table:style-name="Table45.C"/>
        <table:table-row table:style-name="Table45.1">
          <table:table-cell table:style-name="Table45.A1" table:number-columns-spanned="3" office:value-type="string">
            <text:p text:style-name="P25"><text:span text:style-name="T12">Overall Performance of the Class </text:span></text:p>
          </table:table-cell>
          <table:covered-table-cell/>
          <table:covered-table-cell/>
        </table:table-row>
        <table:table-row table:style-name="Table45.2">
          <table:table-cell table:style-name="Table45.A2" office:value-type="string">
            <text:p text:style-name="P23"><text:span text:style-name="T1">Scores from Formative Assessment</text:span></text:p>
          </table:table-cell>
          <table:table-cell table:style-name="Table45.A2" office:value-type="string">
            <text:p text:style-name="P26"><text:span text:style-name="T1">Number of Students</text:span></text:p>
          </table:table-cell>
          <table:table-cell table:style-name="Table45.A2" office:value-type="string">
            <text:p text:style-name="P26"><text:span text:style-name="T1">Class Percentage</text:span></text:p>
          </table:table-cell>
        </table:table-row>
        <table:table-row table:style-name="Table45.3">
          <table:table-cell table:style-name="Table45.A2" office:value-type="string">
            <text:p text:style-name="P23"><text:span text:style-name="T2">Proficient </text:span></text:p>
          </table:table-cell>
          <table:table-cell table:style-name="Table45.B3" office:value-type="string">
            <text:p text:style-name="P26"><text:span text:style-name="T2">17</text:span></text:p>
          </table:table-cell>
          <table:table-cell table:style-name="Table45.C3" office:value-type="string">
            <text:p text:style-name="P26"><text:span text:style-name="T2">89%</text:span></text:p>
          </table:table-cell>
        </table:table-row>
        <table:table-row table:style-name="Table45.4">
          <table:table-cell table:style-name="Table45.A2" office:value-type="string">
            <text:p text:style-name="P23"><text:span text:style-name="T2">Nearing proficiency</text:span></text:p>
          </table:table-cell>
          <table:table-cell table:style-name="Table45.B4" office:value-type="string">
            <text:p text:style-name="P26"><text:span text:style-name="T2">2</text:span></text:p>
          </table:table-cell>
          <table:table-cell table:style-name="Table45.C4" office:value-type="string">
            <text:p text:style-name="P26"><text:span text:style-name="T2">10%</text:span></text:p>
          </table:table-cell>
        </table:table-row>
        <table:table-row table:style-name="Table45.5">
          <table:table-cell table:style-name="Table45.A2" office:value-type="string">
            <text:p text:style-name="P23"><text:span text:style-name="T2">Novice</text:span></text:p>
          </table:table-cell>
          <table:table-cell table:style-name="Table45.B5" office:value-type="string">
            <text:p text:style-name="P26"><text:span text:style-name="T2">0</text:span></text:p>
          </table:table-cell>
          <table:table-cell table:style-name="Table45.C5" office:value-type="string">
            <text:p text:style-name="P26"><text:span text:style-name="T2">0%y7h</text:span></text:p>
          </table:table-cell>
        </table:table-row>
      </table:table>
      <text:p text:style-name="P9"><text:soft-page-break/></text:p>
      <text:p text:style-name="P60"/>
      <table:table table:name="Table46" table:style-name="Table46">
        <table:table-column table:style-name="Table46.A"/>
        <table:table-column table:style-name="Table46.B"/>
        <table:table-column table:style-name="Table46.C"/>
        <table:table-column table:style-name="Table46.D"/>
        <table:table-column table:style-name="Table46.E"/>
        <table:table-row table:style-name="Table46.1">
          <table:table-cell table:style-name="Table46.A1" table:number-columns-spanned="5" office:value-type="string">
            <text:p text:style-name="P107"><text:bookmark text:name="_843m5puiait9"/>STAGE V: Analysis of Student Learning &amp; Self-Reflection</text:p>
          </table:table-cell>
          <table:covered-table-cell/>
          <table:covered-table-cell/>
          <table:covered-table-cell/>
          <table:covered-table-cell/>
        </table:table-row>
        <table:table-row table:style-name="Table46.1">
          <table:table-cell table:style-name="Table46.A1" table:number-columns-spanned="5" office:value-type="string">
            <text:p text:style-name="Heading_20_2"><text:bookmark text:name="_64gm35p5pw31"/>Class Performance on Summative Assessment</text:p>
          </table:table-cell>
          <table:covered-table-cell/>
          <table:covered-table-cell/>
          <table:covered-table-cell/>
          <table:covered-table-cell/>
        </table:table-row>
        <table:table-row table:style-name="Table46.3">
          <table:table-cell table:style-name="Table46.A3" office:value-type="string">
            <text:p text:style-name="P7"/>
            <text:p text:style-name="P26"><text:span text:style-name="T1">Objective</text:span></text:p>
          </table:table-cell>
          <table:table-cell table:style-name="Table46.B3" office:value-type="string">
            <text:p text:style-name="P26"><text:span text:style-name="T1">Scored</text:span></text:p>
            <text:p text:style-name="P26"><text:span text:style-name="T1">Advanced</text:span></text:p>
          </table:table-cell>
          <table:table-cell table:style-name="Table46.C3" office:value-type="string">
            <text:p text:style-name="P26"><text:span text:style-name="T1">Scored</text:span></text:p>
            <text:p text:style-name="P26"><text:span text:style-name="T1">Proficient</text:span></text:p>
          </table:table-cell>
          <table:table-cell table:style-name="Table46.D3" office:value-type="string">
            <text:p text:style-name="P26"><text:span text:style-name="T1">Scored</text:span></text:p>
            <text:p text:style-name="P26"><text:span text:style-name="T1">Nearing </text:span></text:p>
            <text:p text:style-name="P26"><text:span text:style-name="T1">Proficiency</text:span></text:p>
          </table:table-cell>
          <table:table-cell table:style-name="Table46.A3" office:value-type="string">
            <text:p text:style-name="P26"><text:span text:style-name="T1">Scored</text:span></text:p>
            <text:p text:style-name="P26"><text:span text:style-name="T1">Novice</text:span></text:p>
          </table:table-cell>
        </table:table-row>
        <table:table-row table:style-name="Table46.4">
          <table:table-cell table:style-name="Table46.A4" office:value-type="string">
            <text:list xml:id="list102308162802404" text:continue-list="list102308062887129" text:style-name="WWNum16">
              <text:list-item>
                <text:p text:style-name="P77"><text:span text:style-name="T20">Students will be able to present information about the transfer of energy in a cohesive and understandable way.</text:span></text:p>
              </text:list-item>
            </text:list>
          </table:table-cell>
          <table:table-cell table:style-name="Table46.B4" office:value-type="string">
            <text:p text:style-name="P23"><text:span text:style-name="T2">1 (5%)</text:span></text:p>
          </table:table-cell>
          <table:table-cell table:style-name="Table46.C4" office:value-type="string">
            <text:p text:style-name="P23"><text:span text:style-name="T2">8 (42%)</text:span></text:p>
          </table:table-cell>
          <table:table-cell table:style-name="Table46.D4" office:value-type="string">
            <text:p text:style-name="P23"><text:span text:style-name="T2">9 (47%)</text:span></text:p>
          </table:table-cell>
          <table:table-cell table:style-name="Table46.A4" office:value-type="string">
            <text:p text:style-name="P23"><text:span text:style-name="T2">1 (5%)</text:span></text:p>
          </table:table-cell>
        </table:table-row>
        <table:table-row table:style-name="Table46.5">
          <table:table-cell table:style-name="Table46.A4" office:value-type="string">
            <text:list xml:id="list102308617997364" text:continue-numbering="true" text:style-name="WWNum16">
              <text:list-item>
                <text:p text:style-name="P77"><text:span text:style-name="T20">Students will be precise as they measure, experiment, and perform tasks while following a multistep procedure</text:span></text:p>
              </text:list-item>
            </text:list>
          </table:table-cell>
          <table:table-cell table:style-name="Table46.B4" office:value-type="string">
            <text:p text:style-name="P23"><text:span text:style-name="T2">3 (16%)</text:span></text:p>
          </table:table-cell>
          <table:table-cell table:style-name="Table46.C4" office:value-type="string">
            <text:p text:style-name="P23"><text:span text:style-name="T2">7 (37%)</text:span></text:p>
          </table:table-cell>
          <table:table-cell table:style-name="Table46.D4" office:value-type="string">
            <text:p text:style-name="P23"><text:span text:style-name="T2">8 (42%)</text:span></text:p>
          </table:table-cell>
          <table:table-cell table:style-name="Table46.A4" office:value-type="string">
            <text:p text:style-name="P23"><text:span text:style-name="T2">1 (5%)</text:span></text:p>
          </table:table-cell>
        </table:table-row>
        <table:table-row table:style-name="Table46.6">
          <table:table-cell table:style-name="Table46.A4" office:value-type="string">
            <text:list xml:id="list102308436215788" text:continue-numbering="true" text:style-name="WWNum16">
              <text:list-item>
                <text:p text:style-name="P77"><text:span text:style-name="T20">Students will be able to make predictions and think critically when investigating problems and questions.</text:span></text:p>
              </text:list-item>
            </text:list>
          </table:table-cell>
          <table:table-cell table:style-name="Table46.B4" office:value-type="string">
            <text:p text:style-name="P23"><text:span text:style-name="T2">2 (10%)</text:span></text:p>
          </table:table-cell>
          <table:table-cell table:style-name="Table46.C4" office:value-type="string">
            <text:p text:style-name="P23"><text:span text:style-name="T2">9 (47%)</text:span></text:p>
          </table:table-cell>
          <table:table-cell table:style-name="Table46.D4" office:value-type="string">
            <text:p text:style-name="P23"><text:span text:style-name="T2">7 (37%)</text:span></text:p>
          </table:table-cell>
          <table:table-cell table:style-name="Table46.A4" office:value-type="string">
            <text:p text:style-name="P23"><text:span text:style-name="T2">1(5%)</text:span></text:p>
          </table:table-cell>
        </table:table-row>
        <table:table-row table:style-name="Table46.7">
          <table:table-cell table:style-name="Table46.A4" office:value-type="string">
            <text:list xml:id="list102309221186173" text:continue-numbering="true" text:style-name="WWNum16">
              <text:list-item>
                <text:p text:style-name="P78"><text:span text:style-name="T20">Students will be able to create an investigation that follows a multistep procedure and connects to a testable question.</text:span></text:p>
              </text:list-item>
            </text:list>
          </table:table-cell>
          <table:table-cell table:style-name="Table46.B4" office:value-type="string">
            <text:p text:style-name="P23"><text:span text:style-name="T2">2 (10%)</text:span></text:p>
          </table:table-cell>
          <table:table-cell table:style-name="Table46.C4" office:value-type="string">
            <text:p text:style-name="P23"><text:span text:style-name="T2">9 (47%)</text:span></text:p>
          </table:table-cell>
          <table:table-cell table:style-name="Table46.D4" office:value-type="string">
            <text:p text:style-name="P23"><text:span text:style-name="T2">6 (31%)</text:span></text:p>
          </table:table-cell>
          <table:table-cell table:style-name="Table46.A4" office:value-type="string">
            <text:p text:style-name="P23"><text:span text:style-name="T2">2 (10%)</text:span></text:p>
          </table:table-cell>
        </table:table-row>
      </table:table>
      <text:p text:style-name="P8"/>
      <text:p text:style-name="Standard"/>
      <table:table table:name="Table47" table:style-name="Table47">
        <table:table-column table:style-name="Table47.A"/>
        <text:soft-page-break/>
        <table:table-row table:style-name="Table47.1">
          <table:table-cell table:style-name="Table47.A1" office:value-type="string">
            <text:p text:style-name="Heading_20_2"><text:bookmark text:name="_jdzo9bunw1je"/>Self- Reflection</text:p>
          </table:table-cell>
        </table:table-row>
        <table:table-row table:style-name="Table47.1">
          <table:table-cell table:style-name="Table47.A2" office:value-type="string">
            <text:p text:style-name="P22"><text:span text:style-name="T5">How did you use the data collected through </text:span><text:span text:style-name="T4"><text:s/>formative</text:span><text:span text:style-name="T5"> assessments to inform future instruction, offer individualized support, and/or remediate misconceptions? Provide at least three specific examples. </text:span><text:span text:style-name="T27">(Portfolio PC 6.1)</text:span></text:p>
          </table:table-cell>
        </table:table-row>
        <table:table-row table:style-name="Table47.1">
          <table:table-cell table:style-name="Table47.A3" office:value-type="string">
            <text:list xml:id="list2494584029" text:style-name="WWNum22">
              <text:list-item>
                <text:p text:style-name="P90"><text:span text:style-name="T5">In lesson 4, the formative assessment was a template for an investigation. Students had to work through the template which looked very similar to the summative assessment. By looking at the work that they did on this formative assessment, I could pinpoint issues that students were facing with the template and resolve students questions and fix bugs in the template before giving the students the final. Specifically, I focused on the procedure in lesson 7 so that students would be prepared to create and test their own investigations.</text:span></text:p>
              </text:list-item>
              <text:list-item>
                <text:p text:style-name="P90"><text:span text:style-name="T5">In lesson 5, students did 3 investigations. Each student did only 1 of the 3 investigations. Based on the data I received from the worksheets they filled out in that lesson, I noticed that several groups struggled with identifying variables. To bring this to the forefront. I made sure that the jigsaw notes sheet had a place to put all 3 types of variables so students who were struggling could use each other to finish filling out the variable piece on their original investigation document.</text:span></text:p>
              </text:list-item>
              <text:list-item>
                <text:p text:style-name="P90"><text:span text:style-name="T5">In lesson 8, I used the jigsaw notes sheet to guide my questions in the scientist meeting. I looked at weak points in their knowledge of the energy dynamics. Some students did a great job of explaining their thinking to others in the jigsaw but some were still confused. I used this time to bring everyone together and discuss what we had learned and try and explain the phenomena fully. Using the jigsaw notes sheet, I came up with a series of questions that I thought would stump some of the students and really make them think about what was going on in the investigations.</text:span></text:p>
              </text:list-item>
            </text:list>
            <text:p text:style-name="P56"/>
          </table:table-cell>
        </table:table-row>
        <table:table-row table:style-name="Table47.1">
          <table:table-cell table:style-name="Table47.A2" office:value-type="string">
            <text:p text:style-name="P22"><text:span text:style-name="T5">Were the</text:span><text:span text:style-name="T4"> formative</text:span><text:span text:style-name="T5"> assessments and your subsequent interventions effective at supporting students in being successful in the summative assessment. </text:span><text:span text:style-name="T27">(Portfolio PC 6.1)</text:span></text:p>
          </table:table-cell>
        </table:table-row>
        <table:table-row table:style-name="Table47.1">
          <table:table-cell table:style-name="Table47.A5" office:value-type="string">
            <text:p text:style-name="P22"><text:span text:style-name="T5">For the most part. I think that doing the Investigation template and having students fill that out and create their own investigation was vital to them understanding how I had laid out the summative and where to add their data. <text:s/>I would have liked to vary my formative assessments and decrease the amount of writing in them.</text:span></text:p>
          </table:table-cell>
        </table:table-row>
        <table:table-row table:style-name="Table47.1">
          <table:table-cell table:style-name="Table47.A2" office:value-type="string">
            <text:p text:style-name="P22"><text:span text:style-name="T5">Using the </text:span><text:span text:style-name="T4">summative</text:span><text:span text:style-name="T5"> assessment data, analyze the overall performance of the class. </text:span></text:p>
            <text:list xml:id="list2239630949" text:style-name="WWNum33">
              <text:list-item>
                <text:p text:style-name="P91"><text:span text:style-name="T5">What trends did you observe? </text:span></text:p>
              </text:list-item>
              <text:list-item>
                <text:p text:style-name="P91"><text:span text:style-name="T5">Were all students prepared to do the summative assessment?</text:span></text:p>
              </text:list-item>
              <text:list-item>
                <text:p text:style-name="P91"><text:span text:style-name="T5">Was the summative assessment effective at evaluating student learning, skill acquisition, and academic achievement for all students?</text:span></text:p>
              </text:list-item>
            </text:list>
          </table:table-cell>
        </table:table-row>
        <table:table-row table:style-name="Table47.1">
          <table:table-cell table:style-name="Table47.A7" office:value-type="string">
            <text:list xml:id="list3064791674" text:style-name="WWNum5">
              <text:list-item>
                <text:p text:style-name="P88"><text:span text:style-name="T2">I would say about ¾ of the class was on task most of the time throughout the summative. It being a hands on project intrigued many students but also intimidated some students. Those who struggled creating a procedure in the previous lesson also struggled here even after going over it and discussing what a good procedure looks like. Students also struggled collecting good data that made sense. During our brainstorm of procedures and ways of getting data, many students did not participate and seemed like they were uninterested which caused them to struggle when it came time to make their own.</text:span></text:p>
              </text:list-item>
              <text:list-item>
                <text:p text:style-name="P88"><text:span text:style-name="T2">Most of the students were prepared to do this summative assessment. They all seemed to have a grasp of the concepts of energy transfer and made good predictions about how the materials they chose would do. However, it was the collection of data and construction of the mittens that made many students struggle and begin to run out of time.</text:span></text:p>
              </text:list-item>
              <text:list-item>
                <text:p text:style-name="P88"><text:span text:style-name="T2">Yes, I really think that based on the standards this unit was aligned with, the students who were able to collect data and interpret it to find meaning did very well, and those who could not struggled. Overall, I think this type of assessment is a good gauge of where students are in their learning process when it comes to creating and testing different designs.</text:span></text:p>
              </text:list-item>
            </text:list>
          </table:table-cell>
        </table:table-row>
        <table:table-row table:style-name="Table47.1">
          <table:table-cell table:style-name="Table47.A2" office:value-type="string">
            <text:p text:style-name="P24"><text:span text:style-name="T5">How did your content knowledge impact your teaching of this unit?</text:span></text:p>
          </table:table-cell>
        </table:table-row>
        <table:table-row table:style-name="Table47.1">
          <table:table-cell table:style-name="Table47.A9" office:value-type="string">
            <text:p text:style-name="P22"><text:span text:style-name="T2">My knowledge of the content grew with the unit. I had a solid background in energy but throughout this unit, I learned even more. I think my content knowledge was concise and helped me give good answers to large questions that helped student think for themselves and added curiosity. My use of the content helped me guide students to the answer without just reading them facts or telling them the answer. I was able to know the outcome or solution to a problem and then ask probing questions to help students drive their thinking in the right direction.</text:span></text:p>
          </table:table-cell>
        </table:table-row>
        <table:table-row table:style-name="Table47.1">
          <table:table-cell table:style-name="Table47.A2" office:value-type="string">
            <text:p text:style-name="P22"><text:span text:style-name="T5">Now that you have taught this entire unit and analyzed student performance, what do you feel are the overall strengths and weaknesses of this unit?</text:span></text:p>
          </table:table-cell>
        </table:table-row>
        <table:table-row table:style-name="Table47.1">
          <table:table-cell table:style-name="Table47.A11" office:value-type="string">
            <text:p text:style-name="Standard"><text:span text:style-name="T2">The strength of this unit really stems from the physical nature of it. Allowing students to get hands on in experiments that are intentionally set up for students to experiment with the world around them both excited them and drive them to continue working. The availability of resources around the classroom also was a strength of this unit. Having access to technology and tools to create these experiments was vital to its strength. Time was a relative weakness in this unit. More time would have allowed me to slow down and work through issues and misconceptions and really get to the core of the problem instead of glazing over it. I certainly would have liked to spend more time before and in the summative assessment for students to look at their data and improve their designs. However, with limited time, students had to rush through their second mitten to get it done. Another weakness is my formative assessments. It was difficult for me to find assessments that did not include writing but were still going to inform me of the knowledge my students were gaining. </text:span></text:p>
          </table:table-cell>
        </table:table-row>
        <table:table-row table:style-name="Table47.1">
          <table:table-cell table:style-name="Table47.A2" office:value-type="string">
            <text:p text:style-name="P24"><text:span text:style-name="T5">If you taught this unit again, what changes would you make to improve the effectiveness of the curriculum? </text:span></text:p>
          </table:table-cell>
        </table:table-row>
        <table:table-row table:style-name="Table47.1">
          <table:table-cell table:style-name="Table47.A13" office:value-type="string">
            <text:p text:style-name="Standard"><text:span text:style-name="T2">If I taught this unit again, I would strive to give feedback to my students in a more timely manner. I would also change some of the formative assessments to vary more. I had students writing a lot and I think it was overwhelming to them. I would add a greater variety of ways students could show their learning throughout the project. Perhaps I would focus my investigations more on insulation than on all 3 types of energy transfer. Some students became very confused using such large vocabulary words. If I could shift the unit to focus on one specific type of energy transfer at a time, I think students would be able to grasp the idea better than doing all 3 at the same time and comparing them.</text:span></text:p>
          </table:table-cell>
        </table:table-row>
        <table:table-row table:style-name="Table47.1">
          <table:table-cell table:style-name="Table47.A2" office:value-type="string">
            <text:p text:style-name="P24"><text:span text:style-name="T5">What have you learned about your teaching strengths </text:span><text:span text:style-name="T8">and</text:span><text:span text:style-name="T5"> areas for growth through teaching this unit?</text:span></text:p>
          </table:table-cell>
        </table:table-row>
        <table:table-row table:style-name="Table47.1">
          <table:table-cell table:style-name="Table47.A15" office:value-type="string">
            <text:p text:style-name="Standard"><text:span text:style-name="T2">I have learned so much from teaching this unit. I have learned about time management in the classroom. I have learned about the grouping of students, and creating good teams that can work well together. I think my strengths as a teacher lie in my demeanor and voice. My ability to speak to students and have meaningful conversations has allowed me to interact with them on a personal level as well as an educational level. I have learned to take my time and use pauses between questions and when I call on a student to answer. This has grown into one of my strengths as a teacher. <text:s/>My weaknesses lie in my assessments at the moment. I am still working on establishing solid formative assessments that allow me to assess student work in a timely manner.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text-align="center" style:justify-single-word="false" fo:keep-together="always" fo:keep-with-next="always"/>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line-height="100%" fo:keep-together="always" fo:keep-with-next="always"/>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0pt" style:text-underline-style="non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9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10pt" style:text-underline-style="non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fo:font-size="10pt" style:text-underline-style="non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fo:font-size="10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fo:font-size="10pt" style:text-underline-style="non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Calibri" fo:font-family="Calibri" style:font-family-generic="roman" style:font-pitch="variable" fo:font-size="10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9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Calibri" fo:font-family="Calibri" style:font-family-generic="roman" style:font-pitch="variable" fo:font-size="10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Calibri" fo:font-family="Calibri" style:font-family-generic="roman" style:font-pitch="variable" fo:font-size="10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Calibri" fo:font-family="Calibri" style:font-family-generic="roman" style:font-pitch="variable" fo:font-size="10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Calibri" fo:font-family="Calibri" style:font-family-generic="roman" style:font-pitch="variable" fo:font-size="10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Calibri" fo:font-family="Calibri" style:font-family-generic="roman" style:font-pitch="variable" fo:font-size="10pt" style:text-underline-style="non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Calibri" fo:font-family="Calibri" style:font-family-generic="roman" style:font-pitch="variable" fo:font-size="10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Calibri" fo:font-family="Calibri" style:font-family-generic="roman" style:font-pitch="variable" fo:font-size="10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Calibri" fo:font-family="Calibri" style:font-family-generic="roman" style:font-pitch="variable" fo:font-size="10pt" style:text-underline-style="none" fo:font-weight="bold"/>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Calibri" fo:font-family="Calibri" style:font-family-generic="roman" style:font-pitch="variable" fo:font-size="10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Calibri" fo:font-family="Calibri" style:font-family-generic="roman" style:font-pitch="variable" fo:font-size="10pt"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Calibri" fo:font-family="Calibri" style:font-family-generic="roman" style:font-pitch="variable" fo:font-size="10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0" style:display-name="ListLabel 200" style:family="text">
      <style:text-properties fo:font-size="10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1" style:display-name="ListLabel 20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2" style:display-name="ListLabel 20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3" style:display-name="ListLabel 20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4" style:display-name="ListLabel 20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5" style:display-name="ListLabel 20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6" style:display-name="ListLabel 20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7" style:display-name="ListLabel 20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8" style:display-name="ListLabel 208" style:family="text">
      <style:text-properties style:font-name="Calibri" fo:font-family="Calibri" style:font-family-generic="roman" style:font-pitch="variable" fo:font-size="10pt" style:text-underline-style="none"/>
    </style:style>
    <style:style style:name="ListLabel_20_209" style:display-name="ListLabel 209" style:family="text">
      <style:text-properties style:font-name="Calibri" fo:font-family="Calibri" style:font-family-generic="roman" style:font-pitch="variable" fo:font-size="10pt"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Calibri" fo:font-family="Calibri" style:font-family-generic="roman" style:font-pitch="variable" fo:font-size="10pt"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font-name="Calibri" fo:font-family="Calibri" style:font-family-generic="roman" style:font-pitch="variable" fo:font-size="10pt"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font-name="Calibri" fo:font-family="Calibri" style:font-family-generic="roman" style:font-pitch="variable" fo:font-size="10pt"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fo:font-size="9pt"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font-name="Calibri" fo:font-family="Calibri" style:font-family-generic="roman" style:font-pitch="variable" fo:font-size="10pt" style:text-underline-style="non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font-name="Calibri" fo:font-family="Calibri" style:font-family-generic="roman" style:font-pitch="variable" fo:font-size="10pt"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font-name="Calibri" fo:font-family="Calibri" style:font-family-generic="roman" style:font-pitch="variable" fo:font-size="10pt" style:text-underline-style="non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font-name="Calibri" fo:font-family="Calibri" style:font-family-generic="roman" style:font-pitch="variable" fo:font-size="10pt" style:text-underline-style="non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font-name="Calibri" fo:font-family="Calibri" style:font-family-generic="roman" style:font-pitch="variable" fo:font-size="10pt"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font-name="Calibri" fo:font-family="Calibri" style:font-family-generic="roman" style:font-pitch="variable" fo:font-size="10pt"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07" style:display-name="ListLabel 307" style:family="text">
      <style:text-properties fo:color="#1155cc" style:font-name="Calibri" fo:font-family="Calibri" style:font-family-generic="roman" style:font-pitch="variable" fo:font-size="10pt" fo:font-style="italic" style:text-underline-style="solid" style:text-underline-width="auto" style:text-underline-color="font-color" style:font-name-asian="Calibri1" style:font-family-asian="Calibri" style:font-family-generic-asian="system" style:font-pitch-asian="variable" style:font-size-asian="10pt" style:font-style-asian="italic" style:font-name-complex="Calibri1" style:font-family-complex="Calibri" style:font-family-generic-complex="system" style:font-pitch-complex="variable" style:font-size-complex="10pt"/>
    </style:style>
    <style:style style:name="ListLabel_20_308" style:display-name="ListLabel 308" style:family="text">
      <style:text-properties fo:color="#666666" style:font-name="Calibri" fo:font-family="Calibri" style:font-family-generic="roman" style:font-pitch="variable" fo:font-size="10pt" fo:font-style="italic" style:text-underline-style="solid" style:text-underline-width="auto" style:text-underline-color="font-color" style:font-name-asian="Calibri1" style:font-family-asian="Calibri" style:font-family-generic-asian="system" style:font-pitch-asian="variable" style:font-size-asian="10pt" style:font-style-asian="italic" style:font-name-complex="Calibri1" style:font-family-complex="Calibri" style:font-family-generic-complex="system" style:font-pitch-complex="variable" style:font-size-complex="10pt"/>
    </style:style>
    <style:style style:name="ListLabel_20_309" style:display-name="ListLabel 309" style:family="text">
      <style:text-properties fo:color="#1155cc" fo:font-size="12pt" style:text-underline-style="solid" style:text-underline-width="auto" style:text-underline-color="font-color" fo:font-weight="bold" style:font-size-asian="12pt" style:font-weight-asian="bold" style:font-size-complex="12pt"/>
    </style:style>
    <style:style style:name="ListLabel_20_310" style:display-name="ListLabel 310" style:family="text">
      <style:text-properties style:font-name="Calibri" fo:font-family="Calibri" style:font-family-generic="roman" style:font-pitch="variable" fo:font-size="10pt" fo:font-style="italic" style:text-underline-style="solid" style:text-underline-width="auto" style:text-underline-color="font-color" style:font-name-asian="Calibri1" style:font-family-asian="Calibri" style:font-family-generic-asian="system" style:font-pitch-asian="variable" style:font-size-asian="10pt" style:font-style-asian="italic" style:font-name-complex="Calibri1" style:font-family-complex="Calibri" style:font-family-generic-complex="system" style:font-pitch-complex="variable" style:font-size-complex="10pt"/>
    </style:style>
    <style:style style:name="ListLabel_20_311" style:display-name="ListLabel 311" style:family="text">
      <style:text-properties style:font-name="Calibri" fo:font-family="Calibri" style:font-family-generic="roman" style:font-pitch="variable" fo:font-size="10pt" style:text-underline-style="solid" style:text-underline-width="auto" style:text-underline-color="font-color"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ListLabel_20_312" style:display-name="ListLabel 312" style:family="text">
      <style:text-properties fo:color="#1155cc" fo:font-size="10pt" fo:font-style="italic" style:text-underline-style="solid" style:text-underline-width="auto" style:text-underline-color="font-color" style:font-size-asian="10pt" style:font-style-asian="italic" style:font-size-complex="10pt"/>
    </style:style>
    <style:style style:name="ListLabel_20_313" style:display-name="ListLabel 313" style:family="text">
      <style:text-properties fo:color="#1155cc" style:font-name="Calibri" fo:font-family="Calibri" style:font-family-generic="roman" style:font-pitch="variable" fo:font-size="10pt" style:text-underline-style="solid" style:text-underline-width="auto" style:text-underline-color="font-color"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ListLabel_20_314" style:display-name="ListLabel 314" style:family="text">
      <style:text-properties fo:color="#1155cc" style:font-name="Calibri" fo:font-family="Calibri" style:font-family-generic="roman" style:font-pitch="variable" fo:font-size="10pt" style:text-underline-style="solid" style:text-underline-width="auto" style:text-underline-color="font-color"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style>
    <style:style style:name="ListLabel_20_315" style:display-name="ListLabel 315" style:family="text">
      <style:text-properties fo:color="#1155cc" style:font-name="Calibri" fo:font-family="Calibri" style:font-family-generic="roman" style:font-pitch="variable" fo:font-size="10pt" fo:font-style="italic" style:text-underline-style="solid" style:text-underline-width="auto" style:text-underline-color="font-color" fo:font-weight="bold" style:font-name-asian="Calibri1" style:font-family-asian="Calibri" style:font-family-generic-asian="system" style:font-pitch-asian="variable" style:font-size-asian="10pt" style:font-style-asian="italic" style:font-weight-asian="bold" style:font-name-complex="Calibri1" style:font-family-complex="Calibri" style:font-family-generic-complex="system" style:font-pitch-complex="variable" style:font-size-complex="10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text:start-value="8">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25in"/>
        </style:list-level-properties>
        <style:text-properties style:font-name="Arial1"/>
      </text:list-level-style-bullet>
      <text:list-level-style-bullet text:level="2" text:style-name="ListLabel_20_200" style:num-suffix="o" text:bullet-char="o">
        <style:list-level-properties text:list-level-position-and-space-mode="label-alignment">
          <style:list-level-label-alignment text:label-followed-by="listtab" fo:text-indent="-0.25in" fo:margin-left="0.75in"/>
        </style:list-level-properties>
        <style:text-properties style:font-name="Arial1"/>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1.75in"/>
        </style:list-level-properties>
        <style:text-properties style:font-name="Arial1"/>
      </text:list-level-style-bullet>
      <text:list-level-style-bullet text:level="5" text:style-name="ListLabel_20_203" style:num-suffix="o" text:bullet-char="o">
        <style:list-level-properties text:list-level-position-and-space-mode="label-alignment">
          <style:list-level-label-alignment text:label-followed-by="listtab" fo:text-indent="-0.25in" fo:margin-left="2.25in"/>
        </style:list-level-properties>
        <style:text-properties style:font-name="Arial1"/>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2.75in"/>
        </style:list-level-properties>
        <style:text-properties style:font-name="Arial1"/>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25in"/>
        </style:list-level-properties>
        <style:text-properties style:font-name="Arial1"/>
      </text:list-level-style-bullet>
      <text:list-level-style-bullet text:level="8" text:style-name="ListLabel_20_206" style:num-suffix="o" text:bullet-char="o">
        <style:list-level-properties text:list-level-position-and-space-mode="label-alignment">
          <style:list-level-label-alignment text:label-followed-by="listtab" fo:text-indent="-0.25in" fo:margin-left="3.75in"/>
        </style:list-level-properties>
        <style:text-properties style:font-name="Arial1"/>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4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248"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text:style-name="ListLabel_20_25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5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6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7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text:style-name="ListLabel_20_28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8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8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7" meta:image-count="0" meta:object-count="0" meta:page-count="17" meta:paragraph-count="888" meta:word-count="14439" meta:character-count="88035" meta:non-whitespace-character-count="74269"/>
    <meta:generator>LibreOfficeDev/6.0.5.2$Linux_X86_64 LibreOffice_project/</meta:generator>
  </office:meta>
</office:document-meta>
</file>