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291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1.80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1.291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1.8021in"/>
    </style:style>
    <style:style style:name="Table2.D" style:family="table-column">
      <style:table-column-properties style:column-width="1.7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3.25in"/>
    </style:style>
    <style:style style:name="Table3.B" style:family="table-column">
      <style:table-column-properties style:column-width="3.24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estable Question: </text:span><text:span text:style-name="T2">What happens to the water when an ice cube is put on one side of a container and the other side is heated?</text:span></text:p>
      <text:p text:style-name="P1"/>
      <text:p text:style-name="Standard"><text:span text:style-name="T3">**PREDICTION:</text:span></text:p>
      <text:p text:style-name="Standard"/>
      <text:p text:style-name="Standard"><text:span text:style-name="T3">CLAIM:</text:span></text:p>
      <text:p text:style-name="P2"/>
      <text:p text:style-name="Standard"><text:span text:style-name="T3">EVIDENCE:</text:span></text:p>
      <text:p text:style-name="P2"/>
      <text:p text:style-name="Standard"><text:span text:style-name="T3"><text:tab/>Each group will use one container. Put a candle under one end of the container and an ice cube on the other. Add food coloring on top of the ice cube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4"><text:span text:style-name="T3">Time after food dye added</text:span></text:p>
          </table:table-cell>
          <table:table-cell table:style-name="Table1.B1" office:value-type="string">
            <text:p text:style-name="P5"><text:span text:style-name="T3">Where is the water flowing?</text:span></text:p>
          </table:table-cell>
          <table:table-cell table:style-name="Table1.B1" office:value-type="string">
            <text:p text:style-name="P5"><text:span text:style-name="T3">What does the current look like?</text:span></text:p>
          </table:table-cell>
          <table:table-cell table:style-name="Table1.B1" office:value-type="string">
            <text:p text:style-name="P5"><text:span text:style-name="T3">Other Observation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Observations after 1 min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3">Observations after 5 min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2"/>
      <text:p text:style-name="Standard"><text:span text:style-name="T3">*** If you have time, do a second trial! </text:span></text:p>
      <text:p text:style-name="Standard"><text:span text:style-name="T3">***Feel free to change some things around but ask Mr. L first!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<text:span text:style-name="T3">Time after food dye added</text:span></text:p>
          </table:table-cell>
          <table:table-cell table:style-name="Table2.B1" office:value-type="string">
            <text:p text:style-name="P5"><text:span text:style-name="T3">Where is the water flowing?</text:span></text:p>
          </table:table-cell>
          <table:table-cell table:style-name="Table2.B1" office:value-type="string">
            <text:p text:style-name="P5"><text:span text:style-name="T3">What does the current look like?</text:span></text:p>
          </table:table-cell>
          <table:table-cell table:style-name="Table2.B1" office:value-type="string">
            <text:p text:style-name="P5"><text:span text:style-name="T3">Other Observation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Observations after 1 min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4"><text:span text:style-name="T3">Observations after 5 min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2"/>
      <text:p text:style-name="Standard"><text:span text:style-name="T3">Variables Chart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3">Independent Variable (what is changing)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4"><text:span text:style-name="T3">Dependent Variable (what you measure/observe)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4"><text:span text:style-name="T3">Control (what you keep the same)</text:span></text:p>
          </table:table-cell>
          <table:table-cell table:style-name="Table3.A1" office:value-type="string">
            <text:p text:style-name="P3"/>
          </table:table-cell>
        </table:table-row>
      </table:table>
      <text:p text:style-name="P2"><text:soft-page-break/></text:p>
      <text:p text:style-name="P2"/>
      <text:p text:style-name="Standard"><text:span text:style-name="T3">REASONING: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24" meta:word-count="151" meta:character-count="849" meta:non-whitespace-character-count="719"/>
    <meta:generator>LibreOfficeDev/6.0.5.2$Linux_X86_64 LibreOffice_project/</meta:generator>
  </office:meta>
</office:document-meta>
</file>